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1F31000025A85D91B031.wmf"/>
  <manifest:file-entry manifest:media-type="image/png" manifest:full-path="Pictures/10000000000000C8000000C84169669D.png"/>
  <manifest:file-entry manifest:media-type="image/png" manifest:full-path="Pictures/10000000000000A0000000A00D5BFF27.png"/>
  <manifest:file-entry manifest:media-type="" manifest:full-path="Pictures/2000000C00002095000025A8DCC0D87E.wmf"/>
  <manifest:file-entry manifest:media-type="image/png" manifest:full-path="Pictures/1000000000000104000001185AA70B4E.png"/>
  <manifest:file-entry manifest:media-type="image/png" manifest:full-path="Pictures/10000000000000DC000000DC2256A102.png"/>
  <manifest:file-entry manifest:media-type="image/png" manifest:full-path="Pictures/10000000000001900000019038729E51.png"/>
  <manifest:file-entry manifest:media-type="" manifest:full-path="Pictures/200000200000281E000025A3F36F3A59.wmf"/>
  <manifest:file-entry manifest:media-type="" manifest:full-path="Pictures/2000003B000010FA00001116D32387FC.wmf"/>
  <manifest:file-entry manifest:media-type="image/png" manifest:full-path="Pictures/10000000000001C0000001C05B7137C1.png"/>
  <manifest:file-entry manifest:media-type="" manifest:full-path="Pictures/2000000D0000230A000025A8A2A80883.wmf"/>
  <manifest:file-entry manifest:media-type="image/png" manifest:full-path="Pictures/10000000000001B8000001B816F90AAB.png"/>
  <manifest:file-entry manifest:media-type="image/png" manifest:full-path="Pictures/10000000000001C8000001C822FE3983.png"/>
  <manifest:file-entry manifest:media-type="" manifest:full-path="Pictures/2000000D00001EFA000025A8D5F80786.wmf"/>
  <manifest:file-entry manifest:media-type="image/png" manifest:full-path="Pictures/10000000000000F0000000F0F1C750E1.png"/>
  <manifest:file-entry manifest:media-type="" manifest:full-path="Pictures/2000000E000023BA000025A881E07177.wmf"/>
  <manifest:file-entry manifest:media-type="" manifest:full-path="Pictures/200000610000121E00000F3D4A4F530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solid" draw:fill-color="#999999" dr3d:depth="0.423cm" dr3d:close-front="true" dr3d:close-back="true" dr3d:texture-generation-mode-x="parallel" dr3d:texture-generation-mode-y="parallel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stroke="none" svg:stroke-color="#000000" draw:fill="none" draw:fill-color="#ffffff" fo:min-height="2.17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svg:stroke-width="0.03cm" draw:marker-start-width="0.245cm" draw:marker-end="Arrow" draw:marker-end-width="0.345cm" draw:textarea-horizontal-align="center" draw:textarea-vertical-align="middle" fo:padding-top="0.015cm" fo:padding-bottom="0.015cm" fo:padding-left="0.015cm" fo:padding-right="0.015cm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12pt"/>
    </style:style>
    <style:style style:name="P3" style:family="paragraph">
      <style:paragraph-properties fo:margin-left="0cm" fo:margin-right="0cm" fo:text-indent="0cm"/>
      <style:text-properties fo:font-family="Tahoma" style:font-family-generic="swiss" style:font-pitch="variable" fo:font-size="8pt"/>
    </style:style>
    <style:style style:name="P4" style:family="paragraph">
      <style:paragraph-properties fo:text-align="center"/>
    </style:style>
    <style:style style:name="T1" style:family="text">
      <style:text-properties fo:font-family="Tahoma" style:font-family-generic="swiss" style:font-pitch="variable" fo:font-size="12pt"/>
    </style:style>
    <style:style style:name="T2" style:family="text">
      <style:text-properties fo:font-family="Tahoma" style:font-family-generic="swiss" style:font-pitch="variable" fo:font-size="8pt" fo:font-weight="bold"/>
    </style:style>
    <style:style style:name="T3" style:family="text">
      <style:text-properties fo:font-family="Tahoma" style:font-family-generic="swiss" style:font-pitch="variable"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cm">
          <draw:text-box>
            <text:p text:style-name="P1"><text:span text:style-name="T1">mathématiques</text:span></text:p>
          </draw:text-box>
        </draw:frame>
        <draw:frame draw:style-name="gr4" draw:text-style-name="P3" draw:layer="layout" svg:width="7.785cm" svg:height="2.175cm" svg:x="1cm" svg:y="1cm">
          <draw:text-box>
            <text:p text:style-name="P1"><text:span text:style-name="T2">consigne :</text:span></text:p>
            <text:p text:style-name="P1"><text:span text:style-name="T3">trouver le chemin dans le labyrinthe et le tracer.</text:span></text:p>
          </draw:text-box>
        </draw:frame>
        <draw:frame draw:style-name="gr5" draw:text-style-name="P4" draw:layer="layout" svg:width="5.159cm" svg:height="5.159cm" svg:x="1.43cm" svg:y="3.889cm">
          <draw:image xlink:href="Pictures/10000000000000A0000000A00D5BFF27.png" xlink:type="simple" xlink:show="embed" xlink:actuate="onLoad">
            <text:p/>
          </draw:image>
        </draw:frame>
        <draw:line draw:style-name="gr6" draw:text-style-name="P4" draw:layer="layout" svg:x1="1.191cm" svg:y1="4.948cm" svg:x2="2.144cm" svg:y2="4.948cm">
          <text:p/>
        </draw:line>
        <draw:line draw:style-name="gr6" draw:text-style-name="P4" draw:layer="layout" svg:x1="5.715cm" svg:y1="8.123cm" svg:x2="6.88cm" svg:y2="8.123cm">
          <text:p/>
        </draw:line>
        <draw:frame draw:style-name="gr5" draw:text-style-name="P4" draw:layer="layout" svg:width="10.582cm" svg:height="10.582cm" svg:x="8.548cm" svg:y="3.943cm">
          <draw:image xlink:href="Pictures/10000000000001900000019038729E51.png" xlink:type="simple" xlink:show="embed" xlink:actuate="onLoad">
            <text:p/>
          </draw:image>
        </draw:frame>
        <draw:frame draw:style-name="gr5" draw:text-style-name="P4" draw:layer="layout" svg:width="1.18cm" svg:height="1cm" svg:x="13.24cm" svg:y="8.872cm">
          <draw:image xlink:href="Pictures/200000610000121E00000F3D4A4F5303.wmf" xlink:type="simple" xlink:show="embed" xlink:actuate="onLoad">
            <text:p/>
          </draw:image>
        </draw:frame>
        <draw:line draw:style-name="gr6" draw:text-style-name="P4" draw:layer="layout" svg:x1="13.732cm" svg:y1="4.022cm" svg:x2="13.732cm" svg:y2="5.213cm">
          <text:p/>
        </draw:line>
        <draw:frame draw:style-name="gr5" draw:text-style-name="P4" draw:layer="layout" svg:width="1.141cm" svg:height="1.148cm" svg:x="14.084cm" svg:y="1cm">
          <draw:image xlink:href="Pictures/2000003B000010FA00001116D32387FC.wmf" xlink:type="simple" xlink:show="embed" xlink:actuate="onLoad">
            <text:p/>
          </draw:image>
        </draw:frame>
        <draw:frame draw:style-name="gr5" draw:text-style-name="P4" draw:layer="layout" svg:width="0.82cm" svg:height="1cm" svg:x="13.049cm" svg:y="1cm">
          <draw:image xlink:href="Pictures/2000000C00001F31000025A85D91B031.wmf" xlink:type="simple" xlink:show="embed" xlink:actuate="onLoad">
            <text:p/>
          </draw:image>
        </draw:frame>
        <draw:line draw:style-name="gr7" draw:text-style-name="P4" draw:layer="layout" svg:x1="1cm" svg:y1="14.85cm" svg:x2="20cm" svg:y2="14.85cm">
          <text:p/>
        </draw:line>
        <dr3d:scene draw:style-name="gr1" svg:width="1.113cm" svg:height="1.037cm" svg:x="18.887cm" svg:y="15.87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5.871cm">
          <draw:text-box>
            <text:p text:style-name="P1"><text:span text:style-name="T1">mathématiques</text:span></text:p>
          </draw:text-box>
        </draw:frame>
        <draw:frame draw:style-name="gr5" draw:text-style-name="P4" draw:layer="layout" svg:width="5.291cm" svg:height="5.291cm" svg:x="1.932cm" svg:y="18.893cm">
          <draw:image xlink:href="Pictures/10000000000000C8000000C84169669D.png" xlink:type="simple" xlink:show="embed" xlink:actuate="onLoad">
            <text:p/>
          </draw:image>
        </draw:frame>
        <draw:frame draw:style-name="gr5" draw:text-style-name="P4" draw:layer="layout" svg:width="5.82cm" svg:height="5.82cm" svg:x="12.437cm" svg:y="18.866cm">
          <draw:image xlink:href="Pictures/10000000000000DC000000DC2256A102.png" xlink:type="simple" xlink:show="embed" xlink:actuate="onLoad">
            <text:p/>
          </draw:image>
        </draw:frame>
        <draw:line draw:style-name="gr8" draw:text-style-name="P4" draw:layer="layout" svg:x1="6.351cm" svg:y1="23.363cm" svg:x2="7.541cm" svg:y2="23.363cm">
          <text:p/>
        </draw:line>
        <draw:line draw:style-name="gr8" draw:text-style-name="P4" draw:layer="layout" svg:x1="11.828cm" svg:y1="19.659cm" svg:x2="13.018cm" svg:y2="19.659cm">
          <text:p/>
        </draw:line>
        <draw:line draw:style-name="gr8" draw:text-style-name="P4" draw:layer="layout" svg:x1="17.702cm" svg:y1="23.893cm" svg:x2="18.892cm" svg:y2="23.893cm">
          <text:p/>
        </draw:line>
        <draw:line draw:style-name="gr8" draw:text-style-name="P4" draw:layer="layout" svg:x1="1.297cm" svg:y1="19.712cm" svg:x2="2.487cm" svg:y2="19.712cm">
          <text:p/>
        </draw:line>
        <draw:frame draw:style-name="gr5" draw:text-style-name="P4" draw:layer="layout" svg:width="1.141cm" svg:height="1.148cm" svg:x="14.085cm" svg:y="15.87cm">
          <draw:image xlink:href="Pictures/2000003B000010FA00001116D32387FC.wmf" xlink:type="simple" xlink:show="embed" xlink:actuate="onLoad">
            <text:p/>
          </draw:image>
        </draw:frame>
        <draw:frame draw:style-name="gr5" draw:text-style-name="P4" draw:layer="layout" svg:width="0.82cm" svg:height="1cm" svg:x="13.049cm" svg:y="15.87cm">
          <draw:image xlink:href="Pictures/2000000C00002095000025A8DCC0D87E.wmf" xlink:type="simple" xlink:show="embed" xlink:actuate="onLoad">
            <text:p/>
          </draw:image>
        </draw:frame>
      </draw:page>
      <draw:page draw:name="page2" draw:style-name="dp1" draw:master-page-name="GS_20_vertical">
        <dr3d:scene draw:style-name="gr1" svg:width="1.113cm" svg:height="1.037cm" svg:x="18.887cm" svg:y="1.00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.001cm">
          <draw:text-box>
            <text:p text:style-name="P1"><text:span text:style-name="T1">mathématiques</text:span></text:p>
          </draw:text-box>
        </draw:frame>
        <draw:line draw:style-name="gr8" draw:text-style-name="P4" draw:layer="layout" svg:x1="6.351cm" svg:y1="8.493cm" svg:x2="7.541cm" svg:y2="8.493cm">
          <text:p/>
        </draw:line>
        <draw:frame draw:style-name="gr5" draw:text-style-name="P4" draw:layer="layout" svg:width="6.349cm" svg:height="6.349cm" draw:transform="rotate (-0.785398163398487) translate (5.665cm 1.33cm)">
          <draw:image xlink:href="Pictures/10000000000000F0000000F0F1C750E1.png" xlink:type="simple" xlink:show="embed" xlink:actuate="onLoad">
            <text:p/>
          </draw:image>
        </draw:frame>
        <draw:line draw:style-name="gr8" draw:text-style-name="P4" draw:layer="layout" svg:x1="4.595cm" svg:y1="1.512cm" svg:x2="5.437cm" svg:y2="2.353cm">
          <text:p/>
        </draw:line>
        <draw:line draw:style-name="gr8" draw:text-style-name="P4" draw:layer="layout" svg:x1="5.707cm" svg:y1="9.345cm" svg:x2="6.549cm" svg:y2="10.186cm">
          <text:p/>
        </draw:line>
        <draw:frame draw:style-name="gr5" draw:text-style-name="P4" draw:layer="layout" svg:width="10.027cm" svg:height="10.027cm" svg:x="9.973cm" svg:y="3.413cm">
          <draw:image xlink:href="Pictures/10000000000001B8000001B816F90AAB.png" xlink:type="simple" xlink:show="embed" xlink:actuate="onLoad">
            <text:p/>
          </draw:image>
        </draw:frame>
        <draw:frame draw:style-name="gr5" draw:text-style-name="P4" draw:layer="layout" svg:width="0.424cm" svg:height="0.398cm" svg:x="14.789cm" svg:y="8.228cm">
          <draw:image xlink:href="Pictures/200000200000281E000025A3F36F3A59.wmf" xlink:type="simple" xlink:show="embed" xlink:actuate="onLoad">
            <text:p/>
          </draw:image>
        </draw:frame>
        <draw:line draw:style-name="gr6" draw:text-style-name="P4" draw:layer="layout" svg:x1="15.002cm" svg:y1="2.461cm" svg:x2="15.002cm" svg:y2="3.837cm">
          <text:p/>
        </draw:line>
        <draw:frame draw:style-name="gr5" draw:text-style-name="P4" draw:layer="layout" svg:width="1.141cm" svg:height="1.148cm" svg:x="14.085cm" svg:y="1cm">
          <draw:image xlink:href="Pictures/2000003B000010FA00001116D32387FC.wmf" xlink:type="simple" xlink:show="embed" xlink:actuate="onLoad">
            <text:p/>
          </draw:image>
        </draw:frame>
        <draw:frame draw:style-name="gr5" draw:text-style-name="P4" draw:layer="layout" svg:width="0.82cm" svg:height="1cm" svg:x="13.049cm" svg:y="1cm">
          <draw:image xlink:href="Pictures/2000000D00001EFA000025A8D5F80786.wmf" xlink:type="simple" xlink:show="embed" xlink:actuate="onLoad">
            <text:p/>
          </draw:image>
        </draw:frame>
        <draw:line draw:style-name="gr7" draw:text-style-name="P4" draw:layer="layout" svg:x1="1cm" svg:y1="14.85cm" svg:x2="20cm" svg:y2="14.85cm">
          <text:p/>
        </draw:line>
        <dr3d:scene draw:style-name="gr1" svg:width="1.113cm" svg:height="1.037cm" svg:x="18.887cm" svg:y="15.495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5.495cm">
          <draw:text-box>
            <text:p text:style-name="P1"><text:span text:style-name="T1">mathématiques</text:span></text:p>
          </draw:text-box>
        </draw:frame>
        <draw:frame draw:style-name="gr5" draw:text-style-name="P4" draw:layer="layout" svg:width="6.878cm" svg:height="7.407cm" draw:transform="rotate (-1.57079632679579) translate (20.261cm 20.896cm)">
          <draw:image xlink:href="Pictures/1000000000000104000001185AA70B4E.png" xlink:type="simple" xlink:show="embed" xlink:actuate="onLoad">
            <text:p/>
          </draw:image>
        </draw:frame>
        <draw:frame draw:style-name="gr5" draw:text-style-name="P4" draw:layer="layout" svg:width="11.852cm" svg:height="11.852cm" svg:x="1cm" svg:y="16.848cm">
          <draw:image xlink:href="Pictures/10000000000001C0000001C05B7137C1.png" xlink:type="simple" xlink:show="embed" xlink:actuate="onLoad">
            <text:p/>
          </draw:image>
        </draw:frame>
        <draw:frame draw:style-name="gr5" draw:text-style-name="P4" draw:layer="layout" svg:width="0.424cm" svg:height="0.398cm" svg:x="6.745cm" svg:y="22.669cm">
          <draw:image xlink:href="Pictures/200000200000281E000025A3F36F3A59.wmf" xlink:type="simple" xlink:show="embed" xlink:actuate="onLoad">
            <text:p/>
          </draw:image>
        </draw:frame>
        <draw:line draw:style-name="gr6" draw:text-style-name="P4" draw:layer="layout" svg:x1="6.8cm" svg:y1="15.95cm" svg:x2="6.8cm" svg:y2="17.326cm">
          <text:p/>
        </draw:line>
        <draw:line draw:style-name="gr6" draw:text-style-name="P4" draw:layer="layout" svg:x1="19.473cm" svg:y1="20.103cm" svg:x2="19.473cm" svg:y2="21.479cm">
          <text:p/>
        </draw:line>
        <draw:line draw:style-name="gr6" draw:text-style-name="P4" draw:layer="layout" svg:x1="13.599cm" svg:y1="27.088cm" svg:x2="13.599cm" svg:y2="28.464cm">
          <text:p/>
        </draw:line>
        <draw:frame draw:style-name="gr5" draw:text-style-name="P4" draw:layer="layout" svg:width="1.141cm" svg:height="1.148cm" svg:x="14.085cm" svg:y="15.494cm">
          <draw:image xlink:href="Pictures/2000003B000010FA00001116D32387FC.wmf" xlink:type="simple" xlink:show="embed" xlink:actuate="onLoad">
            <text:p/>
          </draw:image>
        </draw:frame>
        <draw:frame draw:style-name="gr5" draw:text-style-name="P4" draw:layer="layout" svg:width="0.82cm" svg:height="1cm" svg:x="13.049cm" svg:y="15.494cm">
          <draw:image xlink:href="Pictures/2000000E000023BA000025A881E07177.wmf" xlink:type="simple" xlink:show="embed" xlink:actuate="onLoad">
            <text:p/>
          </draw:image>
        </draw:frame>
      </draw:page>
      <draw:page draw:name="page3" draw:style-name="dp1" draw:master-page-name="GS_20_vertical">
        <dr3d:scene draw:style-name="gr1" svg:width="1.113cm" svg:height="1.037cm" svg:x="18.887cm" svg:y="1.00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3.149cm" svg:height="0.635cm" svg:x="14.949cm" svg:y="1.001cm">
          <draw:text-box>
            <text:p text:style-name="P1"><text:span text:style-name="T1">mathématiques</text:span></text:p>
          </draw:text-box>
        </draw:frame>
        <draw:line draw:style-name="gr6" draw:text-style-name="P4" draw:layer="layout" svg:x1="13.599cm" svg:y1="12.594cm" svg:x2="13.599cm" svg:y2="13.97cm">
          <text:p/>
        </draw:line>
        <draw:frame draw:style-name="gr5" draw:text-style-name="P4" draw:layer="layout" svg:width="12.064cm" svg:height="12.064cm" svg:x="2.117cm" svg:y="2.118cm">
          <draw:image xlink:href="Pictures/10000000000001C8000001C822FE3983.png" xlink:type="simple" xlink:show="embed" xlink:actuate="onLoad">
            <text:p/>
          </draw:image>
        </draw:frame>
        <draw:line draw:style-name="gr6" draw:text-style-name="P4" draw:layer="layout" svg:x1="8.123cm" svg:y1="1.245cm" svg:x2="8.123cm" svg:y2="2.621cm">
          <text:p/>
        </draw:line>
        <draw:frame draw:style-name="gr5" draw:text-style-name="P4" draw:layer="layout" svg:width="0.424cm" svg:height="0.398cm" svg:x="7.988cm" svg:y="7.963cm">
          <draw:image xlink:href="Pictures/200000200000281E000025A3F36F3A59.wmf" xlink:type="simple" xlink:show="embed" xlink:actuate="onLoad">
            <text:p/>
          </draw:image>
        </draw:frame>
        <draw:rect draw:style-name="gr9" draw:text-style-name="P4" draw:layer="layout" svg:width="0.41cm" svg:height="0.304cm" svg:x="7.937cm" svg:y="8.414cm">
          <text:p/>
        </draw:rect>
        <draw:frame draw:style-name="gr5" draw:text-style-name="P4" draw:layer="layout" svg:width="1.141cm" svg:height="1.148cm" svg:x="14.085cm" svg:y="1cm">
          <draw:image xlink:href="Pictures/2000003B000010FA00001116D32387FC.wmf" xlink:type="simple" xlink:show="embed" xlink:actuate="onLoad">
            <text:p/>
          </draw:image>
        </draw:frame>
        <draw:frame draw:style-name="gr5" draw:text-style-name="P4" draw:layer="layout" svg:width="0.82cm" svg:height="1cm" svg:x="13.049cm" svg:y="1cm">
          <draw:image xlink:href="Pictures/2000000D0000230A000025A8A2A80883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S_20_vertical" style:display-name="GS vertica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er</meta:initial-creator>
    <meta:creation-date>2004-09-30T18:50:24</meta:creation-date>
    <dc:date>2009-12-07T20:19:55.06</dc:date>
    <meta:printed-by>eric ver</meta:printed-by>
    <meta:print-date>2004-11-14T18:17:44</meta:print-date>
    <dc:language>fr-FR</dc:language>
    <meta:editing-cycles>14</meta:editing-cycles>
    <meta:editing-duration>PT00H48M00S</meta:editing-duration>
    <meta:document-statistic meta:object-count="63"/>
    <meta:user-defined meta:name="Info 1"/>
    <meta:user-defined meta:name="Info 2"/>
    <meta:user-defined meta:name="Info 3"/>
    <meta:user-defined meta:name="Info 4"/>
    <meta:template xlink:type="simple" xlink:actuate="onRequest" xlink:title="GS vertical" xlink:href="../../../Program%20Files/OpenOffice.org1.1.0/user/template/CLASSE/GS%20vertical.std" meta:date="2004-09-30T18:50:23"/>
  </office:meta>
</office:document-meta>
</file>