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320000001E6C23D08E.png"/>
  <manifest:file-entry manifest:media-type="image/jpeg" manifest:full-path="Pictures/10000000000001970000002D8F3C676E.jpg"/>
  <manifest:file-entry manifest:media-type="image/png" manifest:full-path="Pictures/10000000000000320000001E8581C806.png"/>
  <manifest:file-entry manifest:media-type="image/jpeg" manifest:full-path="Pictures/10000000000000C900000018300846F4.jpg"/>
  <manifest:file-entry manifest:media-type="image/png" manifest:full-path="Pictures/10000000000000320000001E0009B85F.png"/>
  <manifest:file-entry manifest:media-type="image/png" manifest:full-path="Pictures/10000000000000320000001E87AA5B55.png"/>
  <manifest:file-entry manifest:media-type="image/png" manifest:full-path="Pictures/10000000000000320000001E37F407CD.png"/>
  <manifest:file-entry manifest:media-type="image/png" manifest:full-path="Pictures/10000000000002B1000000B55A367D38.png"/>
  <manifest:file-entry manifest:media-type="image/png" manifest:full-path="Pictures/10000000000000320000001EA7FF2D4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999999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</style:style>
    <style:style style:name="gr2" style:family="graphic" style:parent-style-name="standard">
      <style:graphic-properties draw:stroke="none" draw:fill="solid" draw:fill-color="#999999" dr3d:depth="0.423cm" dr3d:close-front="true" dr3d:close-back="true" dr3d:texture-generation-mode-x="parallel" dr3d:texture-generation-mode-y="parallel"/>
    </style:style>
    <style:style style:name="gr3" style:family="graphic" style:parent-style-name="standard">
      <style:graphic-properties draw:stroke="none" svg:stroke-color="#000000" draw:fill="none" draw:fill-color="#ffffff" fo:min-height="0.635cm"/>
    </style:style>
    <style:style style:name="gr4" style:family="graphic" style:parent-style-name="standard">
      <style:graphic-properties draw:fill="solid" draw:fill-color="#000000" draw:textarea-horizontal-align="center" draw:textarea-vertical-align="middle"/>
    </style:style>
    <style:style style:name="gr5" style:family="graphic" style:parent-style-name="objectwithoutfill">
      <style:graphic-properties draw:stroke="dash" draw:stroke-dash="Ultrafine_20_Dashed" svg:stroke-width="0.03cm" draw:fill="none" draw:fill-color="#000000" draw:textarea-horizontal-align="center" draw:textarea-vertical-align="middle" fo:padding-top="0.015cm" fo:padding-bottom="0.015cm" fo:padding-left="0.015cm" fo:padding-right="0.015cm"/>
    </style:style>
    <style:style style:name="gr6" style:family="graphic" style:parent-style-name="standard">
      <style:graphic-properties draw:stroke="solid" draw:stroke-dash="Ultrafine_20_Dashed" svg:stroke-width="0.05cm" draw:marker-start-width="0.125cm" draw:marker-end="Arrow" draw:marker-end-width="0.225cm" draw:fill="solid" draw:fill-color="#000000" draw:textarea-horizontal-align="center" draw:textarea-vertical-align="middle" fo:padding-top="0.025cm" fo:padding-bottom="0.025cm" fo:padding-left="0.025cm" fo:padding-right="0.025cm"/>
    </style:style>
    <style:style style:name="gr7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dash" draw:stroke-dash="Ultrafine_20_Dashed" draw:textarea-horizontal-align="center" draw:textarea-vertical-align="middle"/>
    </style:style>
    <style:style style:name="gr9" style:family="graphic" style:parent-style-name="standard">
      <style:graphic-properties svg:stroke-width="0.1cm" draw:textarea-horizontal-align="center" draw:textarea-vertical-align="middle" fo:padding-top="0.05cm" fo:padding-bottom="0.05cm" fo:padding-left="0.05cm" fo:padding-right="0.05cm"/>
    </style:style>
    <style:style style:name="gr10" style:family="graphic" style:parent-style-name="objectwithoutfill">
      <style:graphic-properties draw:stroke="dash" draw:stroke-dash="Ultrafine_20_Dashed" svg:stroke-width="0.01cm" draw:fill="none" draw:textarea-horizontal-align="center" draw:textarea-vertical-align="middle" fo:padding-top="0.005cm" fo:padding-bottom="0.005cm" fo:padding-left="0.005cm" fo:padding-right="0.005cm"/>
    </style:style>
    <style:style style:name="gr11" style:family="graphic" style:parent-style-name="standard">
      <style:graphic-properties draw:marker-end="Arrow" draw:marker-end-width="0.3cm" draw:textarea-horizontal-align="center" draw:textarea-vertical-align="middle"/>
    </style:style>
    <style:style style:name="gr12" style:family="graphic" style:parent-style-name="objectwithoutfill">
      <style:graphic-properties draw:stroke="dash" draw:stroke-dash="Ultrafine_20_Dashed" draw:fill="none" draw:textarea-horizontal-align="center" draw:textarea-vertical-align="middle"/>
    </style:style>
    <style:style style:name="gr13" style:family="graphic" style:parent-style-name="standard">
      <style:graphic-properties draw:stroke="solid" draw:stroke-dash="Ultrafine_20_Dashed" svg:stroke-width="0.1cm" draw:marker-start-width="0.2cm" draw:marker-end-width="0.2cm" draw:textarea-horizontal-align="center" draw:textarea-vertical-align="middle" fo:padding-top="0.05cm" fo:padding-bottom="0.05cm" fo:padding-left="0.05cm" fo:padding-right="0.05cm"/>
    </style:style>
    <style:style style:name="gr14" style:family="graphic" style:parent-style-name="objectwithoutfill">
      <style:graphic-properties draw:stroke="dash" draw:stroke-dash="Ultrafine_20_Dashed" svg:stroke-width="0.02cm" draw:fill="none" draw:textarea-horizontal-align="center" draw:textarea-vertical-align="middle" fo:padding-top="0.01cm" fo:padding-bottom="0.01cm" fo:padding-left="0.01cm" fo:padding-right="0.01cm"/>
    </style:style>
    <style:style style:name="gr15" style:family="graphic" style:parent-style-name="standard">
      <style:graphic-properties draw:stroke="none" draw:fill="solid" draw:fill-color="#000000" draw:textarea-horizontal-align="center" draw:textarea-vertical-align="middle"/>
    </style:style>
    <style:style style:name="gr16" style:family="graphic" style:parent-style-name="objectwithoutfill">
      <style:graphic-properties draw:fill="none" draw:textarea-horizontal-align="center" draw:textarea-vertical-align="middle"/>
    </style:style>
    <style:style style:name="gr17" style:family="graphic" style:parent-style-name="objectwithoutfill">
      <style:graphic-properties draw:fill="none" draw:fill-color="#000000" draw:textarea-horizontal-align="center" draw:textarea-vertical-align="middle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family="Tahoma" style:font-family-generic="swiss" style:font-pitch="variable" fo:font-size="12pt"/>
    </style:style>
    <style:style style:name="P3" style:family="paragraph">
      <style:paragraph-properties fo:text-align="center"/>
    </style:style>
    <style:style style:name="T1" style:family="text">
      <style:text-properties fo:font-family="Tahoma" style:font-family-generic="swiss" style:font-pitch="variable" fo:font-size="1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GS_20_vertical">
        <dr3d:scene draw:style-name="gr1" svg:width="1.113cm" svg:height="1.037cm" svg:x="18.887cm" svg:y="1cm" dr3d:transform="matrix (1 0 0 0 0.992658493840996 0.120950876827438 0 -0.120950876827438 0.992658493840996 -4.3955cm 3.34933925482199cm 0.193668485314147cm)" dr3d:vrp="(0 0 5111.57142857143)" dr3d:projection="perspective" dr3d:distance="0.423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2" draw:layer="layout" svg:viewBox="3821 -3666 666 635" svg:d="m4416-3031v-214h-16l-17 42-21 36-24 31-28 25-31 20-32 14-34 9-34 2-33-2-30-7-27-12-23-17-22-21-18-25-14-28-10-33-9-34-6-34-3-36-1-36 1-42 4-40 6-37 10-34 11-30 15-27 18-22 22-18 23-13 26-10 28-6 31-2 11 1 11 1 11 1 12 2 11 3 12 3 12 3 12 4v127l-1 17-1 13-1 11-2 6-3 6-5 4-6 5-6 4-9 4-9 2-9 2h-10-16v16h295v-16l-16-1-12-2-11-2-7-4-7-4-5-5-5-6-4-8-2-6-2-9v-12-15-127l-30-11-30-11-30-9-31-7-32-5-33-4-33-3-33-2-42 3-37 4-34 8-30 9-28 13-26 14-24 17-22 17-21 20-18 21-17 22-13 23-14 32-10 34-6 35-1 37 6 66 18 61 30 55 42 50 51 42 57 29 64 18 70 5h22l21-1 20-2 19-4 11-2 15-5 17-5 21-8 19-7 16-5 10-3 7-2 6 1 6 2 6 3 6 3 5 6 4 8 5 10 5 11z"/>
          <dr3d:extrude draw:style-name="gr2" draw:layer="layout" svg:viewBox="4544 -3666 426 635" svg:d="m4927-3031 5-202h-18l-10 37-13 32-18 29-23 24-27 21-27 14-28 9-29 2-22-1-19-5-17-7-14-11-12-13-9-14-5-14-1-16v-9l2-9 3-9 4-8 7-10 10-11 11-10 14-11 14-8 21-12 28-14 35-18 48-25 41-26 31-24 24-24 16-24 11-26 7-27 3-29-4-36-11-34-19-32-25-29-32-24-36-17-40-10-43-4-15 1-13 2-14 2-12 2-14 4-16 4-17 6-18 7-11 4-9 3-8 2h-7-7l-6-2-6-3-6-4-7-4-5-7-5-7-4-10h-16v229h16l12-45 17-40 21-34 26-28 28-22 30-16 31-9 32-4 23 2 21 5 19 9 17 12 13 15 9 15 6 16 2 17-1 11-2 10-4 11-4 10-7 10-8 10-10 9-10 9-15 10-18 11-23 13-27 13-39 20-33 18-27 17-20 15-17 15-15 16-13 16-10 17-9 18-6 19-4 20-1 20 3 36 10 32 17 30 24 26 28 23 31 16 36 9 39 3h14l15-1 14-2 14-4 11-3 12-5 13-5 16-7 13-6 12-5 9-3 8-1 5 1 5 1 5 2 4 3 3 5 3 8 3 10 3 12z"/>
        </dr3d:scene>
        <draw:frame draw:style-name="gr3" draw:text-style-name="P2" draw:layer="layout" svg:width="4.836cm" svg:height="0.635cm" svg:x="11.641cm" svg:y="1cm">
          <draw:text-box>
            <text:p text:style-name="P1"><text:span text:style-name="T1">graphisme : les boucles</text:span></text:p>
          </draw:text-box>
        </draw:frame>
        <draw:circle draw:style-name="gr4" draw:text-style-name="P3" draw:layer="layout" svg:width="0.291cm" svg:height="0.291cm" svg:x="3.863cm" svg:y="3.863cm">
          <text:p/>
        </draw:circle>
        <draw:circle draw:style-name="gr4" draw:text-style-name="P3" draw:layer="layout" svg:width="0.291cm" svg:height="0.291cm" svg:x="4.897cm" svg:y="3.89cm">
          <text:p/>
        </draw:circle>
        <draw:path draw:style-name="gr5" draw:text-style-name="P3" draw:layer="layout" svg:width="2.619cm" svg:height="1.488cm" svg:x="3.386cm" svg:y="3.357cm" svg:viewBox="0 0 2620 1489" svg:d="m0 1210c266 99 575 162 847 27s401-448 397-768c-6-404-411-522-662-449-372 109-344 591-238 873 123 329 502 531 847 582 289 43 621-3 847-265 216-251 335-642 132-873-187-212-678-235-794 159-85 290-72 670 291 820 279 115 562 125 847 132l106-79">
          <text:p/>
        </draw:path>
        <draw:line draw:style-name="gr6" draw:text-style-name="P3" draw:layer="layout" svg:x1="2.381cm" svg:y1="4.498cm" svg:x2="3.201cm" svg:y2="4.524cm">
          <text:p/>
        </draw:line>
        <draw:circle draw:style-name="gr4" draw:text-style-name="P3" draw:layer="layout" svg:width="0.291cm" svg:height="0.291cm" svg:x="7.621cm" svg:y="2.752cm">
          <text:p/>
        </draw:circle>
        <draw:circle draw:style-name="gr4" draw:text-style-name="P3" draw:layer="layout" svg:width="0.291cm" svg:height="0.291cm" svg:x="8.655cm" svg:y="2.779cm">
          <text:p/>
        </draw:circle>
        <draw:path draw:style-name="gr5" draw:text-style-name="P3" draw:layer="layout" svg:width="2.619cm" svg:height="1.488cm" svg:x="7.144cm" svg:y="2.246cm" svg:viewBox="0 0 2620 1489" svg:d="m0 1210c266 99 575 162 847 27s401-448 397-768c-6-404-411-522-662-449-372 109-344 591-238 873 123 329 502 531 847 582 289 43 621-3 847-265 216-251 335-642 132-873-187-212-678-235-794 159-85 290-72 670 291 820 279 115 562 125 847 132l106-79">
          <text:p/>
        </draw:path>
        <draw:line draw:style-name="gr6" draw:text-style-name="P3" draw:layer="layout" svg:x1="6.139cm" svg:y1="3.387cm" svg:x2="6.959cm" svg:y2="3.413cm">
          <text:p/>
        </draw:line>
        <draw:circle draw:style-name="gr4" draw:text-style-name="P3" draw:layer="layout" svg:width="0.291cm" svg:height="0.291cm" svg:x="11.034cm" svg:y="3.996cm">
          <text:p/>
        </draw:circle>
        <draw:circle draw:style-name="gr4" draw:text-style-name="P3" draw:layer="layout" svg:width="0.291cm" svg:height="0.291cm" svg:x="12.068cm" svg:y="4.023cm">
          <text:p/>
        </draw:circle>
        <draw:path draw:style-name="gr5" draw:text-style-name="P3" draw:layer="layout" svg:width="2.619cm" svg:height="1.488cm" svg:x="10.557cm" svg:y="3.49cm" svg:viewBox="0 0 2620 1489" svg:d="m0 1210c266 99 575 162 847 27s401-448 397-768c-6-404-411-522-662-449-372 109-344 591-238 873 123 329 502 531 847 582 289 43 621-3 847-265 216-251 335-642 132-873-187-212-678-235-794 159-85 290-72 670 291 820 279 115 562 125 847 132l106-79">
          <text:p/>
        </draw:path>
        <draw:line draw:style-name="gr6" draw:text-style-name="P3" draw:layer="layout" svg:x1="9.552cm" svg:y1="4.631cm" svg:x2="10.372cm" svg:y2="4.657cm">
          <text:p/>
        </draw:line>
        <draw:circle draw:style-name="gr4" draw:text-style-name="P3" draw:layer="layout" svg:width="0.291cm" svg:height="0.291cm" svg:x="15.056cm" svg:y="3.308cm">
          <text:p/>
        </draw:circle>
        <draw:circle draw:style-name="gr4" draw:text-style-name="P3" draw:layer="layout" svg:width="0.291cm" svg:height="0.291cm" svg:x="16.09cm" svg:y="3.335cm">
          <text:p/>
        </draw:circle>
        <draw:path draw:style-name="gr5" draw:text-style-name="P3" draw:layer="layout" svg:width="2.619cm" svg:height="1.488cm" svg:x="14.579cm" svg:y="2.802cm" svg:viewBox="0 0 2620 1489" svg:d="m0 1210c266 99 575 162 847 27s401-448 397-768c-6-404-411-522-662-449-372 109-344 591-238 873 123 329 502 531 847 582 289 43 621-3 847-265 216-251 335-642 132-873-187-212-678-235-794 159-85 290-72 670 291 820 279 115 562 125 847 132l106-79">
          <text:p/>
        </draw:path>
        <draw:line draw:style-name="gr6" draw:text-style-name="P3" draw:layer="layout" svg:x1="13.574cm" svg:y1="3.943cm" svg:x2="14.394cm" svg:y2="3.969cm">
          <text:p/>
        </draw:line>
        <draw:circle draw:style-name="gr4" draw:text-style-name="P3" draw:layer="layout" svg:width="0.291cm" svg:height="0.291cm" svg:x="17.463cm" svg:y="5.133cm">
          <text:p/>
        </draw:circle>
        <draw:circle draw:style-name="gr4" draw:text-style-name="P3" draw:layer="layout" svg:width="0.291cm" svg:height="0.291cm" svg:x="18.497cm" svg:y="5.16cm">
          <text:p/>
        </draw:circle>
        <draw:path draw:style-name="gr5" draw:text-style-name="P3" draw:layer="layout" svg:width="2.619cm" svg:height="1.488cm" svg:x="16.986cm" svg:y="4.627cm" svg:viewBox="0 0 2620 1489" svg:d="m0 1210c266 99 575 162 847 27s401-448 397-768c-6-404-411-522-662-449-372 109-344 591-238 873 123 329 502 531 847 582 289 43 621-3 847-265 216-251 335-642 132-873-187-212-678-235-794 159-85 290-72 670 291 820 279 115 562 125 847 132l106-79">
          <text:p/>
        </draw:path>
        <draw:line draw:style-name="gr6" draw:text-style-name="P3" draw:layer="layout" svg:x1="15.981cm" svg:y1="5.768cm" svg:x2="16.801cm" svg:y2="5.794cm">
          <text:p/>
        </draw:line>
        <draw:circle draw:style-name="gr4" draw:text-style-name="P3" draw:layer="layout" svg:width="0.291cm" svg:height="0.291cm" svg:x="7.409cm" svg:y="5.398cm">
          <text:p/>
        </draw:circle>
        <draw:circle draw:style-name="gr4" draw:text-style-name="P3" draw:layer="layout" svg:width="0.291cm" svg:height="0.291cm" svg:x="8.443cm" svg:y="5.425cm">
          <text:p/>
        </draw:circle>
        <draw:path draw:style-name="gr5" draw:text-style-name="P3" draw:layer="layout" svg:width="2.619cm" svg:height="1.488cm" svg:x="6.932cm" svg:y="4.892cm" svg:viewBox="0 0 2620 1489" svg:d="m0 1210c266 99 575 162 847 27s401-448 397-768c-6-404-411-522-662-449-372 109-344 591-238 873 123 329 502 531 847 582 289 43 621-3 847-265 216-251 335-642 132-873-187-212-678-235-794 159-85 290-72 670 291 820 279 115 562 125 847 132l106-79">
          <text:p/>
        </draw:path>
        <draw:line draw:style-name="gr6" draw:text-style-name="P3" draw:layer="layout" svg:x1="5.927cm" svg:y1="6.033cm" svg:x2="6.747cm" svg:y2="6.059cm">
          <text:p/>
        </draw:line>
        <draw:circle draw:style-name="gr4" draw:text-style-name="P3" draw:layer="layout" svg:width="0.291cm" svg:height="0.291cm" svg:x="12.754cm" svg:y="6.086cm">
          <text:p/>
        </draw:circle>
        <draw:circle draw:style-name="gr4" draw:text-style-name="P3" draw:layer="layout" svg:width="0.291cm" svg:height="0.291cm" svg:x="13.788cm" svg:y="6.113cm">
          <text:p/>
        </draw:circle>
        <draw:path draw:style-name="gr5" draw:text-style-name="P3" draw:layer="layout" svg:width="2.619cm" svg:height="1.488cm" svg:x="12.277cm" svg:y="5.58cm" svg:viewBox="0 0 2620 1489" svg:d="m0 1210c266 99 575 162 847 27s401-448 397-768c-6-404-411-522-662-449-372 109-344 591-238 873 123 329 502 531 847 582 289 43 621-3 847-265 216-251 335-642 132-873-187-212-678-235-794 159-85 290-72 670 291 820 279 115 562 125 847 132l106-79">
          <text:p/>
        </draw:path>
        <draw:line draw:style-name="gr6" draw:text-style-name="P3" draw:layer="layout" svg:x1="11.272cm" svg:y1="6.721cm" svg:x2="12.092cm" svg:y2="6.747cm">
          <text:p/>
        </draw:line>
        <draw:circle draw:style-name="gr4" draw:text-style-name="P3" draw:layer="layout" svg:width="0.291cm" svg:height="0.291cm" svg:x="3.044cm" svg:y="8.334cm">
          <text:p/>
        </draw:circle>
        <draw:circle draw:style-name="gr4" draw:text-style-name="P3" draw:layer="layout" svg:width="0.291cm" svg:height="0.291cm" svg:x="4.078cm" svg:y="8.361cm">
          <text:p/>
        </draw:circle>
        <draw:line draw:style-name="gr6" draw:text-style-name="P3" draw:layer="layout" svg:x1="1.562cm" svg:y1="8.969cm" svg:x2="2.382cm" svg:y2="8.995cm">
          <text:p/>
        </draw:line>
        <draw:circle draw:style-name="gr4" draw:text-style-name="P3" draw:layer="layout" svg:width="0.291cm" svg:height="0.291cm" svg:x="7.252cm" svg:y="9.631cm">
          <text:p/>
        </draw:circle>
        <draw:circle draw:style-name="gr4" draw:text-style-name="P3" draw:layer="layout" svg:width="0.291cm" svg:height="0.291cm" svg:x="8.286cm" svg:y="9.658cm">
          <text:p/>
        </draw:circle>
        <draw:line draw:style-name="gr6" draw:text-style-name="P3" draw:layer="layout" svg:x1="5.77cm" svg:y1="10.266cm" svg:x2="6.59cm" svg:y2="10.292cm">
          <text:p/>
        </draw:line>
        <draw:circle draw:style-name="gr4" draw:text-style-name="P3" draw:layer="layout" svg:width="0.291cm" svg:height="0.291cm" svg:x="12.015cm" svg:y="9.42cm">
          <text:p/>
        </draw:circle>
        <draw:circle draw:style-name="gr4" draw:text-style-name="P3" draw:layer="layout" svg:width="0.291cm" svg:height="0.291cm" svg:x="13.049cm" svg:y="9.447cm">
          <text:p/>
        </draw:circle>
        <draw:line draw:style-name="gr6" draw:text-style-name="P3" draw:layer="layout" svg:x1="10.533cm" svg:y1="10.055cm" svg:x2="11.353cm" svg:y2="10.081cm">
          <text:p/>
        </draw:line>
        <draw:circle draw:style-name="gr4" draw:text-style-name="P3" draw:layer="layout" svg:width="0.291cm" svg:height="0.291cm" svg:x="16.089cm" svg:y="9.79cm">
          <text:p/>
        </draw:circle>
        <draw:circle draw:style-name="gr4" draw:text-style-name="P3" draw:layer="layout" svg:width="0.291cm" svg:height="0.291cm" svg:x="17.123cm" svg:y="9.817cm">
          <text:p/>
        </draw:circle>
        <draw:line draw:style-name="gr6" draw:text-style-name="P3" draw:layer="layout" svg:x1="14.607cm" svg:y1="10.425cm" svg:x2="15.427cm" svg:y2="10.451cm">
          <text:p/>
        </draw:line>
        <draw:circle draw:style-name="gr4" draw:text-style-name="P3" draw:layer="layout" svg:width="0.291cm" svg:height="0.291cm" svg:x="3.098cm" svg:y="12.198cm">
          <text:p/>
        </draw:circle>
        <draw:circle draw:style-name="gr4" draw:text-style-name="P3" draw:layer="layout" svg:width="0.291cm" svg:height="0.291cm" svg:x="4.132cm" svg:y="12.225cm">
          <text:p/>
        </draw:circle>
        <draw:line draw:style-name="gr6" draw:text-style-name="P3" draw:layer="layout" svg:x1="1.616cm" svg:y1="12.833cm" svg:x2="2.436cm" svg:y2="12.859cm">
          <text:p/>
        </draw:line>
        <draw:circle draw:style-name="gr4" draw:text-style-name="P3" draw:layer="layout" svg:width="0.291cm" svg:height="0.291cm" svg:x="7.57cm" svg:y="11.854cm">
          <text:p/>
        </draw:circle>
        <draw:circle draw:style-name="gr4" draw:text-style-name="P3" draw:layer="layout" svg:width="0.291cm" svg:height="0.291cm" svg:x="8.604cm" svg:y="11.881cm">
          <text:p/>
        </draw:circle>
        <draw:line draw:style-name="gr6" draw:text-style-name="P3" draw:layer="layout" svg:x1="6.088cm" svg:y1="12.489cm" svg:x2="6.908cm" svg:y2="12.515cm">
          <text:p/>
        </draw:line>
        <draw:circle draw:style-name="gr4" draw:text-style-name="P3" draw:layer="layout" svg:width="0.291cm" svg:height="0.291cm" svg:x="11.485cm" svg:y="12.278cm">
          <text:p/>
        </draw:circle>
        <draw:circle draw:style-name="gr4" draw:text-style-name="P3" draw:layer="layout" svg:width="0.291cm" svg:height="0.291cm" svg:x="12.519cm" svg:y="12.305cm">
          <text:p/>
        </draw:circle>
        <draw:line draw:style-name="gr6" draw:text-style-name="P3" draw:layer="layout" svg:x1="10.003cm" svg:y1="12.913cm" svg:x2="10.823cm" svg:y2="12.939cm">
          <text:p/>
        </draw:line>
        <draw:circle draw:style-name="gr4" draw:text-style-name="P3" draw:layer="layout" svg:width="0.291cm" svg:height="0.291cm" svg:x="16.142cm" svg:y="12.093cm">
          <text:p/>
        </draw:circle>
        <draw:circle draw:style-name="gr4" draw:text-style-name="P3" draw:layer="layout" svg:width="0.291cm" svg:height="0.291cm" svg:x="17.176cm" svg:y="12.12cm">
          <text:p/>
        </draw:circle>
        <draw:line draw:style-name="gr6" draw:text-style-name="P3" draw:layer="layout" svg:x1="14.66cm" svg:y1="12.728cm" svg:x2="15.48cm" svg:y2="12.754cm">
          <text:p/>
        </draw:line>
        <draw:path draw:style-name="gr5" draw:text-style-name="P3" draw:layer="layout" svg:width="0.925cm" svg:height="0.29cm" svg:x="2.566cm" svg:y="8.705cm" svg:viewBox="0 0 926 291" svg:d="m0 291c288-32 597-40 847-212l79-79">
          <text:p/>
        </draw:path>
        <draw:path draw:style-name="gr5" draw:text-style-name="P3" draw:layer="layout" svg:width="1.334cm" svg:height="1.192cm" svg:x="6.667cm" svg:y="9.152cm" svg:viewBox="0 0 1335 1193" svg:d="m0 1166c282 7 563 9 847 26 368 22 415-419 476-688 90-396-336-516-609-503h-52">
          <text:p/>
        </draw:path>
        <draw:frame draw:style-name="gr7" draw:text-style-name="P3" draw:layer="layout" svg:width="5.795cm" svg:height="0.64cm" svg:x="1cm" svg:y="1cm">
          <draw:image xlink:href="Pictures/10000000000001970000002D8F3C676E.jpg" xlink:type="simple" xlink:show="embed" xlink:actuate="onLoad">
            <text:p/>
          </draw:image>
        </draw:frame>
        <draw:frame draw:style-name="gr7" draw:text-style-name="P3" draw:layer="layout" svg:width="1.322cm" svg:height="0.793cm" svg:x="16.748cm" svg:y="1cm">
          <draw:image xlink:href="Pictures/10000000000000320000001E6C23D08E.png" xlink:type="simple" xlink:show="embed" xlink:actuate="onLoad">
            <text:p/>
          </draw:image>
        </draw:frame>
        <draw:line draw:style-name="gr8" draw:text-style-name="P3" draw:layer="layout" svg:x1="1cm" svg:y1="14.85cm" svg:x2="20cm" svg:y2="14.85cm">
          <text:p/>
        </draw:line>
        <dr3d:scene draw:style-name="gr1" svg:width="1.113cm" svg:height="1.037cm" svg:x="18.887cm" svg:y="15.129cm" dr3d:transform="matrix (1 0 0 0 0.992658493840996 0.120950876827438 0 -0.120950876827438 0.992658493840996 -4.3955cm 3.34933925482199cm 0.193668485314147cm)" dr3d:vrp="(0 0 5111.57142857143)" dr3d:projection="perspective" dr3d:distance="0.423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2" draw:layer="layout" svg:viewBox="3821 -3666 666 635" svg:d="m4416-3031v-214h-16l-17 42-21 36-24 31-28 25-31 20-32 14-34 9-34 2-33-2-30-7-27-12-23-17-22-21-18-25-14-28-10-33-9-34-6-34-3-36-1-36 1-42 4-40 6-37 10-34 11-30 15-27 18-22 22-18 23-13 26-10 28-6 31-2 11 1 11 1 11 1 12 2 11 3 12 3 12 3 12 4v127l-1 17-1 13-1 11-2 6-3 6-5 4-6 5-6 4-9 4-9 2-9 2h-10-16v16h295v-16l-16-1-12-2-11-2-7-4-7-4-5-5-5-6-4-8-2-6-2-9v-12-15-127l-30-11-30-11-30-9-31-7-32-5-33-4-33-3-33-2-42 3-37 4-34 8-30 9-28 13-26 14-24 17-22 17-21 20-18 21-17 22-13 23-14 32-10 34-6 35-1 37 6 66 18 61 30 55 42 50 51 42 57 29 64 18 70 5h22l21-1 20-2 19-4 11-2 15-5 17-5 21-8 19-7 16-5 10-3 7-2 6 1 6 2 6 3 6 3 5 6 4 8 5 10 5 11z"/>
          <dr3d:extrude draw:style-name="gr2" draw:layer="layout" svg:viewBox="4544 -3666 426 635" svg:d="m4927-3031 5-202h-18l-10 37-13 32-18 29-23 24-27 21-27 14-28 9-29 2-22-1-19-5-17-7-14-11-12-13-9-14-5-14-1-16v-9l2-9 3-9 4-8 7-10 10-11 11-10 14-11 14-8 21-12 28-14 35-18 48-25 41-26 31-24 24-24 16-24 11-26 7-27 3-29-4-36-11-34-19-32-25-29-32-24-36-17-40-10-43-4-15 1-13 2-14 2-12 2-14 4-16 4-17 6-18 7-11 4-9 3-8 2h-7-7l-6-2-6-3-6-4-7-4-5-7-5-7-4-10h-16v229h16l12-45 17-40 21-34 26-28 28-22 30-16 31-9 32-4 23 2 21 5 19 9 17 12 13 15 9 15 6 16 2 17-1 11-2 10-4 11-4 10-7 10-8 10-10 9-10 9-15 10-18 11-23 13-27 13-39 20-33 18-27 17-20 15-17 15-15 16-13 16-10 17-9 18-6 19-4 20-1 20 3 36 10 32 17 30 24 26 28 23 31 16 36 9 39 3h14l15-1 14-2 14-4 11-3 12-5 13-5 16-7 13-6 12-5 9-3 8-1 5 1 5 1 5 2 4 3 3 5 3 8 3 10 3 12z"/>
        </dr3d:scene>
        <draw:line draw:style-name="gr9" draw:text-style-name="P3" draw:layer="layout" svg:x1="2.965cm" svg:y1="16.629cm" svg:x2="2.965cm" svg:y2="17.996cm">
          <text:p/>
        </draw:line>
        <draw:line draw:style-name="gr9" draw:text-style-name="P3" draw:layer="layout" svg:x1="4.448cm" svg:y1="16.6cm" svg:x2="4.448cm" svg:y2="17.792cm">
          <text:p/>
        </draw:line>
        <draw:path draw:style-name="gr10" draw:text-style-name="P3" draw:layer="layout" svg:width="2.907cm" svg:height="2.231cm" svg:x="2.151cm" svg:y="16.296cm" svg:viewBox="0 0 2908 2232" svg:d="m0 1894c291 38 583 205 873 116 367-113 451-538 494-872 40-307-39-617-145-901-207-555-696 0-727 291-32 299-56 604 0 901 60 319 222 721 610 756 297 26 636 116 902-58 278-182 653-331 726-727 56-303 49-604 30-902-21-330-579-800-756-232-90 289-65 599-88 901-29 379 274 637 466 902l319 116h204">
          <text:p/>
        </draw:path>
        <draw:line draw:style-name="gr11" draw:text-style-name="P3" draw:layer="layout" svg:x1="1cm" svg:y1="17.996cm" svg:x2="2.541cm" svg:y2="18.257cm">
          <text:p/>
        </draw:line>
        <draw:line draw:style-name="gr9" draw:text-style-name="P3" draw:layer="layout" svg:x1="7.589cm" svg:y1="17.269cm" svg:x2="7.589cm" svg:y2="18.636cm">
          <text:p/>
        </draw:line>
        <draw:line draw:style-name="gr9" draw:text-style-name="P3" draw:layer="layout" svg:x1="9.072cm" svg:y1="17.24cm" svg:x2="9.072cm" svg:y2="18.432cm">
          <text:p/>
        </draw:line>
        <draw:path draw:style-name="gr10" draw:text-style-name="P3" draw:layer="layout" svg:width="2.907cm" svg:height="2.231cm" svg:x="6.775cm" svg:y="16.936cm" svg:viewBox="0 0 2908 2232" svg:d="m0 1894c291 38 583 205 873 116 367-113 451-538 494-872 40-307-39-617-145-901-207-555-696 0-727 291-32 299-56 604 0 901 60 319 222 721 610 756 297 26 636 116 902-58 278-182 653-331 726-727 56-303 49-604 30-902-21-330-579-800-756-232-90 289-65 599-88 901-29 379 274 637 466 902l319 116h204">
          <text:p/>
        </draw:path>
        <draw:line draw:style-name="gr11" draw:text-style-name="P3" draw:layer="layout" svg:x1="6.106cm" svg:y1="18.751cm" svg:x2="7.165cm" svg:y2="18.897cm">
          <text:p/>
        </draw:line>
        <draw:line draw:style-name="gr9" draw:text-style-name="P3" draw:layer="layout" svg:x1="11.98cm" svg:y1="17.765cm" svg:x2="11.98cm" svg:y2="19.132cm">
          <text:p/>
        </draw:line>
        <draw:line draw:style-name="gr9" draw:text-style-name="P3" draw:layer="layout" svg:x1="13.463cm" svg:y1="17.736cm" svg:x2="13.463cm" svg:y2="18.928cm">
          <text:p/>
        </draw:line>
        <draw:path draw:style-name="gr10" draw:text-style-name="P3" draw:layer="layout" svg:width="2.907cm" svg:height="2.231cm" svg:x="11.166cm" svg:y="17.432cm" svg:viewBox="0 0 2908 2232" svg:d="m0 1894c291 38 583 205 873 116 367-113 451-538 494-872 40-307-39-617-145-901-207-555-696 0-727 291-32 299-56 604 0 901 60 319 222 721 610 756 297 26 636 116 902-58 278-182 653-331 726-727 56-303 49-604 30-902-21-330-579-800-756-232-90 289-65 599-88 901-29 379 274 637 466 902l319 116h204">
          <text:p/>
        </draw:path>
        <draw:line draw:style-name="gr11" draw:text-style-name="P3" draw:layer="layout" svg:x1="10.497cm" svg:y1="19.247cm" svg:x2="11.556cm" svg:y2="19.393cm">
          <text:p/>
        </draw:line>
        <draw:line draw:style-name="gr9" draw:text-style-name="P3" draw:layer="layout" svg:x1="16.225cm" svg:y1="17.677cm" svg:x2="16.225cm" svg:y2="19.044cm">
          <text:p/>
        </draw:line>
        <draw:line draw:style-name="gr9" draw:text-style-name="P3" draw:layer="layout" svg:x1="17.708cm" svg:y1="17.648cm" svg:x2="17.708cm" svg:y2="18.84cm">
          <text:p/>
        </draw:line>
        <draw:path draw:style-name="gr10" draw:text-style-name="P3" draw:layer="layout" svg:width="2.907cm" svg:height="2.231cm" svg:x="15.411cm" svg:y="17.344cm" svg:viewBox="0 0 2908 2232" svg:d="m0 1894c291 38 583 205 873 116 367-113 451-538 494-872 40-307-39-617-145-901-207-555-696 0-727 291-32 299-56 604 0 901 60 319 222 721 610 756 297 26 636 116 902-58 278-182 653-331 726-727 56-303 49-604 30-902-21-330-579-800-756-232-90 289-65 599-88 901-29 379 274 637 466 902l319 116h204">
          <text:p/>
        </draw:path>
        <draw:line draw:style-name="gr11" draw:text-style-name="P3" draw:layer="layout" svg:x1="14.742cm" svg:y1="19.159cm" svg:x2="15.801cm" svg:y2="19.305cm">
          <text:p/>
        </draw:line>
        <draw:line draw:style-name="gr9" draw:text-style-name="P3" draw:layer="layout" svg:x1="2.996cm" svg:y1="19.8cm" svg:x2="2.996cm" svg:y2="21.167cm">
          <text:p/>
        </draw:line>
        <draw:line draw:style-name="gr9" draw:text-style-name="P3" draw:layer="layout" svg:x1="4.479cm" svg:y1="19.771cm" svg:x2="4.479cm" svg:y2="20.963cm">
          <text:p/>
        </draw:line>
        <draw:line draw:style-name="gr11" draw:text-style-name="P3" draw:layer="layout" svg:x1="1.513cm" svg:y1="21.282cm" svg:x2="2.572cm" svg:y2="21.428cm">
          <text:p/>
        </draw:line>
        <draw:path draw:style-name="gr12" draw:text-style-name="P3" draw:layer="layout" svg:width="1.016cm" svg:height="0.493cm" svg:x="2.588cm" svg:y="20.961cm" svg:viewBox="0 0 1017 494" svg:d="m0 494c302-10 648 48 901-174l116-291v-29">
          <text:p/>
        </draw:path>
        <draw:line draw:style-name="gr9" draw:text-style-name="P3" draw:layer="layout" svg:x1="6.892cm" svg:y1="21.108cm" svg:x2="6.892cm" svg:y2="22.475cm">
          <text:p/>
        </draw:line>
        <draw:line draw:style-name="gr9" draw:text-style-name="P3" draw:layer="layout" svg:x1="8.375cm" svg:y1="21.079cm" svg:x2="8.375cm" svg:y2="22.271cm">
          <text:p/>
        </draw:line>
        <draw:line draw:style-name="gr11" draw:text-style-name="P3" draw:layer="layout" svg:x1="5.409cm" svg:y1="22.59cm" svg:x2="6.468cm" svg:y2="22.736cm">
          <text:p/>
        </draw:line>
        <draw:path draw:style-name="gr12" draw:text-style-name="P3" draw:layer="layout" svg:width="1.016cm" svg:height="0.493cm" svg:x="6.484cm" svg:y="22.269cm" svg:viewBox="0 0 1017 494" svg:d="m0 494c302-10 648 48 901-174l116-291v-29">
          <text:p/>
        </draw:path>
        <draw:line draw:style-name="gr9" draw:text-style-name="P3" draw:layer="layout" svg:x1="10.818cm" svg:y1="20.993cm" svg:x2="10.818cm" svg:y2="22.36cm">
          <text:p/>
        </draw:line>
        <draw:line draw:style-name="gr9" draw:text-style-name="P3" draw:layer="layout" svg:x1="12.301cm" svg:y1="20.964cm" svg:x2="12.301cm" svg:y2="22.156cm">
          <text:p/>
        </draw:line>
        <draw:line draw:style-name="gr11" draw:text-style-name="P3" draw:layer="layout" svg:x1="9.335cm" svg:y1="22.475cm" svg:x2="10.394cm" svg:y2="22.621cm">
          <text:p/>
        </draw:line>
        <draw:path draw:style-name="gr12" draw:text-style-name="P3" draw:layer="layout" svg:width="1.016cm" svg:height="0.493cm" svg:x="10.41cm" svg:y="22.154cm" svg:viewBox="0 0 1017 494" svg:d="m0 494c302-10 648 48 901-174l116-291v-29">
          <text:p/>
        </draw:path>
        <draw:line draw:style-name="gr9" draw:text-style-name="P3" draw:layer="layout" svg:x1="15.615cm" svg:y1="20.644cm" svg:x2="15.615cm" svg:y2="22.011cm">
          <text:p/>
        </draw:line>
        <draw:line draw:style-name="gr9" draw:text-style-name="P3" draw:layer="layout" svg:x1="17.098cm" svg:y1="20.615cm" svg:x2="17.098cm" svg:y2="21.807cm">
          <text:p/>
        </draw:line>
        <draw:line draw:style-name="gr11" draw:text-style-name="P3" draw:layer="layout" svg:x1="14.132cm" svg:y1="22.126cm" svg:x2="15.191cm" svg:y2="22.272cm">
          <text:p/>
        </draw:line>
        <draw:path draw:style-name="gr12" draw:text-style-name="P3" draw:layer="layout" svg:width="1.016cm" svg:height="0.493cm" svg:x="15.207cm" svg:y="21.805cm" svg:viewBox="0 0 1017 494" svg:d="m0 494c302-10 648 48 901-174l116-291v-29">
          <text:p/>
        </draw:path>
        <draw:line draw:style-name="gr9" draw:text-style-name="P3" draw:layer="layout" svg:x1="2.909cm" svg:y1="24.22cm" svg:x2="2.909cm" svg:y2="25.587cm">
          <text:p/>
        </draw:line>
        <draw:line draw:style-name="gr9" draw:text-style-name="P3" draw:layer="layout" svg:x1="4.392cm" svg:y1="24.191cm" svg:x2="4.392cm" svg:y2="25.383cm">
          <text:p/>
        </draw:line>
        <draw:line draw:style-name="gr11" draw:text-style-name="P3" draw:layer="layout" svg:x1="1.426cm" svg:y1="25.702cm" svg:x2="2.485cm" svg:y2="25.848cm">
          <text:p/>
        </draw:line>
        <draw:path draw:style-name="gr12" draw:text-style-name="P3" draw:layer="layout" svg:width="1.016cm" svg:height="0.493cm" svg:x="2.501cm" svg:y="25.381cm" svg:viewBox="0 0 1017 494" svg:d="m0 494c302-10 648 48 901-174l116-291v-29">
          <text:p/>
        </draw:path>
        <draw:line draw:style-name="gr9" draw:text-style-name="P3" draw:layer="layout" svg:x1="7.009cm" svg:y1="25.557cm" svg:x2="7.009cm" svg:y2="26.924cm">
          <text:p/>
        </draw:line>
        <draw:line draw:style-name="gr9" draw:text-style-name="P3" draw:layer="layout" svg:x1="8.492cm" svg:y1="25.528cm" svg:x2="8.492cm" svg:y2="26.72cm">
          <text:p/>
        </draw:line>
        <draw:line draw:style-name="gr11" draw:text-style-name="P3" draw:layer="layout" svg:x1="5.526cm" svg:y1="27.039cm" svg:x2="6.585cm" svg:y2="27.185cm">
          <text:p/>
        </draw:line>
        <draw:path draw:style-name="gr12" draw:text-style-name="P3" draw:layer="layout" svg:width="1.016cm" svg:height="0.493cm" svg:x="6.601cm" svg:y="26.718cm" svg:viewBox="0 0 1017 494" svg:d="m0 494c302-10 648 48 901-174l116-291v-29">
          <text:p/>
        </draw:path>
        <draw:line draw:style-name="gr9" draw:text-style-name="P3" draw:layer="layout" svg:x1="11.05cm" svg:y1="26.313cm" svg:x2="11.05cm" svg:y2="27.68cm">
          <text:p/>
        </draw:line>
        <draw:line draw:style-name="gr9" draw:text-style-name="P3" draw:layer="layout" svg:x1="12.533cm" svg:y1="26.284cm" svg:x2="12.533cm" svg:y2="27.476cm">
          <text:p/>
        </draw:line>
        <draw:line draw:style-name="gr11" draw:text-style-name="P3" draw:layer="layout" svg:x1="9.567cm" svg:y1="27.795cm" svg:x2="10.626cm" svg:y2="27.941cm">
          <text:p/>
        </draw:line>
        <draw:path draw:style-name="gr12" draw:text-style-name="P3" draw:layer="layout" svg:width="1.016cm" svg:height="0.493cm" svg:x="10.642cm" svg:y="27.474cm" svg:viewBox="0 0 1017 494" svg:d="m0 494c302-10 648 48 901-174l116-291v-29">
          <text:p/>
        </draw:path>
        <draw:line draw:style-name="gr9" draw:text-style-name="P3" draw:layer="layout" svg:x1="16.4cm" svg:y1="24.045cm" svg:x2="16.4cm" svg:y2="25.412cm">
          <text:p/>
        </draw:line>
        <draw:line draw:style-name="gr9" draw:text-style-name="P3" draw:layer="layout" svg:x1="17.883cm" svg:y1="24.016cm" svg:x2="17.883cm" svg:y2="25.208cm">
          <text:p/>
        </draw:line>
        <draw:line draw:style-name="gr11" draw:text-style-name="P3" draw:layer="layout" svg:x1="14.917cm" svg:y1="25.527cm" svg:x2="15.976cm" svg:y2="25.673cm">
          <text:p/>
        </draw:line>
        <draw:path draw:style-name="gr12" draw:text-style-name="P3" draw:layer="layout" svg:width="1.016cm" svg:height="0.493cm" svg:x="15.992cm" svg:y="25.206cm" svg:viewBox="0 0 1017 494" svg:d="m0 494c302-10 648 48 901-174l116-291v-29">
          <text:p/>
        </draw:path>
        <draw:frame draw:style-name="gr3" draw:text-style-name="P2" draw:layer="layout" svg:width="4.836cm" svg:height="0.635cm" svg:x="11.641cm" svg:y="15.129cm">
          <draw:text-box>
            <text:p text:style-name="P1"><text:span text:style-name="T1">graphisme : les boucles</text:span></text:p>
          </draw:text-box>
        </draw:frame>
        <draw:frame draw:style-name="gr7" draw:text-style-name="P3" draw:layer="layout" svg:width="5.795cm" svg:height="0.64cm" svg:x="1.001cm" svg:y="15.129cm">
          <draw:image xlink:href="Pictures/10000000000001970000002D8F3C676E.jpg" xlink:type="simple" xlink:show="embed" xlink:actuate="onLoad">
            <text:p/>
          </draw:image>
        </draw:frame>
        <draw:frame draw:style-name="gr7" draw:text-style-name="P3" draw:layer="layout" svg:width="1.322cm" svg:height="0.793cm" svg:x="16.748cm" svg:y="15.13cm">
          <draw:image xlink:href="Pictures/10000000000000320000001EA7FF2D41.png" xlink:type="simple" xlink:show="embed" xlink:actuate="onLoad">
            <text:p/>
          </draw:image>
        </draw:frame>
      </draw:page>
      <draw:page draw:name="page2" draw:style-name="dp1" draw:master-page-name="GS_20_vertical">
        <dr3d:scene draw:style-name="gr1" svg:width="1.113cm" svg:height="1.037cm" svg:x="18.887cm" svg:y="1cm" dr3d:transform="matrix (1 0 0 0 0.992658493840996 0.120950876827438 0 -0.120950876827438 0.992658493840996 -4.3955cm 3.34933925482199cm 0.193668485314147cm)" dr3d:vrp="(0 0 5111.57142857143)" dr3d:projection="perspective" dr3d:distance="0.423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2" draw:layer="layout" svg:viewBox="3821 -3666 666 635" svg:d="m4416-3031v-214h-16l-17 42-21 36-24 31-28 25-31 20-32 14-34 9-34 2-33-2-30-7-27-12-23-17-22-21-18-25-14-28-10-33-9-34-6-34-3-36-1-36 1-42 4-40 6-37 10-34 11-30 15-27 18-22 22-18 23-13 26-10 28-6 31-2 11 1 11 1 11 1 12 2 11 3 12 3 12 3 12 4v127l-1 17-1 13-1 11-2 6-3 6-5 4-6 5-6 4-9 4-9 2-9 2h-10-16v16h295v-16l-16-1-12-2-11-2-7-4-7-4-5-5-5-6-4-8-2-6-2-9v-12-15-127l-30-11-30-11-30-9-31-7-32-5-33-4-33-3-33-2-42 3-37 4-34 8-30 9-28 13-26 14-24 17-22 17-21 20-18 21-17 22-13 23-14 32-10 34-6 35-1 37 6 66 18 61 30 55 42 50 51 42 57 29 64 18 70 5h22l21-1 20-2 19-4 11-2 15-5 17-5 21-8 19-7 16-5 10-3 7-2 6 1 6 2 6 3 6 3 5 6 4 8 5 10 5 11z"/>
          <dr3d:extrude draw:style-name="gr2" draw:layer="layout" svg:viewBox="4544 -3666 426 635" svg:d="m4927-3031 5-202h-18l-10 37-13 32-18 29-23 24-27 21-27 14-28 9-29 2-22-1-19-5-17-7-14-11-12-13-9-14-5-14-1-16v-9l2-9 3-9 4-8 7-10 10-11 11-10 14-11 14-8 21-12 28-14 35-18 48-25 41-26 31-24 24-24 16-24 11-26 7-27 3-29-4-36-11-34-19-32-25-29-32-24-36-17-40-10-43-4-15 1-13 2-14 2-12 2-14 4-16 4-17 6-18 7-11 4-9 3-8 2h-7-7l-6-2-6-3-6-4-7-4-5-7-5-7-4-10h-16v229h16l12-45 17-40 21-34 26-28 28-22 30-16 31-9 32-4 23 2 21 5 19 9 17 12 13 15 9 15 6 16 2 17-1 11-2 10-4 11-4 10-7 10-8 10-10 9-10 9-15 10-18 11-23 13-27 13-39 20-33 18-27 17-20 15-17 15-15 16-13 16-10 17-9 18-6 19-4 20-1 20 3 36 10 32 17 30 24 26 28 23 31 16 36 9 39 3h14l15-1 14-2 14-4 11-3 12-5 13-5 16-7 13-6 12-5 9-3 8-1 5 1 5 1 5 2 4 3 3 5 3 8 3 10 3 12z"/>
        </dr3d:scene>
        <draw:line draw:style-name="gr9" draw:text-style-name="P3" draw:layer="layout" svg:x1="2.965cm" svg:y1="2.5cm" svg:x2="2.965cm" svg:y2="3.867cm">
          <text:p/>
        </draw:line>
        <draw:line draw:style-name="gr13" draw:text-style-name="P3" draw:layer="layout" svg:x1="4.419cm" svg:y1="1.774cm" svg:x2="4.448cm" svg:y2="3.663cm">
          <text:p/>
        </draw:line>
        <draw:line draw:style-name="gr11" draw:text-style-name="P3" draw:layer="layout" svg:x1="1cm" svg:y1="3.867cm" svg:x2="2.541cm" svg:y2="4.128cm">
          <text:p/>
        </draw:line>
        <draw:line draw:style-name="gr9" draw:text-style-name="P3" draw:layer="layout" svg:x1="5.728cm" svg:y1="2.703cm" svg:x2="5.728cm" svg:y2="3.895cm">
          <text:p/>
        </draw:line>
        <draw:path draw:style-name="gr14" draw:text-style-name="P3" draw:layer="layout" svg:width="3.837cm" svg:height="3.019cm" svg:x="2.413cm" svg:y="1.464cm" svg:viewBox="0 0 3838 3020" svg:d="m0 2659c306-46 689 140 901-204 169-275 88-600 88-901s116-755-320-843c-416-84-477 427-524 697-50 285-17 582 0 873 22 386 398 663 756 727 312 55 627-77 873-262 293-220 495-550 581-901 71-290 149-571 204-873 65-356-47-709-291-901-325-256-652 245-756 523s-91 583-58 873c36 318 91 631 261 930 199 350 549 411 873 494s702-22 930-261c214-224 208-571 204-873-4-282 32-760-407-756-416 4-431 473-495 756-68 301 4 622 175 873l291 261 319 58h233">
          <text:p/>
        </draw:path>
        <draw:line draw:style-name="gr9" draw:text-style-name="P3" draw:layer="layout" svg:x1="8.4cm" svg:y1="3.726cm" svg:x2="8.4cm" svg:y2="4.945cm">
          <text:p/>
        </draw:line>
        <draw:line draw:style-name="gr13" draw:text-style-name="P3" draw:layer="layout" svg:x1="9.55cm" svg:y1="3.078cm" svg:x2="9.573cm" svg:y2="4.763cm">
          <text:p/>
        </draw:line>
        <draw:line draw:style-name="gr11" draw:text-style-name="P3" draw:layer="layout" svg:x1="6.845cm" svg:y1="4.945cm" svg:x2="8.064cm" svg:y2="5.178cm">
          <text:p/>
        </draw:line>
        <draw:line draw:style-name="gr9" draw:text-style-name="P3" draw:layer="layout" svg:x1="10.586cm" svg:y1="3.907cm" svg:x2="10.586cm" svg:y2="4.97cm">
          <text:p/>
        </draw:line>
        <draw:path draw:style-name="gr14" draw:text-style-name="P3" draw:layer="layout" svg:width="3.036cm" svg:height="2.693cm" svg:x="7.963cm" svg:y="2.806cm" svg:viewBox="0 0 3037 2694" svg:d="m0 2372c242-41 545 125 713-182 134-245 70-535 70-804s91-673-254-752c-329-75-377 381-414 622-40 254-14 519 0 779 17 344 315 591 598 648 247 49 496-69 691-234 232-196 391-490 460-803 56-259 117-510 161-779 51-318-37-632-230-804-257-228-516 219-599 467s-72 520-45 779c28 283 72 562 206 829 158 312 435 367 691 441s555-20 736-233c169-200 164-509 161-779-3-251 26-678-322-674-329 3-341 422-392 674-53 269 4 555 139 779l230 233 253 52h184">
          <text:p/>
        </draw:path>
        <draw:line draw:style-name="gr9" draw:text-style-name="P3" draw:layer="layout" svg:x1="3.953cm" svg:y1="6.953cm" svg:x2="3.953cm" svg:y2="8.172cm">
          <text:p/>
        </draw:line>
        <draw:line draw:style-name="gr13" draw:text-style-name="P3" draw:layer="layout" svg:x1="5.103cm" svg:y1="6.305cm" svg:x2="5.126cm" svg:y2="7.99cm">
          <text:p/>
        </draw:line>
        <draw:line draw:style-name="gr11" draw:text-style-name="P3" draw:layer="layout" svg:x1="2.398cm" svg:y1="8.172cm" svg:x2="3.617cm" svg:y2="8.405cm">
          <text:p/>
        </draw:line>
        <draw:line draw:style-name="gr9" draw:text-style-name="P3" draw:layer="layout" svg:x1="6.139cm" svg:y1="7.134cm" svg:x2="6.139cm" svg:y2="8.197cm">
          <text:p/>
        </draw:line>
        <draw:path draw:style-name="gr14" draw:text-style-name="P3" draw:layer="layout" svg:width="3.036cm" svg:height="2.693cm" svg:x="3.516cm" svg:y="6.033cm" svg:viewBox="0 0 3037 2694" svg:d="m0 2372c242-41 545 125 713-182 134-245 70-535 70-804s91-673-254-752c-329-75-377 381-414 622-40 254-14 519 0 779 17 344 315 591 598 648 247 49 496-69 691-234 232-196 391-490 460-803 56-259 117-510 161-779 51-318-37-632-230-804-257-228-516 219-599 467s-72 520-45 779c28 283 72 562 206 829 158 312 435 367 691 441s555-20 736-233c169-200 164-509 161-779-3-251 26-678-322-674-329 3-341 422-392 674-53 269 4 555 139 779l230 233 253 52h184">
          <text:p/>
        </draw:path>
        <draw:line draw:style-name="gr9" draw:text-style-name="P3" draw:layer="layout" svg:x1="14.015cm" svg:y1="3.023cm" svg:x2="14.015cm" svg:y2="4.39cm">
          <text:p/>
        </draw:line>
        <draw:line draw:style-name="gr13" draw:text-style-name="P3" draw:layer="layout" svg:x1="15.469cm" svg:y1="2.297cm" svg:x2="15.498cm" svg:y2="4.186cm">
          <text:p/>
        </draw:line>
        <draw:line draw:style-name="gr11" draw:text-style-name="P3" draw:layer="layout" svg:x1="12.05cm" svg:y1="4.39cm" svg:x2="13.591cm" svg:y2="4.651cm">
          <text:p/>
        </draw:line>
        <draw:line draw:style-name="gr9" draw:text-style-name="P3" draw:layer="layout" svg:x1="16.778cm" svg:y1="3.226cm" svg:x2="16.778cm" svg:y2="4.418cm">
          <text:p/>
        </draw:line>
        <draw:path draw:style-name="gr14" draw:text-style-name="P3" draw:layer="layout" svg:width="3.837cm" svg:height="3.019cm" svg:x="13.463cm" svg:y="1.987cm" svg:viewBox="0 0 3838 3020" svg:d="m0 2659c306-46 689 140 901-204 169-275 88-600 88-901s116-755-320-843c-416-84-477 427-524 697-50 285-17 582 0 873 22 386 398 663 756 727 312 55 627-77 873-262 293-220 495-550 581-901 71-290 149-571 204-873 65-356-47-709-291-901-325-256-652 245-756 523s-91 583-58 873c36 318 91 631 261 930 199 350 549 411 873 494s702-22 930-261c214-224 208-571 204-873-4-282 32-760-407-756-416 4-431 473-495 756-68 301 4 622 175 873l291 261 319 58h233">
          <text:p/>
        </draw:path>
        <draw:line draw:style-name="gr9" draw:text-style-name="P3" draw:layer="layout" svg:x1="12.182cm" svg:y1="6.28cm" svg:x2="12.182cm" svg:y2="7.647cm">
          <text:p/>
        </draw:line>
        <draw:line draw:style-name="gr13" draw:text-style-name="P3" draw:layer="layout" svg:x1="13.636cm" svg:y1="5.554cm" svg:x2="13.665cm" svg:y2="7.443cm">
          <text:p/>
        </draw:line>
        <draw:line draw:style-name="gr11" draw:text-style-name="P3" draw:layer="layout" svg:x1="10.217cm" svg:y1="7.647cm" svg:x2="11.758cm" svg:y2="7.908cm">
          <text:p/>
        </draw:line>
        <draw:line draw:style-name="gr9" draw:text-style-name="P3" draw:layer="layout" svg:x1="14.945cm" svg:y1="6.483cm" svg:x2="14.945cm" svg:y2="7.675cm">
          <text:p/>
        </draw:line>
        <draw:path draw:style-name="gr14" draw:text-style-name="P3" draw:layer="layout" svg:width="1.046cm" svg:height="0.326cm" svg:x="11.688cm" svg:y="7.646cm" svg:viewBox="0 0 1047 327" svg:d="m0 291c299 24 629 101 901-87l146-204">
          <text:p/>
        </draw:path>
        <draw:line draw:style-name="gr9" draw:text-style-name="P3" draw:layer="layout" svg:x1="3.194cm" svg:y1="11.076cm" svg:x2="3.194cm" svg:y2="12.056cm">
          <text:p/>
        </draw:line>
        <draw:line draw:style-name="gr13" draw:text-style-name="P3" draw:layer="layout" svg:x1="4.237cm" svg:y1="10.556cm" svg:x2="4.258cm" svg:y2="11.91cm">
          <text:p/>
        </draw:line>
        <draw:line draw:style-name="gr11" draw:text-style-name="P3" draw:layer="layout" svg:x1="1.786cm" svg:y1="12.056cm" svg:x2="2.891cm" svg:y2="12.243cm">
          <text:p/>
        </draw:line>
        <draw:line draw:style-name="gr9" draw:text-style-name="P3" draw:layer="layout" svg:x1="5.175cm" svg:y1="11.222cm" svg:x2="5.175cm" svg:y2="12.076cm">
          <text:p/>
        </draw:line>
        <draw:path draw:style-name="gr14" draw:text-style-name="P3" draw:layer="layout" svg:width="0.75cm" svg:height="0.233cm" svg:x="2.84cm" svg:y="12.056cm" svg:viewBox="0 0 751 234" svg:d="m0 208c215 17 451 73 646-62l105-146">
          <text:p/>
        </draw:path>
        <draw:line draw:style-name="gr9" draw:text-style-name="P3" draw:layer="layout" svg:x1="7.324cm" svg:y1="10.553cm" svg:x2="7.324cm" svg:y2="11.533cm">
          <text:p/>
        </draw:line>
        <draw:line draw:style-name="gr13" draw:text-style-name="P3" draw:layer="layout" svg:x1="8.367cm" svg:y1="10.033cm" svg:x2="8.388cm" svg:y2="11.387cm">
          <text:p/>
        </draw:line>
        <draw:line draw:style-name="gr11" draw:text-style-name="P3" draw:layer="layout" svg:x1="5.916cm" svg:y1="11.533cm" svg:x2="7.021cm" svg:y2="11.72cm">
          <text:p/>
        </draw:line>
        <draw:line draw:style-name="gr9" draw:text-style-name="P3" draw:layer="layout" svg:x1="9.305cm" svg:y1="10.699cm" svg:x2="9.305cm" svg:y2="11.553cm">
          <text:p/>
        </draw:line>
        <draw:path draw:style-name="gr14" draw:text-style-name="P3" draw:layer="layout" svg:width="0.75cm" svg:height="0.233cm" svg:x="6.97cm" svg:y="11.533cm" svg:viewBox="0 0 751 234" svg:d="m0 208c215 17 451 73 646-62l105-146">
          <text:p/>
        </draw:path>
        <draw:line draw:style-name="gr9" draw:text-style-name="P3" draw:layer="layout" svg:x1="11.918cm" svg:y1="10.494cm" svg:x2="11.918cm" svg:y2="11.474cm">
          <text:p/>
        </draw:line>
        <draw:line draw:style-name="gr13" draw:text-style-name="P3" draw:layer="layout" svg:x1="12.961cm" svg:y1="9.974cm" svg:x2="12.982cm" svg:y2="11.328cm">
          <text:p/>
        </draw:line>
        <draw:line draw:style-name="gr11" draw:text-style-name="P3" draw:layer="layout" svg:x1="10.51cm" svg:y1="11.474cm" svg:x2="11.615cm" svg:y2="11.661cm">
          <text:p/>
        </draw:line>
        <draw:line draw:style-name="gr9" draw:text-style-name="P3" draw:layer="layout" svg:x1="13.899cm" svg:y1="10.64cm" svg:x2="13.899cm" svg:y2="11.494cm">
          <text:p/>
        </draw:line>
        <draw:path draw:style-name="gr14" draw:text-style-name="P3" draw:layer="layout" svg:width="0.75cm" svg:height="0.233cm" svg:x="11.564cm" svg:y="11.474cm" svg:viewBox="0 0 751 234" svg:d="m0 208c215 17 451 73 646-62l105-146">
          <text:p/>
        </draw:path>
        <draw:line draw:style-name="gr9" draw:text-style-name="P3" draw:layer="layout" svg:x1="17.442cm" svg:y1="9.39cm" svg:x2="17.442cm" svg:y2="10.37cm">
          <text:p/>
        </draw:line>
        <draw:line draw:style-name="gr13" draw:text-style-name="P3" draw:layer="layout" svg:x1="18.485cm" svg:y1="8.87cm" svg:x2="18.506cm" svg:y2="10.224cm">
          <text:p/>
        </draw:line>
        <draw:line draw:style-name="gr11" draw:text-style-name="P3" draw:layer="layout" svg:x1="16.034cm" svg:y1="10.37cm" svg:x2="17.139cm" svg:y2="10.557cm">
          <text:p/>
        </draw:line>
        <draw:line draw:style-name="gr9" draw:text-style-name="P3" draw:layer="layout" svg:x1="19.423cm" svg:y1="9.536cm" svg:x2="19.423cm" svg:y2="10.39cm">
          <text:p/>
        </draw:line>
        <draw:path draw:style-name="gr14" draw:text-style-name="P3" draw:layer="layout" svg:width="0.75cm" svg:height="0.233cm" svg:x="17.088cm" svg:y="10.37cm" svg:viewBox="0 0 751 234" svg:d="m0 208c215 17 451 73 646-62l105-146">
          <text:p/>
        </draw:path>
        <draw:frame draw:style-name="gr3" draw:text-style-name="P2" draw:layer="layout" svg:width="4.836cm" svg:height="0.635cm" svg:x="11.641cm" svg:y="1cm">
          <draw:text-box>
            <text:p text:style-name="P1"><text:span text:style-name="T1">graphisme : les boucles</text:span></text:p>
          </draw:text-box>
        </draw:frame>
        <draw:frame draw:style-name="gr7" draw:text-style-name="P3" draw:layer="layout" svg:width="5.795cm" svg:height="0.64cm" svg:x="1.001cm" svg:y="1cm">
          <draw:image xlink:href="Pictures/10000000000001970000002D8F3C676E.jpg" xlink:type="simple" xlink:show="embed" xlink:actuate="onLoad">
            <text:p/>
          </draw:image>
        </draw:frame>
        <draw:frame draw:style-name="gr7" draw:text-style-name="P3" draw:layer="layout" svg:width="1.322cm" svg:height="0.793cm" svg:x="16.748cm" svg:y="1.001cm">
          <draw:image xlink:href="Pictures/10000000000000320000001E37F407CD.png" xlink:type="simple" xlink:show="embed" xlink:actuate="onLoad">
            <text:p/>
          </draw:image>
        </draw:frame>
        <draw:line draw:style-name="gr8" draw:text-style-name="P3" draw:layer="layout" svg:x1="1cm" svg:y1="14.85cm" svg:x2="20cm" svg:y2="14.85cm">
          <text:p/>
        </draw:line>
        <dr3d:scene draw:style-name="gr1" svg:width="1.113cm" svg:height="1.037cm" svg:x="18.887cm" svg:y="15.342cm" dr3d:transform="matrix (1 0 0 0 0.992658493840996 0.120950876827438 0 -0.120950876827438 0.992658493840996 -4.3955cm 3.34933925482199cm 0.193668485314147cm)" dr3d:vrp="(0 0 5111.57142857143)" dr3d:projection="perspective" dr3d:distance="0.423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2" draw:layer="layout" svg:viewBox="3821 -3666 666 635" svg:d="m4416-3031v-214h-16l-17 42-21 36-24 31-28 25-31 20-32 14-34 9-34 2-33-2-30-7-27-12-23-17-22-21-18-25-14-28-10-33-9-34-6-34-3-36-1-36 1-42 4-40 6-37 10-34 11-30 15-27 18-22 22-18 23-13 26-10 28-6 31-2 11 1 11 1 11 1 12 2 11 3 12 3 12 3 12 4v127l-1 17-1 13-1 11-2 6-3 6-5 4-6 5-6 4-9 4-9 2-9 2h-10-16v16h295v-16l-16-1-12-2-11-2-7-4-7-4-5-5-5-6-4-8-2-6-2-9v-12-15-127l-30-11-30-11-30-9-31-7-32-5-33-4-33-3-33-2-42 3-37 4-34 8-30 9-28 13-26 14-24 17-22 17-21 20-18 21-17 22-13 23-14 32-10 34-6 35-1 37 6 66 18 61 30 55 42 50 51 42 57 29 64 18 70 5h22l21-1 20-2 19-4 11-2 15-5 17-5 21-8 19-7 16-5 10-3 7-2 6 1 6 2 6 3 6 3 5 6 4 8 5 10 5 11z"/>
          <dr3d:extrude draw:style-name="gr2" draw:layer="layout" svg:viewBox="4544 -3666 426 635" svg:d="m4927-3031 5-202h-18l-10 37-13 32-18 29-23 24-27 21-27 14-28 9-29 2-22-1-19-5-17-7-14-11-12-13-9-14-5-14-1-16v-9l2-9 3-9 4-8 7-10 10-11 11-10 14-11 14-8 21-12 28-14 35-18 48-25 41-26 31-24 24-24 16-24 11-26 7-27 3-29-4-36-11-34-19-32-25-29-32-24-36-17-40-10-43-4-15 1-13 2-14 2-12 2-14 4-16 4-17 6-18 7-11 4-9 3-8 2h-7-7l-6-2-6-3-6-4-7-4-5-7-5-7-4-10h-16v229h16l12-45 17-40 21-34 26-28 28-22 30-16 31-9 32-4 23 2 21 5 19 9 17 12 13 15 9 15 6 16 2 17-1 11-2 10-4 11-4 10-7 10-8 10-10 9-10 9-15 10-18 11-23 13-27 13-39 20-33 18-27 17-20 15-17 15-15 16-13 16-10 17-9 18-6 19-4 20-1 20 3 36 10 32 17 30 24 26 28 23 31 16 36 9 39 3h14l15-1 14-2 14-4 11-3 12-5 13-5 16-7 13-6 12-5 9-3 8-1 5 1 5 1 5 2 4 3 3 5 3 8 3 10 3 12z"/>
        </dr3d:scene>
        <draw:frame draw:style-name="gr3" draw:text-style-name="P2" draw:layer="layout" svg:width="4.836cm" svg:height="0.635cm" svg:x="11.641cm" svg:y="15.342cm">
          <draw:text-box>
            <text:p text:style-name="P1"><text:span text:style-name="T1">graphisme : les boucles</text:span></text:p>
          </draw:text-box>
        </draw:frame>
        <draw:frame draw:style-name="gr7" draw:text-style-name="P3" draw:layer="layout" svg:width="5.795cm" svg:height="0.64cm" svg:x="1.001cm" svg:y="15.342cm">
          <draw:image xlink:href="Pictures/10000000000001970000002D8F3C676E.jpg" xlink:type="simple" xlink:show="embed" xlink:actuate="onLoad">
            <text:p/>
          </draw:image>
        </draw:frame>
        <draw:frame draw:style-name="gr7" draw:text-style-name="P3" draw:layer="layout" svg:width="18.183cm" svg:height="4.737cm" svg:x="1.266cm" svg:y="17.156cm">
          <draw:image xlink:href="Pictures/10000000000002B1000000B55A367D38.png" xlink:type="simple" xlink:show="embed" xlink:actuate="onLoad">
            <text:p/>
          </draw:image>
        </draw:frame>
        <draw:frame draw:style-name="gr7" draw:text-style-name="P3" draw:layer="layout" svg:width="1.322cm" svg:height="0.793cm" svg:x="16.748cm" svg:y="15.343cm">
          <draw:image xlink:href="Pictures/10000000000000320000001E87AA5B55.png" xlink:type="simple" xlink:show="embed" xlink:actuate="onLoad">
            <text:p/>
          </draw:image>
        </draw:frame>
        <draw:g>
          <draw:path draw:style-name="gr15" draw:text-style-name="P3" draw:layer="layout" svg:width="1.987cm" svg:height="3.058cm" svg:x="0.993cm" svg:y="21.584cm" svg:viewBox="0 0 1988 3059" svg:d="m1013 0c237 0 425 106 565 317 93 160 139 319 139 477 0 9 0 19 0 28 0 60-25 158-76 293-15 34-31 68-46 102 1 0 2 0 3 0 78-51 155-103 233-154 39 0 70 15 93 45 6 0 12 6 18 18 31 39 46 71 46 98 0 3 0 5 0 8 0 22-32 52-96 91-24 15-48 31-72 46-112 74-224 149-336 223-11 14-50 24-116 32-20 0-35 13-46 38-87 130-185 258-293 384-31 37-62 73-93 110-34 40-68 81-102 121-87 93-135 140-142 141 17 99 59 190 125 274 98 104 220 156 364 156 116 0 225-39 326-118 94-71 197-149 311-231-75 45-104 62-86 51 4 0 7 0 11 0 4 10 8 21 12 31-18 12-6-16 35-81-102 123-191 213-268 270-106 76-218 114-337 114-1 0-3 0-4 0-227 0-389-107-486-321-19-45-33-100-41-165 14 0 89-77 225-230 32-39 63-78 95-117 89-99 175-208 260-330-8 3-15 6-23 9-17 0-33 0-50 0-29 0-53-28-69-83 0-8 0-15 0-23 15-55 40-83 73-83 7-3 13-5 20-8 14 3 27 5 41 8 0-1 0-2 0-3 24-42 49-84 73-126 77-51 153-101 230-152 93-175 144-324 153-446 0-7 0-13 0-20 0-179-62-356-187-531-135-152-298-228-489-228-68 0-147 24-235 74-88 75-143 134-164 177-42 53-86 142-134 266-40 115-71 236-92 364-8 65-15 130-23 195 0 23 0 47 0 70 0 168 17 450 51 845 12 112 18 209 18 291-37 16-172 113-403 291-5 0-10 0-15 0-3-9-6-18-9-27 132-99 265-197 397-296-48-524-72-890-72-1096 0-8 0-15 0-23-2-8-3-15-5-23 11-128 27-250 49-364 41-158 75-264 101-318 33-84 82-168 146-254 114-138 247-207 397-207zm-24 180c11 0 21 0 32 0 116 0 230 80 344 238 64 112 96 215 96 310 0 18 0 36 0 54 0 97-26 196-78 298-68 173-213 409-435 708-25 26-78 93-157 200-47 52-95 103-142 155-2 0-5 0-7 0-44-477-66-804-66-980 0-18 0-37 0-55 0-276 80-545 241-807 62-78 114-118 157-118 5-1 10-2 15-3zm32 35c0 1 0 2 0 3 7 0 13 0 20 0 0-1 0-2 0-3-7 0-13 0-20 0zm23 3c0 2 0 3 0 5 42 6 99 34 172 86 0-1 0-2 0-3-57-50-114-79-169-88-1 0-2 0-3 0zm-127 63c10 0 21 0 31 0 32 0 56 24 73 71 1 15 2 31 3 46-2 13-5 27-7 40 8 5 16 10 24 15 9-1 17-2 26-3 31 0 61 10 91 31 1 0 2 0 3 0 18-52 45-78 81-78 9 0 18 0 27 0 0-3 0-5 0-8-43-54-92-93-146-117-59-29-100-43-122-43-41 0-69 15-84 46zm-53 28c1 0 2 0 3 0 21-14 31-27 31-40-11 13-23 27-34 40zm-114 266c1 0 2 0 3 0 14-11 41-16 81-16 24 0 51 13 79 40 8-41 33-83 76-126 6-26 11-52 17-78 0-53-22-84-66-94-2 0-5 0-7 0-55 0-110 70-165 212-6 21-12 41-18 62zm511-223c0 1 0 2 0 3 17 10 30 30 38 60 11 9 23 17 34 26 0-1 0-2 0-3-29-43-54-72-72-86zm-88 200c0 69 14 134 43 195 1 0 2 0 3 0 18-39 47-59 88-59 27 0 52 12 73 36 1-9 2-19 3-28 0-92-23-174-68-243-22-21-45-31-69-31-41 0-65 43-73 130zm-245 61c23 34 35 68 35 103 10-3 21-5 31-8 4 0 8 0 12 0 42 0 84 20 126 59 4 0 18-21 41-63-12-51-18-107-18-165 1-10 2-20 3-30-26-21-56-34-88-39-60 0-108 48-142 143zm-198-66c-9 24-18 47-27 71 0 1 0 3 0 4 1 0 3 0 4 0 16-27 25-50 26-70 0-2 0-3 0-5-1 0-2 0-3 0zm653 0c0 3 0 6 0 9 13 41 20 89 20 143-3 17-5 35-8 52 4 14 7 29 11 43 0 4 0 7 0 11 0 83-20 151-61 204 0 9 0 19 0 28 0 19-5 42-15 71 0 1 0 2 0 3 1 0 2 0 3 0 62-138 93-241 93-309 0-22 0-44 0-66 0-54-13-117-38-189-2 0-3 0-5 0zm-714 270c0 12 0 24 0 36 1 13 2 25 3 38 33-33 75-49 127-49 40 0 83 26 129 77 2-10 3-21 5-31-13-24-20-44-20-58 0-7 0-13 0-20 0-31 11-58 32-82 0-4 0-8 0-12 0-41-22-80-66-117-27-14-45-20-53-20-72 0-121 50-146 152-8 32-11 61-11 86zm519 122c0 47 24 76 73 90 2 0 3 0 5 0 65 0 105-75 122-224 0-2 0-4 0-6-8-39-23-65-46-80-12-4-23-7-35-11-55 0-93 63-114 188-2 14-3 29-5 43zm-255-117c0 32 27 78 80 137 29-48 82-85 157-111-57-80-114-120-172-120-36 0-57 31-65 94zm248-94c0 12-11 32-35 59 13 13 26 25 39 38 5-19 9-39 14-58-5-13-9-26-14-39-1 0-3 0-4 0zm-536 71c-23 134-34 239-34 316 0 13 0 26 0 39 4 106 7 212 11 318 2 0 3 0 5 0 1-24 5-38 10-40-7-29-10-86-10-172 0-10 0-21 0-31 2-25 5-50 7-75-2-31-5-63-7-94 0-5 0-10 0-15 0-44 9-83 27-117-2-43-3-86-5-129-1 0-3 0-4 0zm0 258c0 13 0 25 0 38 3 0 6 0 9 0 0-21 20-39 61-55 70 0 112 68 126 204 3 29 5 57 8 86 0 5 0 11 0 16 1 1 2 2 3 3 0 2 0 3 0 5 7-2 13-3 20-5 10 0 20 0 30 0 0-3 0-5 0-8-12-36-18-66-18-89 0-1 0-2 0-3 0-69 25-141 76-215-29-83-73-138-131-166-20-1-30-4-30-8-56 0-99 25-127 74-18 42-27 83-27 123zm257 195c3 15 5 31 8 46 1 0 2 0 3 0 7-43 38-96 93-160 31-31 63-47 97-47 6 0 11 0 17 0 42 0 76 25 103 75 7 17 11 36 11 54 0 8 0 16 0 24 34-38 64-100 88-187 2-9 3-19 5-28-19 13-39 19-61 19-52 0-84-29-96-89 0-13 0-27 0-40 1-15 2-31 3-46-1 0-2 0-3 0-78 25-140 79-187 161-54 88-81 160-81 218zm46-333c-1 10-2 19-3 29 16 27 25 46 26 57 9-10 18-21 27-31-17-18-33-37-50-55zm-303 321c0 3 0 6 0 9 1 48 3 95 4 143 2 2 3 3 5 5 1 0 2 0 3 0 8-25 32-51 73-79 14-4 27-8 41-12 3 0 5 0 8 0 16 0 32 7 50 20 0-1 0-2 0-3-4-71-16-136-35-197-19-33-37-54-56-63-7 0-13 0-20 0-41 0-65 59-73 177zm1148-109c0 1 0 2 0 3 3 0 5 0 8 0 0 1 0 3 0 4 19-8 39-15 58-23 1 0 3 0 4 0 6 2 12 3 18 5-8-14-21-20-38-20-17 10-33 21-50 31zm-868 215c1 0 2 0 3 0 65 0 110 22 134 66 8 17 15 34 23 51 57-31 100-105 131-219 0-8 0-16 0-24-14-72-50-109-108-109-68 0-128 68-180 204-1 10-2 21-3 31zm926-220c-13 8-25 17-38 25-7 0-13 0-20 0-12-8-18-14-18-20-4 0-8 0-12 0 0 2 0 5 0 7 19 3 58 49 118 137 0 13 3 20 8 20 23-17 46-34 69-51 1-1 3-3 4-4 0-5 0-11 0-16 0-23-17-54-50-93 0 4 0 8 0 12-7 0-13 0-20 0 0-11-13-17-41-17zm-137 48c0 1 0 2 0 3 13 11 25 21 38 32 47 56 73 96 76 121 22-10 33-18 35-24-14-35-46-81-96-137-1-1-3-2-4-3-6-8-14-12-23-12 0-1 0-2 0-3-10 0-19 8-26 23zm-361 235c14 0 28 0 42 0 43-29 87-57 130-86 28-20 57-40 85-60 32-19 63-38 95-57 0-2 0-3 0-5 0-5-3-7-11-7-1-2-2-3-3-5 0-1 0-2 0-3-64 42-128 83-192 125-49 33-97 65-146 98zm27 54c0 3 0 6 0 9 35 0 68-13 99-40 82-53 163-107 245-160 8-11 18-17 28-17 0-2 0-4 0-6-18-24-29-36-35-37-59 39-118 79-177 118-6 4-12 7-18 11-7 0-13 6-20 17-8 0-42 22-102 66-7 26-14 39-20 39zm43 58c0 2 0 3 0 5 1 0 2 0 3 0 50 0 85-14 107-43 8 0 35-17 80-51 26-17 52-34 78-51 34-22 68-44 102-66 0-3 0-6 0-9-10-14-20-29-30-43-60 39-120 79-180 118-82 57-126 86-134 86-8 17-15 34-23 51-1 1-2 2-3 3zm-177-254c-20 25-30 44-30 56 0 1 0 2 0 3 1 0 2 0 3 0 10-20 20-39 30-59-1 0-2 0-3 0zm-601 211c0 6 0 11 0 17 0 29 19 50 55 63 3 0 7 0 10 0 57 0 102-53 134-157 0-38-24-63-73-75-26 6-53 24-79 55-31 44-47 76-47 97zm827 86c2 0 5 0 7 0 12-9 23-17 35-26 13-8 25-15 38-23 14-9 29-19 43-28 25-17 51-35 76-52 46-30 91-59 137-89-3-13-7-20-12-20-10 8-19 15-29 23-91 60-181 121-272 181-4 1-12 12-23 34zm-612-191c1 9 3 19 4 28 0 39-25 87-73 144 8 9 15 19 23 28 28-48 61-71 99-71 1 0 3 0 4 0 59 6 89 34 89 82 37-24 56-54 56-89 0-6 0-11 0-17 0-53-34-89-102-109-12-1-23-2-35-3-22 2-43 5-65 7zm450 59c-23 40-45 81-68 121-2 0-3 0-5 0 0 4 0 7 0 11 18 29 31 43 40 43 54-8 107-15 161-23 2-8 4-15 6-23 3 0 5 0 8 0 0-5 0-11 0-16-1 1-2 3-3 4-3 0-5 0-8 0-1-1-2-3-3-4-1 1-3 3-4 4-14 0-29 0-43 0 7-21 13-41 20-62-2 0-3 0-5 0-15 3-30 5-45 8-3 0-5 0-8 0 0-3 0-5 0-8 5-18 10-37 15-55-19 0-39 0-58 0zm-175 20c0 4-18 19-53 43 0 46-25 86-76 121-6 15-11 31-17 46 2 0 3 0 5 0 43-56 91-126 144-210-1 0-2 0-3 0zm-508 66c0 3 0 5 0 8 1 14 2 29 3 43 1 0 3 0 4 0 3-8 5-16 8-24-4-9-8-18-12-27-1 0-2 0-3 0zm172 129c4 0 8 0 12 0 60 6 91 35 91 89 56-50 84-96 84-135 0-4 0-9 0-13 0-31-20-53-61-67-3 0-5 0-8 0-27 0-57 22-91 67-9 20-18 39-27 59zm-96-66c-15-6-31-11-46-17-8 19-12 37-12 55 6 74 19 116 38 126 2 0 3 0 5 0 0-9 17-32 50-70 24-10 41-30 50-59 2-5 4-10 6-15 0-13-6-27-18-40-30 13-54 20-73 20zm412 54c13 47 33 70 58 70 9 0 17 0 26 0 27 0 45-23 55-70-14 6-40 9-78 9 0-2 0-3 0-5 0-8 12-33 35-75-9-1-17-2-26-3-34 0-57 25-70 74zm157 27c2 0 3 0 5 0 6-10 12-20 18-30-4 0-7 0-11 0-5 0-9 10-12 30zm-589 154c22-19 41-28 55-28 32 0 56 17 73 51 0 8 0 15 0 23 30-19 54-59 73-121-12-49-36-74-73-74-3 0-6 0-9 0-34 0-72 40-114 121-2 9-3 19-5 28zm417-106c7 0 13 0 20 0 0 8 0 15 0 23-6 0-11 0-17 0-4 0-6-4-6-12 1-4 2-7 3-11zm-458 20c0 1 0 2 0 3 4 46 8 91 12 137 1 0 2 0 3 0 0-11 3-16 8-16-2-9-3-18-5-27 0-18 4-37 12-54-9-14-18-29-27-43-1 0-2 0-3 0zm298 0c-15 14-30 29-45 43-3 8-5 15-8 23 1 0 2 0 3 0 18-22 37-44 55-66-2 0-3 0-5 0zm142 3c3 0 7 0 10 0 3 3 5 5 8 8 0 2 0 5 0 7-3 3-5 5-8 8-2 0-5 0-7 0-5 0-8-4-8-11 2-4 3-8 5-12zm-23 23c5 0 10 0 15 0 3 3 5 5 8 8 0 3 0 6 0 9-3 2-5 4-8 6-5 0-10 0-15 0 0-8 0-15 0-23zm-18 23c6 0 12 0 18 0 0 7 0 13 0 20-8 0-15 0-23 0 2-7 3-13 5-20zm-24 25c5 0 10 0 15 0 3 2 6 5 9 7 0 4 0 7 0 11-8 0-16 0-24 0 0-6 0-12 0-18zm-345 89c11 31 27 47 49 47 3 0 6 0 9 0 41-21 61-54 61-98-17-21-34-31-53-31-28 0-50 27-66 82zm329-66c5 0 11 0 16 0 0 7 0 13 0 20-5 0-11 0-16 0-2-3-5-5-7-8 0-1 0-2 0-3 2-3 5-6 7-9zm-18 23c2 0 4 0 6 0 3 3 6 6 9 9 0 4 0 7 0 11-5 0-10 0-15 0-3-3-6-5-9-8 0-1 0-2 0-3 3-3 6-6 9-9zm-27 24c5 0 10 0 15 0 3 3 5 5 8 8 0 1 0 2 0 3-3 3-5 5-8 8-5 0-10 0-15 0 0-6 0-13 0-19zm-145 19c-25 32-48 55-70 67-10 0-21 0-31 0-33-11-50-24-50-38-1 0-2 0-3 0 0 1 0 2 0 3 5 46 10 91 15 137 52-56 99-112 142-169-1 0-2 0-3 0zm134 0c4 0 7 0 11 0 0 8 0 16 0 24-5 0-11 0-16 0-2-3-5-6-7-9 0-1 0-2 0-3 4-4 8-8 12-12zm-12 24c1 2 2 3 3 5 0 4 0 7 0 11-3 2-5 5-8 7-5 0-10 0-15 0 0-6 0-12 0-18 7-2 13-3 20-5zm-38 23c6 0 12 0 18 0 0 8 0 17 0 25-5 0-10 0-15 0s-8-5-8-14c2-4 3-7 5-11zm-20 25c4 0 8 0 12 0 3 2 5 4 8 6 0 3 0 5 0 8-3 3-5 6-8 9-3 0-5 0-8 0-5 0-7-4-7-12 1-4 2-7 3-11zm-23 23c5 0 10 0 15 0 3 3 5 5 8 8 0 2 0 5 0 7-3 3-5 5-8 8-5 0-10 0-15 0 0-8 0-15 0-23zm-18 23c3 0 7 0 10 0 3 3 5 5 8 8 0 4 0 8 0 12-8 0-15 0-23 0 2-7 3-13 5-20zm-23 23c5 0 10 0 15 0 3 3 5 5 8 8 0 4 0 8 0 12-8 0-15 0-23 0 0-7 0-13 0-20zm-17 23c6 0 11 0 17 0 0 7 0 13 0 20-6 0-11 0-17 0-2-3-4-5-6-8 0-1 0-3 0-4 2-3 4-5 6-8zm-26 25c5 0 10 0 15 0 3 2 5 5 8 7 0 4 0 7 0 11-5 0-10 0-15 0-3-2-5-4-8-6 0-4 0-8 0-12zm-18 23c5 0 9 0 14 0 2 2 5 5 7 7 0 2 0 3 0 5-2 3-5 5-7 8-5 0-9 0-14 0 0-7 0-13 0-20zm-17 23c3 0 5 0 8 0 3 3 6 6 9 9 0 4 0 7 0 11-6 0-11 0-17 0-2-3-5-5-7-8 0-1 0-2 0-3 2-3 5-6 7-9zm-7 20c1 1 3 2 4 3 0 4 0 8 0 12-3 3-6 5-9 8-5 0-9 0-14 0 0-7 0-13 0-20 6-1 13-2 19-3zm-38 23c6 0 13 0 19 0 0 8 0 15 0 23-5 0-10 0-15 0-6 0-9-3-9-11 2-4 3-8 5-12zm-145 15c6 66 13 99 18 99 13-13 25-26 38-39 2 0 3 0 5 0 15 15 30 31 45 46 0 2 0 3 0 5-43 43-65 72-65 86-2 13-6 20-11 20 13 70 19 125 19 164-22 3-44 5-66 8-9-84-16-126-23-126-16 19-33 39-49 58 7 0 13 13 16 40 73 182 154 295 245 340 73 56 140 89 202 101 67 25 148 37 244 37 21 0 41 0 62 0 77 0 173-24 287-71 6-7 27-18 65-32 70-43 154-107 250-192 21-14 41-27 62-41 11-5 21-10 32-15-6 0-12 0-18 0 2 0 4 0 6 0-53 77-97 126-132 147-106 94-215 160-326 199-97 26-170 39-218 39-25 0-51 0-76 0-270 0-478-100-624-301-37-64-69-131-96-203-84 60-169 119-253 179-5 0-11 0-16 0-2-5-5-10-7-15 0-4 0-8 0-12 87-73 139-109 154-109 42-28 84-55 126-83 0-1 0-2 0-3-16-17-31-34-47-51 0-1 0-3 0-4 62-62 93-98 93-105 2-7 5-13 7-20-10-53-15-99-15-138 22-3 44-5 66-8zm122 8c5 0 10 0 15 0 3 3 5 6 8 9 0 3 0 5 0 8-3 2-5 5-8 7-3 0-5 0-8 0-2-2-5-5-7-7 0-6 0-11 0-17zm-20 24c5 0 10 0 15 0 3 3 6 5 9 8 0 3 0 5 0 8-3 3-6 5-9 8-5 0-10 0-15 0 0-8 0-16 0-24zm-18 24c3 0 7 0 10 0 3 2 5 5 8 7 0 4 0 8 0 12-8 0-15 0-23 0 2-6 3-13 5-19zm-119 118c0 5 0 10 0 15 7 13 17 20 30 20 11-4 19-10 23-20 0-5 0-10 0-15-7-13-17-20-30-20-11 3-18 10-23 20z">
            <text:p/>
          </draw:path>
          <draw:path draw:style-name="gr15" draw:text-style-name="P3" draw:layer="layout" svg:width="1.796cm" svg:height="2.402cm" svg:x="2.761cm" svg:y="21.85cm" svg:viewBox="0 0 1797 2403" svg:d="m906 0c71 0 154 39 250 116 31 31 50 59 59 84 64 51 96 146 96 286-2 14-3 28-5 42 4 22 8 44 12 66 0 48-16 106-48 174-5 5-10 11-15 16 0 8 0 17 0 25 0 40-17 93-51 160-10 16-20 32-30 48-31 38-51 75-61 111-34 66-74 111-118 134 0 52-26 93-77 122 0 21-14 52-42 93-24 28-46 47-64 60-9 45-44 93-106 143-21 32-44 48-68 48-22 0-41-10-58-29-3-8-5-17-8-25 0-8 0-15 0-23 3-11 5-22 8-33-1-9-2-18-3-27 0-13 5-32 15-58-1 0-3 0-4 0-30-28-46-78-46-149 0-2 0-3 0-5 0-24 6-46 18-66-12-10-18-30-18-59 4-19 8-38 12-57-8-43-12-83-12-122 0-6 0-12 0-18 0-60 3-103 8-129-5-28-8-55-8-83 0-10 0-21 0-31 0-39 10-77 30-116-2-23-5-45-7-68 0-4 0-9 0-13 0-109 26-190 76-241 5-59 37-139 98-242 24-29 48-50 73-63 13-47 44-71 94-71zm-74 65c12 0 24 0 36 0 22 0 42 18 61 54 2 14 3 28 5 42 0 11 0 22 0 33-1 12-2 24-3 36 6 0 11 3 15 8 7-1 14-2 21-3 7 0 13 0 20 0 31 0 60 10 88 30 14-53 46-80 96-80 2 0 4 0 6 0 5 1 10 1 15 2-23-40-62-76-117-109-72-42-128-63-169-63-50 11-74 28-74 50zm-172 296c1 0 2 0 3 0 20-14 42-20 66-20 40 0 72 13 98 38 1 0 2 0 3 0 11-49 36-89 76-123 9-24 13-50 13-77 0-3 0-6 0-9 0-47-18-77-54-90-8 0-15 0-23 0-24 0-55 24-95 72-48 84-77 154-87 209zm420-27c0 59 15 124 44 197 10-11 20-22 30-33 11-20 36-30 76-30 20 0 41 12 63 37 1-6 2-13 3-19 0-121-28-210-84-268-22-12-37-18-45-18-27 0-50 16-69 48-9 23-15 52-18 86zm-238 63c25 35 38 69 38 101 9-6 19-8 28-8 11 0 22 0 33 0 25 0 61 21 107 63 22-27 35-52 38-75-14-58-21-106-21-144 1-17 2-34 3-51-26-22-56-33-89-33-64 0-110 49-137 147zm-262 230c1 18 3 35 4 53 1 0 2 0 3 0 0-16 27-34 81-56 11-1 22-3 33-4 2 0 3 0 5 0 52 0 97 26 136 78 1 0 3 0 4 0 2-10 5-20 7-30-18-22-26-52-26-89 0-24 12-48 38-71 0-48-23-92-68-132-9-8-32-15-68-20-58 0-103 47-134 142-10 44-15 87-15 129zm515 83c5 66 34 99 87 99 32 0 61-26 86-78 16-30 27-75 35-137-11-60-23-89-35-89 0-7-14-14-41-22-66 0-110 66-132 197 0 10 0 20 0 30zm-253-128c0 44 27 96 81 156 44-50 79-81 107-93 20-6 40-12 60-18 0-10-29-40-86-89-32-22-57-33-73-33-4 0-9 0-13 0-28 0-51 16-68 49-3 9-5 19-8 28zm218-18c12 12 23 24 35 36 1 0 2 0 3 0 5-17 10-34 15-51-5-13-10-26-15-39-13 18-25 36-38 54zm-503 260c0 6 0 12 0 18 1 17 2 33 3 50 1 0 1 0 2 0 0-20 16-43 48-68 12-2 23-5 35-7 1 0 2 0 3 0 46 0 81 58 104 174 8 91 14 137 18 137 16-3 31-5 47-8 1-3 2-7 3-10-13-28-20-55-20-81 0-10 0-20 0-30 3-44 19-95 46-152 6 0 15-17 27-50-41-108-98-162-172-162-35 0-69 17-101 51-29 40-43 86-43 138zm258 185c0 4 0 8 0 12 3 19 5 37 8 56 1 0 3 0 4 0 31-92 70-153 119-185 25-18 50-27 76-27 34 0 66 15 96 45 17 26 26 54 26 84 0 11 0 22 0 33 1 0 2 0 3 0 61-92 91-162 91-210 1-6 3-12 4-18-19 16-37 25-53 25-5 0-10 0-15 0-38 0-65-18-83-55-7-20-11-36-11-49 0-12 0-25 0-37 1-12 2-24 3-36-56 0-124 60-203 180-43 77-65 138-65 182zm50-314c-3 9-7 19-10 28 5 0 15 20 30 59 1 0 2 0 3 0 8-10 15-19 23-29-15-19-31-39-46-58zm-308 370c0 31 3 68 8 111 42-57 71-86 88-86 5-6 15-9 30-10 5 0 10 0 15 0 15 0 32 7 49 22 0-1 0-3 0-4 0-61-11-124-33-188-22-52-46-78-73-78-44 0-71 51-81 152-1 27-2 54-3 81zm278 55c1 0 2 0 3 0 73 0 123 27 149 82 3 27 6 40 8 40 49-26 90-84 123-173 7-27 11-51 11-72 0-51-24-87-72-107-13-3-26-7-39-10-31 0-69 25-112 74-46 70-70 125-71 166zm807-166c1 0 2 0 3 0 31 0 59 14 85 40 4 0 6 3 6 8 16 11 28 27 38 48 6 0 13 22 23 66 0 4 0 8 0 12-16 29-43 52-79 71-123 81-246 162-369 243-50 36-81 53-91 53-156 24-244 37-263 37 0 5-2 8-6 8-3 0-7 0-10 0 0-6 0-12 0-18 9 0 13-2 13-5 6-18 46-90 121-215 176-116 353-232 529-348zm7 22c0 1 0 2 0 3 8 0 15 0 23 0 0-1 0-2 0-3-8 0-15 0-23 0zm-12 8c1 0 1 0 2 0 2-2 4-3 6-5-1 0-2 0-3 0-2 2-3 3-5 5zm-36 37c0 1 0 2 0 3 2 2 4 3 6 5 1 0 3 0 4 0 28-12 52-20 72-23 3 1 6 2 9 3-9-12-19-18-29-18-7 0-27 10-59 30-1 0-2 0-3 0zm91-30c0 1 0 2 0 3 3 2 6 3 9 5 1 0 1 0 2 0 0-1 0-1 0-2-4-2-7-4-11-6zm-76 3c0 3-15 14-43 33 1 0 3 0 4 0 0 3 4 5 12 5 0 8 14 23 41 45 0 5 7 15 20 28 28 43 42 69 42 79 3 0 6 0 9 0 0-3 17-15 50-34 16-10 23-21 23-34-1-20-16-52-46-95-2 0-5 0-7 0 0 5 0 9 0 14-22-9-38-14-49-14-1-1-3-3-4-4-33 13-49 22-49 27-3 0-5 0-8 0-13-8-20-15-22-20 0-3 0-7 0-10 15-3 27-10 33-20-2 0-4 0-6 0zm-100 68c14 5 20 11 20 18 9 0 34 27 75 81 18 31 28 51 28 60 1 0 2 0 3 0 7-4 14-8 21-12 0-4 3-7 9-7 1-1 2-2 3-3 0-2 0-3 0-5-10-28-39-69-86-122-15-20-28-30-38-30-6 0-17 7-35 20zm-23 15c0 9-7 13-21 13 0 4-10 11-28 20 0 4-5 8-15 11-46 30-92 61-138 91-29 20-58 40-87 60-5 0-11 4-18 11-16 7-24 12-24 15 2 0 3 0 5 0 0 1 0 3 0 4 1-1 3-3 4-4 13 0 25 0 38 0 50-33 99-66 149-99 44-30 88-59 132-89 14-10 24-15 30-15 0-2 0-3 0-5 0-4-4-7-12-7 0-2 0-4 0-6-5 0-10 0-15 0zm-936 182c0 40 25 66 76 76 27 0 60-26 99-78 22-45 33-73 33-84 0-42-26-68-79-78-22 0-47 17-76 51-35 47-53 84-53 113zm635 102c52-7 78-16 78-25 16-10 32-19 48-29 66-44 132-87 198-131 1-1 3-2 4-3 30-18 46-30 46-37-2 0-3 0-5 0 0-9-10-20-30-34-24 15-47 29-71 44-51 34-101 67-152 101-24 16-49 32-73 48-13 8-20 16-20 25-5 3-12 16-21 38-1 1-1 2-2 3zm-415-218c1 11 1 22 2 33 0 36-25 82-73 137 4 0 10 11 18 33 35-48 70-72 103-72 4 0 7 0 11 0 37 0 64 23 81 69 0 6 0 12 0 18 42-24 63-58 63-102-5-60-34-98-86-116-19-3-39-5-58-8-20 3-41 5-61 8zm461 271c34 0 58-4 73-11 2-5 13-13 33-24 0-4 4-6 12-6 0-6 5-8 15-8 0-6 25-24 76-55 25-17 51-34 76-51 0-4 4-6 13-9 0-4 5-6 13-6 0-4 20-18 58-45-10-15-20-30-30-45 0-1 0-2 0-3-1 0-2 0-3 0-31 20-61 41-92 61-44 30-89 60-133 90-26 16-53 33-79 49-6 0-11 9-17 25-5 5-10 17-15 38zm47 43c2 0 4 0 6 0 0-2 0-4 0-6 6 0 20-8 42-24 32-21 64-41 96-62 0-6 15-16 46-30 19-13 37-27 56-40 52-33 82-54 91-63-3-7-7-13-10-20-23 15-46 30-69 45 0 2 0 3 0 5-6 0-29 15-71 45-16 7-25 15-28 21-6 0-35 19-86 56-49 26-73 50-73 73zm-579-40c1 0 2 0 3 0 10-1 20-2 30-3 22 0 44 16 66 48 7 19 10 36 10 51 61-49 91-104 91-163-18-41-43-62-76-62-24 0-53 20-86 58-13 24-25 47-38 71zm347 25c0 5 0 10 0 15 20 21 30 35 30 41 1-1 2-2 3-3 2 0 3 0 5 0 1 1 3 2 4 3 53-9 105-17 158-26 7-14 13-29 20-43-3 1-5 2-8 3-19 1-37 3-56 4 0-1 0-3 0-4 0-12 6-28 18-48 1-4 2-7 3-11-25 5-47 8-64 8 0-1 0-1 0-2 7-29 15-49 23-59-20 0-40 0-60 0-18 30-36 59-54 89-1 4-3 8-4 12-4 0-6 3-6 8-4 0-5 4-5 13-2 0-5 0-7 0zm-417-92c-5 0-9 0-14 0-14 0-30-8-50-22-10 17-15 37-15 60 0 60 14 104 43 130 14-34 43-65 86-94 9-19 18-39 27-58 0 0 0-1 0-1-5-13-10-27-15-40-1 0-3 0-4 0-23 16-42 25-58 25zm-44 246c21-25 42-38 64-38 4 0 8 0 12 0 24 0 44 19 59 56 0 8 0 17 0 25 49-48 73-93 73-132 0-37-21-63-64-78-55 0-102 48-141 144-1 8-2 15-3 23zm372-56c5 0 10 0 15 0 0 6 0 12 0 18-4 0-8 0-12 0s-6-3-6-8c1-3 2-7 3-10zm-15 18c3 0 5 0 8 0 2 2 5 5 7 7 0 3 0 5 0 8-6 0-12 0-18 0 1-5 2-10 3-15zm-362 101c0 2 0 5 0 7 0 22 17 38 51 47 22 0 46-24 71-72 1-6 3-11 4-17-13-34-30-51-53-51-22 0-44 18-65 53-3 11-5 22-8 33zm344-83c4 0 9 0 13 0 2 2 3 3 5 5 0 3 0 7 0 10-6 0-12 0-18 0 0-5 0-10 0-15zm-12 18c4 0 8 0 12 0 0 5 0 10 0 15-4 0-8 0-12 0-2-2-3-4-5-6 0-1 0-3 0-4 2-2 3-3 5-5zm-20 17c4 0 8 0 12 0 2 2 5 5 7 7 0 3 0 5 0 8-6 0-13 0-19 0 0-5 0-10 0-15zm-11 18c4 0 7 0 11 0 0 5 0 10 0 15-4 0-7 0-11 0-2-2-5-3-7-5 0-1 0-2 0-3 2-2 5-5 7-7zm-12 15c1 0 3 0 4 0 2 2 3 5 5 7 0 4 0 7 0 11-4 0-8 0-12 0-2-2-3-3-5-5 0-1 0-2 0-3 3-3 5-7 8-10zm-8 18c1 1 1 3 2 4 0 3 0 5 0 8-2 2-3 4-5 6-4 0-8 0-12 0 0-5 0-9 0-14 5-1 10-3 15-4zm-30 18c5 0 10 0 15 0 0 6 0 13 0 19-4 0-7 0-11 0-5 0-7-4-7-10 1-3 2-6 3-9zm-18 19c4 0 8 0 12 0 2 2 4 3 6 5 0 2 0 4 0 6-2 2-4 5-6 7-4 0-8 0-12 0 0-6 0-12 0-18zm-15 18c5 0 10 0 15 0 0 5 0 11 0 16-4 0-8 0-12 0-3 0-5-2-5-8 1-3 1-5 2-8zm-15 16c3 0 7 0 10 0 2 2 3 5 5 7 0 3 0 5 0 8-5 0-11 0-16 0 0-5 1-10 1-15zm-16 19c4 0 7 0 11 0 2 2 3 4 5 6 0 3 0 5 0 8-5 0-11 0-16 0 0-5 0-9 0-14zm-12 18c4 0 8 0 12 0 0 5 0 10 0 15-4 0-8 0-12 0-2-2-4-3-6-5 0-1 0-3 0-4 2-2 4-4 6-6zm-21 18c4 0 7 0 11 0 2 2 5 5 7 7 0 3 0 5 0 8-6 0-12 0-18 0 0-5 0-10 0-15zm-12 18c4 0 8 0 12 0 0 5 0 10 0 15-4 0-8 0-12 0-2-2-3-5-5-7 0-1 0-2 0-3 2-2 3-3 5-5zm-15 18c2 0 5 0 7 0 2 2 4 3 6 5 0 1 0 3 0 4-2 2-4 4-6 6-2 0-5 0-7 0-2-2-3-4-5-6 0-1 0-3 0-4 2-2 3-3 5-5zm-5 15c1 1 3 1 4 2 0 3 0 7 0 10-2 2-5 3-7 5-4 0-8 0-12 0 0-5 0-10 0-15 5-1 10-1 15-2zm-30 17c5 0 10 0 15 0 0 6 0 12 0 18-4 0-7 0-11 0-5 0-7-3-7-8 1-3 2-7 3-10zm-16 18c4 0 7 0 11 0 2 2 3 5 5 7 0 1 0 3 0 4-2 2-3 5-5 7-4 0-7 0-11 0 0-6 0-12 0-18zm-15 18c5 0 10 0 15 0 0 6 0 12 0 18-4 0-8 0-12 0s-6-2-6-8c1-3 2-7 3-10zm-15 18c3 0 5 0 8 0 2 2 5 5 7 7 0 3 0 5 0 8-6 0-12 0-18 0 1-5 2-10 3-15zm-155 18c0 1 0 3 0 4 1 25 2 51 3 76 0 2 0 4 0 6 1 5 2 10 3 15 14-12 29-24 43-36 1 0 3 0 4 0 14 14 28 34 43 58 0 1 0 2 0 3-49 41-73 64-73 68-4 9-8 17-12 26 2 54 5 109 7 163-24 1-47 2-71 3 0-1 0-2 0-3-2-42-3-84-5-126-24 19-47 37-71 56-1 0-3 0-4 0-9-11-19-22-28-33 0 2 0 5 0 7-4 0-7 0-11 0-2-2-5-5-7-7 0-1 0-1 0-2 0-4 3-6 8-6 0-1 0-3 0-4-2-3-3-5-5-8 0-1 0-2 0-3 70-60 105-92 106-96 2-12 5-18 8-18-2-46-4-93-6-139 23-1 45-3 68-4zm137 0c4 0 8 0 12 0 2 2 4 3 6 5 0 3 0 7 0 10-6 0-12 0-18 0 0-5 0-10 0-15zm-12 19c4 0 8 0 12 0 0 5 0 10 0 15-4 0-8 0-12 0-2-2-3-5-5-7 0-1 0-2 0-3 2-2 3-3 5-5zm-19 16c4 0 7 0 11 0 2 2 3 5 5 7 0 3 0 5 0 8-5 0-11 0-16 0 0-5 0-10 0-15zm-12 18c4 0 8 0 12 0 0 5 0 10 0 15-4 0-8 0-12 0-2-2-5-3-7-5 0-1 0-2 0-3 2-2 5-5 7-7zm-15 19c2 0 3 0 5 0 2 2 5 4 7 6 0 1 0 1 0 2-2 2-5 4-7 6-2 0-3 0-5 0-2-2-5-4-7-6 0-1 0-1 0-2 2-2 5-4 7-6zm-136 107c0 11 7 20 19 27 0 2 0 4 0 6 5 0 10 0 15 0 19-4 29-14 29-30 0-2 0-4 0-6-4-20-14-30-29-30-23 3-34 14-34 33zm-140 101c3 0 7 0 10 0 2 2 3 5 5 7 0 4 0 7 0 11-4 0-8 0-12 0-3 0-5-3-5-8 1-3 1-7 2-10zm-20 13c3 0 5 0 8 0 2 2 5 3 7 5 0 4 0 8 0 12-4 0-8 0-12 0s-6-3-6-9c1-3 2-5 3-8zm-12 12c2 2 5 3 7 5 0 4 0 9 0 13-5 0-10 0-15 0-1-5-2-10-3-15 1-1 2-2 3-3 3 0 5 0 8 0zm-19 11c2 2 3 5 5 7 0 4 0 8 0 12-5 0-10 0-15 0-1-5-1-10-2-15 1-1 1-3 2-4 3 0 7 0 10 0zm-22 12c2 2 5 5 7 7 0 2 0 4 0 6-2 2-5 3-7 5-3 0-5 0-8 0-1-5-2-10-3-15 1-1 2-2 3-3 3 0 5 0 8 0zm-26 13c2 0 4 0 6 0 2 2 3 3 5 5 0 3 0 7 0 10-4 0-7 0-11 0-2-2-3-5-5-7 0-1 0-2 0-3 2-2 3-3 5-5zm-114 2c18 0 35 10 49 30 10 0 15 2 15 6s0 8 0 12c-3 0-5 0-8 0 1 1 2 2 3 3 0 7 0 15 0 22-8 39-24 59-48 59-10 0-21 0-31 0-23 0-39-20-48-59 0-1 0-3 0-4 0-46 22-69 68-69zm94 10c4 0 7 0 11 0 0 5 0 10 0 15-4 0-7 0-11 0-2-2-5-5-7-7 0-1 0-2 0-3 2-2 5-3 7-5zm-22 11c5 0 9 0 14 0 0 5 0 10 0 15-5 0-9 0-14 0-2-2-3-4-5-6 0-1 0-1 0-2 2-2 3-5 5-7z">
            <text:p/>
          </draw:path>
          <draw:path draw:style-name="gr15" draw:text-style-name="P3" draw:layer="layout" svg:width="1.796cm" svg:height="2.402cm" svg:x="4.489cm" svg:y="21.85cm" svg:viewBox="0 0 1797 2403" svg:d="m906 0c71 0 154 39 250 116 31 31 50 59 59 84 64 51 96 146 96 286-2 14-3 28-5 42 4 22 8 44 12 66 0 48-16 106-48 174-5 5-10 11-15 16 0 8 0 17 0 25 0 40-17 93-51 160-10 16-20 32-30 48-31 38-51 75-61 111-34 66-74 111-118 134 0 52-26 93-77 122 0 21-14 52-42 93-24 28-46 47-64 60-9 45-44 93-106 143-21 32-44 48-68 48-22 0-41-10-58-29-3-8-5-17-8-25 0-8 0-15 0-23 3-11 5-22 8-33-1-9-2-18-3-27 0-13 5-32 15-58-1 0-3 0-4 0-30-28-46-78-46-149 0-2 0-3 0-5 0-24 6-46 18-66-12-10-18-30-18-59 4-19 8-38 12-57-8-43-12-83-12-122 0-6 0-12 0-18 0-60 3-103 8-129-5-28-8-55-8-83 0-10 0-21 0-31 0-39 10-77 30-116-2-23-5-45-7-68 0-4 0-9 0-13 0-109 26-190 76-241 5-59 37-139 98-242 24-29 48-50 73-63 13-47 44-71 94-71zm-74 65c12 0 24 0 36 0 22 0 42 18 61 54 2 14 3 28 5 42 0 11 0 22 0 33-1 12-2 24-3 36 6 0 11 3 15 8 7-1 14-2 21-3 7 0 13 0 20 0 31 0 60 10 88 30 14-53 46-80 96-80 2 0 4 0 6 0 5 1 10 1 15 2-23-40-62-76-117-109-72-42-128-63-169-63-50 11-74 28-74 50zm-172 296c1 0 2 0 3 0 20-14 42-20 66-20 40 0 72 13 98 38 1 0 2 0 3 0 11-49 36-89 76-123 9-24 13-50 13-77 0-3 0-6 0-9 0-47-18-77-54-90-8 0-15 0-23 0-24 0-55 24-95 72-48 84-77 154-87 209zm420-27c0 59 15 124 44 197 10-11 20-22 30-33 11-20 36-30 76-30 20 0 41 12 63 37 1-6 2-13 3-19 0-121-28-210-84-268-22-12-37-18-45-18-27 0-50 16-69 48-9 23-15 52-18 86zm-238 63c25 35 38 69 38 101 9-6 19-8 28-8 11 0 22 0 33 0 25 0 61 21 107 63 22-27 35-52 38-75-14-58-21-106-21-144 1-17 2-34 3-51-26-22-56-33-89-33-64 0-110 49-137 147zm-262 230c1 18 3 35 4 53 1 0 2 0 3 0 0-16 27-34 81-56 11-1 22-3 33-4 2 0 3 0 5 0 52 0 97 26 136 78 1 0 3 0 4 0 2-10 5-20 7-30-18-22-26-52-26-89 0-24 12-48 38-71 0-48-23-92-68-132-9-8-32-15-68-20-58 0-103 47-134 142-10 44-15 87-15 129zm515 83c5 66 34 99 87 99 32 0 61-26 86-78 16-30 27-75 35-137-11-60-23-89-35-89 0-7-14-14-41-22-66 0-110 66-132 197 0 10 0 20 0 30zm-253-128c0 44 27 96 81 156 44-50 79-81 107-93 20-6 40-12 60-18 0-10-29-40-86-89-32-22-57-33-73-33-4 0-9 0-13 0-28 0-51 16-68 49-3 9-5 19-8 28zm218-18c12 12 23 24 35 36 1 0 2 0 3 0 5-17 10-34 15-51-5-13-10-26-15-39-13 18-25 36-38 54zm-503 260c0 6 0 12 0 18 1 17 2 33 3 50 1 0 1 0 2 0 0-20 16-43 48-68 12-2 23-5 35-7 1 0 2 0 3 0 46 0 81 58 104 174 8 91 14 137 18 137 16-3 31-5 47-8 1-3 2-7 3-10-13-28-20-55-20-81 0-10 0-20 0-30 3-44 19-95 46-152 6 0 15-17 27-50-41-108-98-162-172-162-35 0-69 17-101 51-29 40-43 86-43 138zm258 185c0 4 0 8 0 12 3 19 5 37 8 56 1 0 3 0 4 0 31-92 70-153 119-185 25-18 50-27 76-27 34 0 66 15 96 45 17 26 26 54 26 84 0 11 0 22 0 33 1 0 2 0 3 0 61-92 91-162 91-210 1-6 3-12 4-18-19 16-37 25-53 25-5 0-10 0-15 0-38 0-65-18-83-55-7-20-11-36-11-49 0-12 0-25 0-37 1-12 2-24 3-36-56 0-124 60-203 180-43 77-65 138-65 182zm50-314c-3 9-7 19-10 28 5 0 15 20 30 59 1 0 2 0 3 0 8-10 15-19 23-29-15-19-31-39-46-58zm-308 370c0 31 3 68 8 111 42-57 71-86 88-86 5-6 15-9 30-10 5 0 10 0 15 0 15 0 32 7 49 22 0-1 0-3 0-4 0-61-11-124-33-188-22-52-46-78-73-78-44 0-71 51-81 152-1 27-2 54-3 81zm278 55c1 0 2 0 3 0 73 0 123 27 149 82 3 27 6 40 8 40 49-26 90-84 123-173 7-27 11-51 11-72 0-51-24-87-72-107-13-3-26-7-39-10-31 0-69 25-112 74-46 70-70 125-71 166zm807-166c1 0 2 0 3 0 31 0 59 14 85 40 4 0 6 3 6 8 16 11 28 27 38 48 6 0 13 22 23 66 0 4 0 8 0 12-16 29-43 52-79 71-123 81-246 162-369 243-50 36-81 53-91 53-156 24-244 37-263 37 0 5-2 8-6 8-3 0-7 0-10 0 0-6 0-12 0-18 9 0 13-2 13-5 6-18 46-90 121-215 176-116 353-232 529-348zm7 22c0 1 0 2 0 3 8 0 15 0 23 0 0-1 0-2 0-3-8 0-15 0-23 0zm-12 8c1 0 1 0 2 0 2-2 4-3 6-5-1 0-2 0-3 0-2 2-3 3-5 5zm-36 37c0 1 0 2 0 3 2 2 4 3 6 5 1 0 3 0 4 0 28-12 52-20 72-23 3 1 6 2 9 3-9-12-19-18-29-18-7 0-27 10-59 30-1 0-2 0-3 0zm91-30c0 1 0 2 0 3 3 2 6 3 9 5 1 0 1 0 2 0 0-1 0-1 0-2-4-2-7-4-11-6zm-76 3c0 3-15 14-43 33 1 0 3 0 4 0 0 3 4 5 12 5 0 8 14 23 41 45 0 5 7 15 20 28 28 43 42 69 42 79 3 0 6 0 9 0 0-3 17-15 50-34 16-10 23-21 23-34-1-20-16-52-46-95-2 0-5 0-7 0 0 5 0 9 0 14-22-9-38-14-49-14-1-1-3-3-4-4-33 13-49 22-49 27-3 0-5 0-8 0-13-8-20-15-22-20 0-3 0-7 0-10 15-3 27-10 33-20-2 0-4 0-6 0zm-100 68c14 5 20 11 20 18 9 0 34 27 75 81 18 31 28 51 28 60 1 0 2 0 3 0 7-4 14-8 21-12 0-4 3-7 9-7 1-1 2-2 3-3 0-2 0-3 0-5-10-28-39-69-86-122-15-20-28-30-38-30-6 0-17 7-35 20zm-23 15c0 9-7 13-21 13 0 4-10 11-28 20 0 4-5 8-15 11-46 30-92 61-138 91-29 20-58 40-87 60-5 0-11 4-18 11-16 7-24 12-24 15 2 0 3 0 5 0 0 1 0 3 0 4 1-1 3-3 4-4 13 0 25 0 38 0 50-33 99-66 149-99 44-30 88-59 132-89 14-10 24-15 30-15 0-2 0-3 0-5 0-4-4-7-12-7 0-2 0-4 0-6-5 0-10 0-15 0zm-936 182c0 40 25 66 76 76 27 0 60-26 99-78 22-45 33-73 33-84 0-42-26-68-79-78-22 0-47 17-76 51-35 47-53 84-53 113zm635 102c52-7 78-16 78-25 16-10 32-19 48-29 66-44 132-87 198-131 1-1 3-2 4-3 30-18 46-30 46-37-2 0-3 0-5 0 0-9-10-20-30-34-24 15-47 29-71 44-51 34-101 67-152 101-24 16-49 32-73 48-13 8-20 16-20 25-5 3-12 16-21 38-1 1-1 2-2 3zm-415-218c1 11 1 22 2 33 0 36-25 82-73 137 4 0 10 11 18 33 35-48 70-72 103-72 4 0 7 0 11 0 37 0 64 23 81 69 0 6 0 12 0 18 42-24 63-58 63-102-5-60-34-98-86-116-19-3-39-5-58-8-20 3-41 5-61 8zm461 271c34 0 58-4 73-11 2-5 13-13 33-24 0-4 4-6 12-6 0-6 5-8 15-8 0-6 25-24 76-55 25-17 51-34 76-51 0-4 4-6 13-9 0-4 5-6 13-6 0-4 20-18 58-45-10-15-20-30-30-45 0-1 0-2 0-3-1 0-2 0-3 0-31 20-61 41-92 61-44 30-89 60-133 90-26 16-53 33-79 49-6 0-11 9-17 25-5 5-10 17-15 38zm47 43c2 0 4 0 6 0 0-2 0-4 0-6 6 0 20-8 42-24 32-21 64-41 96-62 0-6 15-16 46-30 19-13 37-27 56-40 52-33 82-54 91-63-3-7-7-13-10-20-23 15-46 30-69 45 0 2 0 3 0 5-6 0-29 15-71 45-16 7-25 15-28 21-6 0-35 19-86 56-49 26-73 50-73 73zm-579-40c1 0 2 0 3 0 10-1 20-2 30-3 22 0 44 16 66 48 7 19 10 36 10 51 61-49 91-104 91-163-18-41-43-62-76-62-24 0-53 20-86 58-13 24-25 47-38 71zm347 25c0 5 0 10 0 15 20 21 30 35 30 41 1-1 2-2 3-3 2 0 3 0 5 0 1 1 3 2 4 3 53-9 105-17 158-26 7-14 13-29 20-43-3 1-5 2-8 3-19 1-37 3-56 4 0-1 0-3 0-4 0-12 6-28 18-48 1-4 2-7 3-11-25 5-47 8-64 8 0-1 0-1 0-2 7-29 15-49 23-59-20 0-40 0-60 0-18 30-36 59-54 89-1 4-3 8-4 12-4 0-6 3-6 8-4 0-5 4-5 13-2 0-5 0-7 0zm-417-92c-5 0-9 0-14 0-14 0-30-8-50-22-10 17-15 37-15 60 0 60 14 104 43 130 14-34 43-65 86-94 9-19 18-39 27-58 0 0 0-1 0-1-5-13-10-27-15-40-1 0-3 0-4 0-23 16-42 25-58 25zm-44 246c21-25 42-38 64-38 4 0 8 0 12 0 24 0 44 19 59 56 0 8 0 17 0 25 49-48 73-93 73-132 0-37-21-63-64-78-55 0-102 48-141 144-1 8-2 15-3 23zm372-56c5 0 10 0 15 0 0 6 0 12 0 18-4 0-8 0-12 0s-6-3-6-8c1-3 2-7 3-10zm-15 18c3 0 5 0 8 0 2 2 5 5 7 7 0 3 0 5 0 8-6 0-12 0-18 0 1-5 2-10 3-15zm-362 101c0 2 0 5 0 7 0 22 17 38 51 47 22 0 46-24 71-72 1-6 3-11 4-17-13-34-30-51-53-51-22 0-44 18-65 53-3 11-5 22-8 33zm344-83c4 0 9 0 13 0 2 2 3 3 5 5 0 3 0 7 0 10-6 0-12 0-18 0 0-5 0-10 0-15zm-12 18c4 0 8 0 12 0 0 5 0 10 0 15-4 0-8 0-12 0-2-2-3-4-5-6 0-1 0-3 0-4 2-2 3-3 5-5zm-20 17c4 0 8 0 12 0 2 2 5 5 7 7 0 3 0 5 0 8-6 0-13 0-19 0 0-5 0-10 0-15zm-11 18c4 0 7 0 11 0 0 5 0 10 0 15-4 0-7 0-11 0-2-2-5-3-7-5 0-1 0-2 0-3 2-2 5-5 7-7zm-12 15c1 0 3 0 4 0 2 2 3 5 5 7 0 4 0 7 0 11-4 0-8 0-12 0-2-2-3-3-5-5 0-1 0-2 0-3 3-3 5-7 8-10zm-8 18c1 1 1 3 2 4 0 3 0 5 0 8-2 2-3 4-5 6-4 0-8 0-12 0 0-5 0-9 0-14 5-1 10-3 15-4zm-30 18c5 0 10 0 15 0 0 6 0 13 0 19-4 0-7 0-11 0-5 0-7-4-7-10 1-3 2-6 3-9zm-18 19c4 0 8 0 12 0 2 2 4 3 6 5 0 2 0 4 0 6-2 2-4 5-6 7-4 0-8 0-12 0 0-6 0-12 0-18zm-15 18c5 0 10 0 15 0 0 5 0 11 0 16-4 0-8 0-12 0-3 0-5-2-5-8 1-3 1-5 2-8zm-15 16c3 0 7 0 10 0 2 2 3 5 5 7 0 3 0 5 0 8-5 0-11 0-16 0 0-5 1-10 1-15zm-16 19c4 0 7 0 11 0 2 2 3 4 5 6 0 3 0 5 0 8-5 0-11 0-16 0 0-5 0-9 0-14zm-12 18c4 0 8 0 12 0 0 5 0 10 0 15-4 0-8 0-12 0-2-2-4-3-6-5 0-1 0-3 0-4 2-2 4-4 6-6zm-21 18c4 0 7 0 11 0 2 2 5 5 7 7 0 3 0 5 0 8-6 0-12 0-18 0 0-5 0-10 0-15zm-12 18c4 0 8 0 12 0 0 5 0 10 0 15-4 0-8 0-12 0-2-2-3-5-5-7 0-1 0-2 0-3 2-2 3-3 5-5zm-15 18c2 0 5 0 7 0 2 2 4 3 6 5 0 1 0 3 0 4-2 2-4 4-6 6-2 0-5 0-7 0-2-2-3-4-5-6 0-1 0-3 0-4 2-2 3-3 5-5zm-5 15c1 1 3 1 4 2 0 3 0 7 0 10-2 2-5 3-7 5-4 0-8 0-12 0 0-5 0-10 0-15 5-1 10-1 15-2zm-30 17c5 0 10 0 15 0 0 6 0 12 0 18-4 0-7 0-11 0-5 0-7-3-7-8 1-3 2-7 3-10zm-16 18c4 0 7 0 11 0 2 2 3 5 5 7 0 1 0 3 0 4-2 2-3 5-5 7-4 0-7 0-11 0 0-6 0-12 0-18zm-15 18c5 0 10 0 15 0 0 6 0 12 0 18-4 0-8 0-12 0s-6-2-6-8c1-3 2-7 3-10zm-15 18c3 0 5 0 8 0 2 2 5 5 7 7 0 3 0 5 0 8-6 0-12 0-18 0 1-5 2-10 3-15zm-155 18c0 1 0 3 0 4 1 25 2 51 3 76 0 2 0 4 0 6 1 5 2 10 3 15 14-12 29-24 43-36 1 0 3 0 4 0 14 14 28 34 43 58 0 1 0 2 0 3-49 41-73 64-73 68-4 9-8 17-12 26 2 54 5 109 7 163-24 1-47 2-71 3 0-1 0-2 0-3-2-42-3-84-5-126-24 19-47 37-71 56-1 0-3 0-4 0-9-11-19-22-28-33 0 2 0 5 0 7-4 0-7 0-11 0-2-2-5-5-7-7 0-1 0-1 0-2 0-4 3-6 8-6 0-1 0-3 0-4-2-3-3-5-5-8 0-1 0-2 0-3 70-60 105-92 106-96 2-12 5-18 8-18-2-46-4-93-6-139 23-1 45-3 68-4zm137 0c4 0 8 0 12 0 2 2 4 3 6 5 0 3 0 7 0 10-6 0-12 0-18 0 0-5 0-10 0-15zm-12 19c4 0 8 0 12 0 0 5 0 10 0 15-4 0-8 0-12 0-2-2-3-5-5-7 0-1 0-2 0-3 2-2 3-3 5-5zm-19 16c4 0 7 0 11 0 2 2 3 5 5 7 0 3 0 5 0 8-5 0-11 0-16 0 0-5 0-10 0-15zm-12 18c4 0 8 0 12 0 0 5 0 10 0 15-4 0-8 0-12 0-2-2-5-3-7-5 0-1 0-2 0-3 2-2 5-5 7-7zm-15 19c2 0 3 0 5 0 2 2 5 4 7 6 0 1 0 1 0 2-2 2-5 4-7 6-2 0-3 0-5 0-2-2-5-4-7-6 0-1 0-1 0-2 2-2 5-4 7-6zm-136 107c0 11 7 20 19 27 0 2 0 4 0 6 5 0 10 0 15 0 19-4 29-14 29-30 0-2 0-4 0-6-4-20-14-30-29-30-23 3-34 14-34 33zm-140 101c3 0 7 0 10 0 2 2 3 5 5 7 0 4 0 7 0 11-4 0-8 0-12 0-3 0-5-3-5-8 1-3 1-7 2-10zm-20 13c3 0 5 0 8 0 2 2 5 3 7 5 0 4 0 8 0 12-4 0-8 0-12 0s-6-3-6-9c1-3 2-5 3-8zm-12 12c2 2 5 3 7 5 0 4 0 9 0 13-5 0-10 0-15 0-1-5-2-10-3-15 1-1 2-2 3-3 3 0 5 0 8 0zm-19 11c2 2 3 5 5 7 0 4 0 8 0 12-5 0-10 0-15 0-1-5-1-10-2-15 1-1 1-3 2-4 3 0 7 0 10 0zm-22 12c2 2 5 5 7 7 0 2 0 4 0 6-2 2-5 3-7 5-3 0-5 0-8 0-1-5-2-10-3-15 1-1 2-2 3-3 3 0 5 0 8 0zm-26 13c2 0 4 0 6 0 2 2 3 3 5 5 0 3 0 7 0 10-4 0-7 0-11 0-2-2-3-5-5-7 0-1 0-2 0-3 2-2 3-3 5-5zm-114 2c18 0 35 10 49 30 10 0 15 2 15 6s0 8 0 12c-3 0-5 0-8 0 1 1 2 2 3 3 0 7 0 15 0 22-8 39-24 59-48 59-10 0-21 0-31 0-23 0-39-20-48-59 0-1 0-3 0-4 0-46 22-69 68-69zm94 10c4 0 7 0 11 0 0 5 0 10 0 15-4 0-7 0-11 0-2-2-5-5-7-7 0-1 0-2 0-3 2-2 5-3 7-5zm-22 11c5 0 9 0 14 0 0 5 0 10 0 15-5 0-9 0-14 0-2-2-3-4-5-6 0-1 0-1 0-2 2-2 3-5 5-7z">
            <text:p/>
          </draw:path>
          <draw:path draw:style-name="gr15" draw:text-style-name="P3" draw:layer="layout" svg:width="1.987cm" svg:height="3.058cm" svg:x="6.132cm" svg:y="21.584cm" svg:viewBox="0 0 1988 3059" svg:d="m1013 0c237 0 425 106 565 317 93 160 139 319 139 477 0 9 0 19 0 28 0 60-25 158-76 293-15 34-31 68-46 102 1 0 2 0 3 0 78-51 155-103 233-154 39 0 70 15 93 45 6 0 12 6 18 18 31 39 46 71 46 98 0 3 0 5 0 8 0 22-32 52-96 91-24 15-48 31-72 46-112 74-224 149-336 223-11 14-50 24-116 32-20 0-35 13-46 38-87 130-185 258-293 384-31 37-62 73-93 110-34 40-68 81-102 121-87 93-135 140-142 141 17 99 59 190 125 274 98 104 220 156 364 156 116 0 225-39 326-118 94-71 197-149 311-231-75 45-104 62-86 51 4 0 7 0 11 0 4 10 8 21 12 31-18 12-6-16 35-81-102 123-191 213-268 270-106 76-218 114-337 114-1 0-3 0-4 0-227 0-389-107-486-321-19-45-33-100-41-165 14 0 89-77 225-230 32-39 63-78 95-117 89-99 175-208 260-330-8 3-15 6-23 9-17 0-33 0-50 0-29 0-53-28-69-83 0-8 0-15 0-23 15-55 40-83 73-83 7-3 13-5 20-8 14 3 27 5 41 8 0-1 0-2 0-3 24-42 49-84 73-126 77-51 153-101 230-152 93-175 144-324 153-446 0-7 0-13 0-20 0-179-62-356-187-531-135-152-298-228-489-228-68 0-147 24-235 74-88 75-143 134-164 177-42 53-86 142-134 266-40 115-71 236-92 364-8 65-15 130-23 195 0 23 0 47 0 70 0 168 17 450 51 845 12 112 18 209 18 291-37 16-172 113-403 291-5 0-10 0-15 0-3-9-6-18-9-27 132-99 265-197 397-296-48-524-72-890-72-1096 0-8 0-15 0-23-2-8-3-15-5-23 11-128 27-250 49-364 41-158 75-264 101-318 33-84 82-168 146-254 114-138 247-207 397-207zm-24 180c11 0 21 0 32 0 116 0 230 80 344 238 64 112 96 215 96 310 0 18 0 36 0 54 0 97-26 196-78 298-68 173-213 409-435 708-25 26-78 93-157 200-47 52-95 103-142 155-2 0-5 0-7 0-44-477-66-804-66-980 0-18 0-37 0-55 0-276 80-545 241-807 62-78 114-118 157-118 5-1 10-2 15-3zm32 35c0 1 0 2 0 3 7 0 13 0 20 0 0-1 0-2 0-3-7 0-13 0-20 0zm23 3c0 2 0 3 0 5 42 6 99 34 172 86 0-1 0-2 0-3-57-50-114-79-169-88-1 0-2 0-3 0zm-127 63c10 0 21 0 31 0 32 0 56 24 73 71 1 15 2 31 3 46-2 13-5 27-7 40 8 5 16 10 24 15 9-1 17-2 26-3 31 0 61 10 91 31 1 0 2 0 3 0 18-52 45-78 81-78 9 0 18 0 27 0 0-3 0-5 0-8-43-54-92-93-146-117-59-29-100-43-122-43-41 0-69 15-84 46zm-53 28c1 0 2 0 3 0 21-14 31-27 31-40-11 13-23 27-34 40zm-114 266c1 0 2 0 3 0 14-11 41-16 81-16 24 0 51 13 79 40 8-41 33-83 76-126 6-26 11-52 17-78 0-53-22-84-66-94-2 0-5 0-7 0-55 0-110 70-165 212-6 21-12 41-18 62zm511-223c0 1 0 2 0 3 17 10 30 30 38 60 11 9 23 17 34 26 0-1 0-2 0-3-29-43-54-72-72-86zm-88 200c0 69 14 134 43 195 1 0 2 0 3 0 18-39 47-59 88-59 27 0 52 12 73 36 1-9 2-19 3-28 0-92-23-174-68-243-22-21-45-31-69-31-41 0-65 43-73 130zm-245 61c23 34 35 68 35 103 10-3 21-5 31-8 4 0 8 0 12 0 42 0 84 20 126 59 4 0 18-21 41-63-12-51-18-107-18-165 1-10 2-20 3-30-26-21-56-34-88-39-60 0-108 48-142 143zm-198-66c-9 24-18 47-27 71 0 1 0 3 0 4 1 0 3 0 4 0 16-27 25-50 26-70 0-2 0-3 0-5-1 0-2 0-3 0zm653 0c0 3 0 6 0 9 13 41 20 89 20 143-3 17-5 35-8 52 4 14 7 29 11 43 0 4 0 7 0 11 0 83-20 151-61 204 0 9 0 19 0 28 0 19-5 42-15 71 0 1 0 2 0 3 1 0 2 0 3 0 62-138 93-241 93-309 0-22 0-44 0-66 0-54-13-117-38-189-2 0-3 0-5 0zm-714 270c0 12 0 24 0 36 1 13 2 25 3 38 33-33 75-49 127-49 40 0 83 26 129 77 2-10 3-21 5-31-13-24-20-44-20-58 0-7 0-13 0-20 0-31 11-58 32-82 0-4 0-8 0-12 0-41-22-80-66-117-27-14-45-20-53-20-72 0-121 50-146 152-8 32-11 61-11 86zm519 122c0 47 24 76 73 90 2 0 3 0 5 0 65 0 105-75 122-224 0-2 0-4 0-6-8-39-23-65-46-80-12-4-23-7-35-11-55 0-93 63-114 188-2 14-3 29-5 43zm-255-117c0 32 27 78 80 137 29-48 82-85 157-111-57-80-114-120-172-120-36 0-57 31-65 94zm248-94c0 12-11 32-35 59 13 13 26 25 39 38 5-19 9-39 14-58-5-13-9-26-14-39-1 0-3 0-4 0zm-536 71c-23 134-34 239-34 316 0 13 0 26 0 39 4 106 7 212 11 318 2 0 3 0 5 0 1-24 5-38 10-40-7-29-10-86-10-172 0-10 0-21 0-31 2-25 5-50 7-75-2-31-5-63-7-94 0-5 0-10 0-15 0-44 9-83 27-117-2-43-3-86-5-129-1 0-3 0-4 0zm0 258c0 13 0 25 0 38 3 0 6 0 9 0 0-21 20-39 61-55 70 0 112 68 126 204 3 29 5 57 8 86 0 5 0 11 0 16 1 1 2 2 3 3 0 2 0 3 0 5 7-2 13-3 20-5 10 0 20 0 30 0 0-3 0-5 0-8-12-36-18-66-18-89 0-1 0-2 0-3 0-69 25-141 76-215-29-83-73-138-131-166-20-1-30-4-30-8-56 0-99 25-127 74-18 42-27 83-27 123zm257 195c3 15 5 31 8 46 1 0 2 0 3 0 7-43 38-96 93-160 31-31 63-47 97-47 6 0 11 0 17 0 42 0 76 25 103 75 7 17 11 36 11 54 0 8 0 16 0 24 34-38 64-100 88-187 2-9 3-19 5-28-19 13-39 19-61 19-52 0-84-29-96-89 0-13 0-27 0-40 1-15 2-31 3-46-1 0-2 0-3 0-78 25-140 79-187 161-54 88-81 160-81 218zm46-333c-1 10-2 19-3 29 16 27 25 46 26 57 9-10 18-21 27-31-17-18-33-37-50-55zm-303 321c0 3 0 6 0 9 1 48 3 95 4 143 2 2 3 3 5 5 1 0 2 0 3 0 8-25 32-51 73-79 14-4 27-8 41-12 3 0 5 0 8 0 16 0 32 7 50 20 0-1 0-2 0-3-4-71-16-136-35-197-19-33-37-54-56-63-7 0-13 0-20 0-41 0-65 59-73 177zm1148-109c0 1 0 2 0 3 3 0 5 0 8 0 0 1 0 3 0 4 19-8 39-15 58-23 1 0 3 0 4 0 6 2 12 3 18 5-8-14-21-20-38-20-17 10-33 21-50 31zm-868 215c1 0 2 0 3 0 65 0 110 22 134 66 8 17 15 34 23 51 57-31 100-105 131-219 0-8 0-16 0-24-14-72-50-109-108-109-68 0-128 68-180 204-1 10-2 21-3 31zm926-220c-13 8-25 17-38 25-7 0-13 0-20 0-12-8-18-14-18-20-4 0-8 0-12 0 0 2 0 5 0 7 19 3 58 49 118 137 0 13 3 20 8 20 23-17 46-34 69-51 1-1 3-3 4-4 0-5 0-11 0-16 0-23-17-54-50-93 0 4 0 8 0 12-7 0-13 0-20 0 0-11-13-17-41-17zm-137 48c0 1 0 2 0 3 13 11 25 21 38 32 47 56 73 96 76 121 22-10 33-18 35-24-14-35-46-81-96-137-1-1-3-2-4-3-6-8-14-12-23-12 0-1 0-2 0-3-10 0-19 8-26 23zm-361 235c14 0 28 0 42 0 43-29 87-57 130-86 28-20 57-40 85-60 32-19 63-38 95-57 0-2 0-3 0-5 0-5-3-7-11-7-1-2-2-3-3-5 0-1 0-2 0-3-64 42-128 83-192 125-49 33-97 65-146 98zm27 54c0 3 0 6 0 9 35 0 68-13 99-40 82-53 163-107 245-160 8-11 18-17 28-17 0-2 0-4 0-6-18-24-29-36-35-37-59 39-118 79-177 118-6 4-12 7-18 11-7 0-13 6-20 17-8 0-42 22-102 66-7 26-14 39-20 39zm43 58c0 2 0 3 0 5 1 0 2 0 3 0 50 0 85-14 107-43 8 0 35-17 80-51 26-17 52-34 78-51 34-22 68-44 102-66 0-3 0-6 0-9-10-14-20-29-30-43-60 39-120 79-180 118-82 57-126 86-134 86-8 17-15 34-23 51-1 1-2 2-3 3zm-177-254c-20 25-30 44-30 56 0 1 0 2 0 3 1 0 2 0 3 0 10-20 20-39 30-59-1 0-2 0-3 0zm-601 211c0 6 0 11 0 17 0 29 19 50 55 63 3 0 7 0 10 0 57 0 102-53 134-157 0-38-24-63-73-75-26 6-53 24-79 55-31 44-47 76-47 97zm827 86c2 0 5 0 7 0 12-9 23-17 35-26 13-8 25-15 38-23 14-9 29-19 43-28 25-17 51-35 76-52 46-30 91-59 137-89-3-13-7-20-12-20-10 8-19 15-29 23-91 60-181 121-272 181-4 1-12 12-23 34zm-612-191c1 9 3 19 4 28 0 39-25 87-73 144 8 9 15 19 23 28 28-48 61-71 99-71 1 0 3 0 4 0 59 6 89 34 89 82 37-24 56-54 56-89 0-6 0-11 0-17 0-53-34-89-102-109-12-1-23-2-35-3-22 2-43 5-65 7zm450 59c-23 40-45 81-68 121-2 0-3 0-5 0 0 4 0 7 0 11 18 29 31 43 40 43 54-8 107-15 161-23 2-8 4-15 6-23 3 0 5 0 8 0 0-5 0-11 0-16-1 1-2 3-3 4-3 0-5 0-8 0-1-1-2-3-3-4-1 1-3 3-4 4-14 0-29 0-43 0 7-21 13-41 20-62-2 0-3 0-5 0-15 3-30 5-45 8-3 0-5 0-8 0 0-3 0-5 0-8 5-18 10-37 15-55-19 0-39 0-58 0zm-175 20c0 4-18 19-53 43 0 46-25 86-76 121-6 15-11 31-17 46 2 0 3 0 5 0 43-56 91-126 144-210-1 0-2 0-3 0zm-508 66c0 3 0 5 0 8 1 14 2 29 3 43 1 0 3 0 4 0 3-8 5-16 8-24-4-9-8-18-12-27-1 0-2 0-3 0zm172 129c4 0 8 0 12 0 60 6 91 35 91 89 56-50 84-96 84-135 0-4 0-9 0-13 0-31-20-53-61-67-3 0-5 0-8 0-27 0-57 22-91 67-9 20-18 39-27 59zm-96-66c-15-6-31-11-46-17-8 19-12 37-12 55 6 74 19 116 38 126 2 0 3 0 5 0 0-9 17-32 50-70 24-10 41-30 50-59 2-5 4-10 6-15 0-13-6-27-18-40-30 13-54 20-73 20zm412 54c13 47 33 70 58 70 9 0 17 0 26 0 27 0 45-23 55-70-14 6-40 9-78 9 0-2 0-3 0-5 0-8 12-33 35-75-9-1-17-2-26-3-34 0-57 25-70 74zm157 27c2 0 3 0 5 0 6-10 12-20 18-30-4 0-7 0-11 0-5 0-9 10-12 30zm-589 154c22-19 41-28 55-28 32 0 56 17 73 51 0 8 0 15 0 23 30-19 54-59 73-121-12-49-36-74-73-74-3 0-6 0-9 0-34 0-72 40-114 121-2 9-3 19-5 28zm417-106c7 0 13 0 20 0 0 8 0 15 0 23-6 0-11 0-17 0-4 0-6-4-6-12 1-4 2-7 3-11zm-458 20c0 1 0 2 0 3 4 46 8 91 12 137 1 0 2 0 3 0 0-11 3-16 8-16-2-9-3-18-5-27 0-18 4-37 12-54-9-14-18-29-27-43-1 0-2 0-3 0zm298 0c-15 14-30 29-45 43-3 8-5 15-8 23 1 0 2 0 3 0 18-22 37-44 55-66-2 0-3 0-5 0zm142 3c3 0 7 0 10 0 3 3 5 5 8 8 0 2 0 5 0 7-3 3-5 5-8 8-2 0-5 0-7 0-5 0-8-4-8-11 2-4 3-8 5-12zm-23 23c5 0 10 0 15 0 3 3 5 5 8 8 0 3 0 6 0 9-3 2-5 4-8 6-5 0-10 0-15 0 0-8 0-15 0-23zm-18 23c6 0 12 0 18 0 0 7 0 13 0 20-8 0-15 0-23 0 2-7 3-13 5-20zm-24 25c5 0 10 0 15 0 3 2 6 5 9 7 0 4 0 7 0 11-8 0-16 0-24 0 0-6 0-12 0-18zm-345 89c11 31 27 47 49 47 3 0 6 0 9 0 41-21 61-54 61-98-17-21-34-31-53-31-28 0-50 27-66 82zm329-66c5 0 11 0 16 0 0 7 0 13 0 20-5 0-11 0-16 0-2-3-5-5-7-8 0-1 0-2 0-3 2-3 5-6 7-9zm-18 23c2 0 4 0 6 0 3 3 6 6 9 9 0 4 0 7 0 11-5 0-10 0-15 0-3-3-6-5-9-8 0-1 0-2 0-3 3-3 6-6 9-9zm-27 24c5 0 10 0 15 0 3 3 5 5 8 8 0 1 0 2 0 3-3 3-5 5-8 8-5 0-10 0-15 0 0-6 0-13 0-19zm-145 19c-25 32-48 55-70 67-10 0-21 0-31 0-33-11-50-24-50-38-1 0-2 0-3 0 0 1 0 2 0 3 5 46 10 91 15 137 52-56 99-112 142-169-1 0-2 0-3 0zm134 0c4 0 7 0 11 0 0 8 0 16 0 24-5 0-11 0-16 0-2-3-5-6-7-9 0-1 0-2 0-3 4-4 8-8 12-12zm-12 24c1 2 2 3 3 5 0 4 0 7 0 11-3 2-5 5-8 7-5 0-10 0-15 0 0-6 0-12 0-18 7-2 13-3 20-5zm-38 23c6 0 12 0 18 0 0 8 0 17 0 25-5 0-10 0-15 0s-8-5-8-14c2-4 3-7 5-11zm-20 25c4 0 8 0 12 0 3 2 5 4 8 6 0 3 0 5 0 8-3 3-5 6-8 9-3 0-5 0-8 0-5 0-7-4-7-12 1-4 2-7 3-11zm-23 23c5 0 10 0 15 0 3 3 5 5 8 8 0 2 0 5 0 7-3 3-5 5-8 8-5 0-10 0-15 0 0-8 0-15 0-23zm-18 23c3 0 7 0 10 0 3 3 5 5 8 8 0 4 0 8 0 12-8 0-15 0-23 0 2-7 3-13 5-20zm-23 23c5 0 10 0 15 0 3 3 5 5 8 8 0 4 0 8 0 12-8 0-15 0-23 0 0-7 0-13 0-20zm-17 23c6 0 11 0 17 0 0 7 0 13 0 20-6 0-11 0-17 0-2-3-4-5-6-8 0-1 0-3 0-4 2-3 4-5 6-8zm-26 25c5 0 10 0 15 0 3 2 5 5 8 7 0 4 0 7 0 11-5 0-10 0-15 0-3-2-5-4-8-6 0-4 0-8 0-12zm-18 23c5 0 9 0 14 0 2 2 5 5 7 7 0 2 0 3 0 5-2 3-5 5-7 8-5 0-9 0-14 0 0-7 0-13 0-20zm-17 23c3 0 5 0 8 0 3 3 6 6 9 9 0 4 0 7 0 11-6 0-11 0-17 0-2-3-5-5-7-8 0-1 0-2 0-3 2-3 5-6 7-9zm-7 20c1 1 3 2 4 3 0 4 0 8 0 12-3 3-6 5-9 8-5 0-9 0-14 0 0-7 0-13 0-20 6-1 13-2 19-3zm-38 23c6 0 13 0 19 0 0 8 0 15 0 23-5 0-10 0-15 0-6 0-9-3-9-11 2-4 3-8 5-12zm-145 15c6 66 13 99 18 99 13-13 25-26 38-39 2 0 3 0 5 0 15 15 30 31 45 46 0 2 0 3 0 5-43 43-65 72-65 86-2 13-6 20-11 20 13 70 19 125 19 164-22 3-44 5-66 8-9-84-16-126-23-126-16 19-33 39-49 58 7 0 13 13 16 40 73 182 154 295 245 340 73 56 140 89 202 101 67 25 148 37 244 37 21 0 41 0 62 0 77 0 173-24 287-71 6-7 27-18 65-32 70-43 154-107 250-192 21-14 41-27 62-41 11-5 21-10 32-15-6 0-12 0-18 0 2 0 4 0 6 0-53 77-97 126-132 147-106 94-215 160-326 199-97 26-170 39-218 39-25 0-51 0-76 0-270 0-478-100-624-301-37-64-69-131-96-203-84 60-169 119-253 179-5 0-11 0-16 0-2-5-5-10-7-15 0-4 0-8 0-12 87-73 139-109 154-109 42-28 84-55 126-83 0-1 0-2 0-3-16-17-31-34-47-51 0-1 0-3 0-4 62-62 93-98 93-105 2-7 5-13 7-20-10-53-15-99-15-138 22-3 44-5 66-8zm122 8c5 0 10 0 15 0 3 3 5 6 8 9 0 3 0 5 0 8-3 2-5 5-8 7-3 0-5 0-8 0-2-2-5-5-7-7 0-6 0-11 0-17zm-20 24c5 0 10 0 15 0 3 3 6 5 9 8 0 3 0 5 0 8-3 3-6 5-9 8-5 0-10 0-15 0 0-8 0-16 0-24zm-18 24c3 0 7 0 10 0 3 2 5 5 8 7 0 4 0 8 0 12-8 0-15 0-23 0 2-6 3-13 5-19zm-119 118c0 5 0 10 0 15 7 13 17 20 30 20 11-4 19-10 23-20 0-5 0-10 0-15-7-13-17-20-30-20-11 3-18 10-23 20z">
            <text:p/>
          </draw:path>
          <draw:path draw:style-name="gr15" draw:text-style-name="P3" draw:layer="layout" svg:width="1.987cm" svg:height="3.058cm" svg:x="7.815cm" svg:y="21.584cm" svg:viewBox="0 0 1988 3059" svg:d="m1013 0c237 0 425 106 565 317 93 160 139 319 139 477 0 9 0 19 0 28 0 60-25 158-76 293-15 34-31 68-46 102 1 0 2 0 3 0 78-51 155-103 233-154 39 0 70 15 93 45 6 0 12 6 18 18 31 39 46 71 46 98 0 3 0 5 0 8 0 22-32 52-96 91-24 15-48 31-72 46-112 74-224 149-336 223-11 14-50 24-116 32-20 0-35 13-46 38-87 130-185 258-293 384-31 37-62 73-93 110-34 40-68 81-102 121-87 93-135 140-142 141 17 99 59 190 125 274 98 104 220 156 364 156 116 0 225-39 326-118 94-71 197-149 311-231-75 45-104 62-86 51 4 0 7 0 11 0 4 10 8 21 12 31-18 12-6-16 35-81-102 123-191 213-268 270-106 76-218 114-337 114-1 0-3 0-4 0-227 0-389-107-486-321-19-45-33-100-41-165 14 0 89-77 225-230 32-39 63-78 95-117 89-99 175-208 260-330-8 3-15 6-23 9-17 0-33 0-50 0-29 0-53-28-69-83 0-8 0-15 0-23 15-55 40-83 73-83 7-3 13-5 20-8 14 3 27 5 41 8 0-1 0-2 0-3 24-42 49-84 73-126 77-51 153-101 230-152 93-175 144-324 153-446 0-7 0-13 0-20 0-179-62-356-187-531-135-152-298-228-489-228-68 0-147 24-235 74-88 75-143 134-164 177-42 53-86 142-134 266-40 115-71 236-92 364-8 65-15 130-23 195 0 23 0 47 0 70 0 168 17 450 51 845 12 112 18 209 18 291-37 16-172 113-403 291-5 0-10 0-15 0-3-9-6-18-9-27 132-99 265-197 397-296-48-524-72-890-72-1096 0-8 0-15 0-23-2-8-3-15-5-23 11-128 27-250 49-364 41-158 75-264 101-318 33-84 82-168 146-254 114-138 247-207 397-207zm-24 180c11 0 21 0 32 0 116 0 230 80 344 238 64 112 96 215 96 310 0 18 0 36 0 54 0 97-26 196-78 298-68 173-213 409-435 708-25 26-78 93-157 200-47 52-95 103-142 155-2 0-5 0-7 0-44-477-66-804-66-980 0-18 0-37 0-55 0-276 80-545 241-807 62-78 114-118 157-118 5-1 10-2 15-3zm32 35c0 1 0 2 0 3 7 0 13 0 20 0 0-1 0-2 0-3-7 0-13 0-20 0zm23 3c0 2 0 3 0 5 42 6 99 34 172 86 0-1 0-2 0-3-57-50-114-79-169-88-1 0-2 0-3 0zm-127 63c10 0 21 0 31 0 32 0 56 24 73 71 1 15 2 31 3 46-2 13-5 27-7 40 8 5 16 10 24 15 9-1 17-2 26-3 31 0 61 10 91 31 1 0 2 0 3 0 18-52 45-78 81-78 9 0 18 0 27 0 0-3 0-5 0-8-43-54-92-93-146-117-59-29-100-43-122-43-41 0-69 15-84 46zm-53 28c1 0 2 0 3 0 21-14 31-27 31-40-11 13-23 27-34 40zm-114 266c1 0 2 0 3 0 14-11 41-16 81-16 24 0 51 13 79 40 8-41 33-83 76-126 6-26 11-52 17-78 0-53-22-84-66-94-2 0-5 0-7 0-55 0-110 70-165 212-6 21-12 41-18 62zm511-223c0 1 0 2 0 3 17 10 30 30 38 60 11 9 23 17 34 26 0-1 0-2 0-3-29-43-54-72-72-86zm-88 200c0 69 14 134 43 195 1 0 2 0 3 0 18-39 47-59 88-59 27 0 52 12 73 36 1-9 2-19 3-28 0-92-23-174-68-243-22-21-45-31-69-31-41 0-65 43-73 130zm-245 61c23 34 35 68 35 103 10-3 21-5 31-8 4 0 8 0 12 0 42 0 84 20 126 59 4 0 18-21 41-63-12-51-18-107-18-165 1-10 2-20 3-30-26-21-56-34-88-39-60 0-108 48-142 143zm-198-66c-9 24-18 47-27 71 0 1 0 3 0 4 1 0 3 0 4 0 16-27 25-50 26-70 0-2 0-3 0-5-1 0-2 0-3 0zm653 0c0 3 0 6 0 9 13 41 20 89 20 143-3 17-5 35-8 52 4 14 7 29 11 43 0 4 0 7 0 11 0 83-20 151-61 204 0 9 0 19 0 28 0 19-5 42-15 71 0 1 0 2 0 3 1 0 2 0 3 0 62-138 93-241 93-309 0-22 0-44 0-66 0-54-13-117-38-189-2 0-3 0-5 0zm-714 270c0 12 0 24 0 36 1 13 2 25 3 38 33-33 75-49 127-49 40 0 83 26 129 77 2-10 3-21 5-31-13-24-20-44-20-58 0-7 0-13 0-20 0-31 11-58 32-82 0-4 0-8 0-12 0-41-22-80-66-117-27-14-45-20-53-20-72 0-121 50-146 152-8 32-11 61-11 86zm519 122c0 47 24 76 73 90 2 0 3 0 5 0 65 0 105-75 122-224 0-2 0-4 0-6-8-39-23-65-46-80-12-4-23-7-35-11-55 0-93 63-114 188-2 14-3 29-5 43zm-255-117c0 32 27 78 80 137 29-48 82-85 157-111-57-80-114-120-172-120-36 0-57 31-65 94zm248-94c0 12-11 32-35 59 13 13 26 25 39 38 5-19 9-39 14-58-5-13-9-26-14-39-1 0-3 0-4 0zm-536 71c-23 134-34 239-34 316 0 13 0 26 0 39 4 106 7 212 11 318 2 0 3 0 5 0 1-24 5-38 10-40-7-29-10-86-10-172 0-10 0-21 0-31 2-25 5-50 7-75-2-31-5-63-7-94 0-5 0-10 0-15 0-44 9-83 27-117-2-43-3-86-5-129-1 0-3 0-4 0zm0 258c0 13 0 25 0 38 3 0 6 0 9 0 0-21 20-39 61-55 70 0 112 68 126 204 3 29 5 57 8 86 0 5 0 11 0 16 1 1 2 2 3 3 0 2 0 3 0 5 7-2 13-3 20-5 10 0 20 0 30 0 0-3 0-5 0-8-12-36-18-66-18-89 0-1 0-2 0-3 0-69 25-141 76-215-29-83-73-138-131-166-20-1-30-4-30-8-56 0-99 25-127 74-18 42-27 83-27 123zm257 195c3 15 5 31 8 46 1 0 2 0 3 0 7-43 38-96 93-160 31-31 63-47 97-47 6 0 11 0 17 0 42 0 76 25 103 75 7 17 11 36 11 54 0 8 0 16 0 24 34-38 64-100 88-187 2-9 3-19 5-28-19 13-39 19-61 19-52 0-84-29-96-89 0-13 0-27 0-40 1-15 2-31 3-46-1 0-2 0-3 0-78 25-140 79-187 161-54 88-81 160-81 218zm46-333c-1 10-2 19-3 29 16 27 25 46 26 57 9-10 18-21 27-31-17-18-33-37-50-55zm-303 321c0 3 0 6 0 9 1 48 3 95 4 143 2 2 3 3 5 5 1 0 2 0 3 0 8-25 32-51 73-79 14-4 27-8 41-12 3 0 5 0 8 0 16 0 32 7 50 20 0-1 0-2 0-3-4-71-16-136-35-197-19-33-37-54-56-63-7 0-13 0-20 0-41 0-65 59-73 177zm1148-109c0 1 0 2 0 3 3 0 5 0 8 0 0 1 0 3 0 4 19-8 39-15 58-23 1 0 3 0 4 0 6 2 12 3 18 5-8-14-21-20-38-20-17 10-33 21-50 31zm-868 215c1 0 2 0 3 0 65 0 110 22 134 66 8 17 15 34 23 51 57-31 100-105 131-219 0-8 0-16 0-24-14-72-50-109-108-109-68 0-128 68-180 204-1 10-2 21-3 31zm926-220c-13 8-25 17-38 25-7 0-13 0-20 0-12-8-18-14-18-20-4 0-8 0-12 0 0 2 0 5 0 7 19 3 58 49 118 137 0 13 3 20 8 20 23-17 46-34 69-51 1-1 3-3 4-4 0-5 0-11 0-16 0-23-17-54-50-93 0 4 0 8 0 12-7 0-13 0-20 0 0-11-13-17-41-17zm-137 48c0 1 0 2 0 3 13 11 25 21 38 32 47 56 73 96 76 121 22-10 33-18 35-24-14-35-46-81-96-137-1-1-3-2-4-3-6-8-14-12-23-12 0-1 0-2 0-3-10 0-19 8-26 23zm-361 235c14 0 28 0 42 0 43-29 87-57 130-86 28-20 57-40 85-60 32-19 63-38 95-57 0-2 0-3 0-5 0-5-3-7-11-7-1-2-2-3-3-5 0-1 0-2 0-3-64 42-128 83-192 125-49 33-97 65-146 98zm27 54c0 3 0 6 0 9 35 0 68-13 99-40 82-53 163-107 245-160 8-11 18-17 28-17 0-2 0-4 0-6-18-24-29-36-35-37-59 39-118 79-177 118-6 4-12 7-18 11-7 0-13 6-20 17-8 0-42 22-102 66-7 26-14 39-20 39zm43 58c0 2 0 3 0 5 1 0 2 0 3 0 50 0 85-14 107-43 8 0 35-17 80-51 26-17 52-34 78-51 34-22 68-44 102-66 0-3 0-6 0-9-10-14-20-29-30-43-60 39-120 79-180 118-82 57-126 86-134 86-8 17-15 34-23 51-1 1-2 2-3 3zm-177-254c-20 25-30 44-30 56 0 1 0 2 0 3 1 0 2 0 3 0 10-20 20-39 30-59-1 0-2 0-3 0zm-601 211c0 6 0 11 0 17 0 29 19 50 55 63 3 0 7 0 10 0 57 0 102-53 134-157 0-38-24-63-73-75-26 6-53 24-79 55-31 44-47 76-47 97zm827 86c2 0 5 0 7 0 12-9 23-17 35-26 13-8 25-15 38-23 14-9 29-19 43-28 25-17 51-35 76-52 46-30 91-59 137-89-3-13-7-20-12-20-10 8-19 15-29 23-91 60-181 121-272 181-4 1-12 12-23 34zm-612-191c1 9 3 19 4 28 0 39-25 87-73 144 8 9 15 19 23 28 28-48 61-71 99-71 1 0 3 0 4 0 59 6 89 34 89 82 37-24 56-54 56-89 0-6 0-11 0-17 0-53-34-89-102-109-12-1-23-2-35-3-22 2-43 5-65 7zm450 59c-23 40-45 81-68 121-2 0-3 0-5 0 0 4 0 7 0 11 18 29 31 43 40 43 54-8 107-15 161-23 2-8 4-15 6-23 3 0 5 0 8 0 0-5 0-11 0-16-1 1-2 3-3 4-3 0-5 0-8 0-1-1-2-3-3-4-1 1-3 3-4 4-14 0-29 0-43 0 7-21 13-41 20-62-2 0-3 0-5 0-15 3-30 5-45 8-3 0-5 0-8 0 0-3 0-5 0-8 5-18 10-37 15-55-19 0-39 0-58 0zm-175 20c0 4-18 19-53 43 0 46-25 86-76 121-6 15-11 31-17 46 2 0 3 0 5 0 43-56 91-126 144-210-1 0-2 0-3 0zm-508 66c0 3 0 5 0 8 1 14 2 29 3 43 1 0 3 0 4 0 3-8 5-16 8-24-4-9-8-18-12-27-1 0-2 0-3 0zm172 129c4 0 8 0 12 0 60 6 91 35 91 89 56-50 84-96 84-135 0-4 0-9 0-13 0-31-20-53-61-67-3 0-5 0-8 0-27 0-57 22-91 67-9 20-18 39-27 59zm-96-66c-15-6-31-11-46-17-8 19-12 37-12 55 6 74 19 116 38 126 2 0 3 0 5 0 0-9 17-32 50-70 24-10 41-30 50-59 2-5 4-10 6-15 0-13-6-27-18-40-30 13-54 20-73 20zm412 54c13 47 33 70 58 70 9 0 17 0 26 0 27 0 45-23 55-70-14 6-40 9-78 9 0-2 0-3 0-5 0-8 12-33 35-75-9-1-17-2-26-3-34 0-57 25-70 74zm157 27c2 0 3 0 5 0 6-10 12-20 18-30-4 0-7 0-11 0-5 0-9 10-12 30zm-589 154c22-19 41-28 55-28 32 0 56 17 73 51 0 8 0 15 0 23 30-19 54-59 73-121-12-49-36-74-73-74-3 0-6 0-9 0-34 0-72 40-114 121-2 9-3 19-5 28zm417-106c7 0 13 0 20 0 0 8 0 15 0 23-6 0-11 0-17 0-4 0-6-4-6-12 1-4 2-7 3-11zm-458 20c0 1 0 2 0 3 4 46 8 91 12 137 1 0 2 0 3 0 0-11 3-16 8-16-2-9-3-18-5-27 0-18 4-37 12-54-9-14-18-29-27-43-1 0-2 0-3 0zm298 0c-15 14-30 29-45 43-3 8-5 15-8 23 1 0 2 0 3 0 18-22 37-44 55-66-2 0-3 0-5 0zm142 3c3 0 7 0 10 0 3 3 5 5 8 8 0 2 0 5 0 7-3 3-5 5-8 8-2 0-5 0-7 0-5 0-8-4-8-11 2-4 3-8 5-12zm-23 23c5 0 10 0 15 0 3 3 5 5 8 8 0 3 0 6 0 9-3 2-5 4-8 6-5 0-10 0-15 0 0-8 0-15 0-23zm-18 23c6 0 12 0 18 0 0 7 0 13 0 20-8 0-15 0-23 0 2-7 3-13 5-20zm-24 25c5 0 10 0 15 0 3 2 6 5 9 7 0 4 0 7 0 11-8 0-16 0-24 0 0-6 0-12 0-18zm-345 89c11 31 27 47 49 47 3 0 6 0 9 0 41-21 61-54 61-98-17-21-34-31-53-31-28 0-50 27-66 82zm329-66c5 0 11 0 16 0 0 7 0 13 0 20-5 0-11 0-16 0-2-3-5-5-7-8 0-1 0-2 0-3 2-3 5-6 7-9zm-18 23c2 0 4 0 6 0 3 3 6 6 9 9 0 4 0 7 0 11-5 0-10 0-15 0-3-3-6-5-9-8 0-1 0-2 0-3 3-3 6-6 9-9zm-27 24c5 0 10 0 15 0 3 3 5 5 8 8 0 1 0 2 0 3-3 3-5 5-8 8-5 0-10 0-15 0 0-6 0-13 0-19zm-145 19c-25 32-48 55-70 67-10 0-21 0-31 0-33-11-50-24-50-38-1 0-2 0-3 0 0 1 0 2 0 3 5 46 10 91 15 137 52-56 99-112 142-169-1 0-2 0-3 0zm134 0c4 0 7 0 11 0 0 8 0 16 0 24-5 0-11 0-16 0-2-3-5-6-7-9 0-1 0-2 0-3 4-4 8-8 12-12zm-12 24c1 2 2 3 3 5 0 4 0 7 0 11-3 2-5 5-8 7-5 0-10 0-15 0 0-6 0-12 0-18 7-2 13-3 20-5zm-38 23c6 0 12 0 18 0 0 8 0 17 0 25-5 0-10 0-15 0s-8-5-8-14c2-4 3-7 5-11zm-20 25c4 0 8 0 12 0 3 2 5 4 8 6 0 3 0 5 0 8-3 3-5 6-8 9-3 0-5 0-8 0-5 0-7-4-7-12 1-4 2-7 3-11zm-23 23c5 0 10 0 15 0 3 3 5 5 8 8 0 2 0 5 0 7-3 3-5 5-8 8-5 0-10 0-15 0 0-8 0-15 0-23zm-18 23c3 0 7 0 10 0 3 3 5 5 8 8 0 4 0 8 0 12-8 0-15 0-23 0 2-7 3-13 5-20zm-23 23c5 0 10 0 15 0 3 3 5 5 8 8 0 4 0 8 0 12-8 0-15 0-23 0 0-7 0-13 0-20zm-17 23c6 0 11 0 17 0 0 7 0 13 0 20-6 0-11 0-17 0-2-3-4-5-6-8 0-1 0-3 0-4 2-3 4-5 6-8zm-26 25c5 0 10 0 15 0 3 2 5 5 8 7 0 4 0 7 0 11-5 0-10 0-15 0-3-2-5-4-8-6 0-4 0-8 0-12zm-18 23c5 0 9 0 14 0 2 2 5 5 7 7 0 2 0 3 0 5-2 3-5 5-7 8-5 0-9 0-14 0 0-7 0-13 0-20zm-17 23c3 0 5 0 8 0 3 3 6 6 9 9 0 4 0 7 0 11-6 0-11 0-17 0-2-3-5-5-7-8 0-1 0-2 0-3 2-3 5-6 7-9zm-7 20c1 1 3 2 4 3 0 4 0 8 0 12-3 3-6 5-9 8-5 0-9 0-14 0 0-7 0-13 0-20 6-1 13-2 19-3zm-38 23c6 0 13 0 19 0 0 8 0 15 0 23-5 0-10 0-15 0-6 0-9-3-9-11 2-4 3-8 5-12zm-145 15c6 66 13 99 18 99 13-13 25-26 38-39 2 0 3 0 5 0 15 15 30 31 45 46 0 2 0 3 0 5-43 43-65 72-65 86-2 13-6 20-11 20 13 70 19 125 19 164-22 3-44 5-66 8-9-84-16-126-23-126-16 19-33 39-49 58 7 0 13 13 16 40 73 182 154 295 245 340 73 56 140 89 202 101 67 25 148 37 244 37 21 0 41 0 62 0 77 0 173-24 287-71 6-7 27-18 65-32 70-43 154-107 250-192 21-14 41-27 62-41 11-5 21-10 32-15-6 0-12 0-18 0 2 0 4 0 6 0-53 77-97 126-132 147-106 94-215 160-326 199-97 26-170 39-218 39-25 0-51 0-76 0-270 0-478-100-624-301-37-64-69-131-96-203-84 60-169 119-253 179-5 0-11 0-16 0-2-5-5-10-7-15 0-4 0-8 0-12 87-73 139-109 154-109 42-28 84-55 126-83 0-1 0-2 0-3-16-17-31-34-47-51 0-1 0-3 0-4 62-62 93-98 93-105 2-7 5-13 7-20-10-53-15-99-15-138 22-3 44-5 66-8zm122 8c5 0 10 0 15 0 3 3 5 6 8 9 0 3 0 5 0 8-3 2-5 5-8 7-3 0-5 0-8 0-2-2-5-5-7-7 0-6 0-11 0-17zm-20 24c5 0 10 0 15 0 3 3 6 5 9 8 0 3 0 5 0 8-3 3-6 5-9 8-5 0-10 0-15 0 0-8 0-16 0-24zm-18 24c3 0 7 0 10 0 3 2 5 5 8 7 0 4 0 8 0 12-8 0-15 0-23 0 2-6 3-13 5-19zm-119 118c0 5 0 10 0 15 7 13 17 20 30 20 11-4 19-10 23-20 0-5 0-10 0-15-7-13-17-20-30-20-11 3-18 10-23 20z">
            <text:p/>
          </draw:path>
          <draw:path draw:style-name="gr15" draw:text-style-name="P3" draw:layer="layout" svg:width="1.987cm" svg:height="3.058cm" svg:x="9.498cm" svg:y="21.584cm" svg:viewBox="0 0 1988 3059" svg:d="m1013 0c237 0 425 106 565 317 93 160 139 319 139 477 0 9 0 19 0 28 0 60-25 158-76 293-15 34-31 68-46 102 1 0 2 0 3 0 78-51 155-103 233-154 39 0 70 15 93 45 6 0 12 6 18 18 31 39 46 71 46 98 0 3 0 5 0 8 0 22-32 52-96 91-24 15-48 31-72 46-112 74-224 149-336 223-11 14-50 24-116 32-20 0-35 13-46 38-87 130-185 258-293 384-31 37-62 73-93 110-34 40-68 81-102 121-87 93-135 140-142 141 17 99 59 190 125 274 98 104 220 156 364 156 116 0 225-39 326-118 94-71 197-149 311-231-75 45-104 62-86 51 4 0 7 0 11 0 4 10 8 21 12 31-18 12-6-16 35-81-102 123-191 213-268 270-106 76-218 114-337 114-1 0-3 0-4 0-227 0-389-107-486-321-19-45-33-100-41-165 14 0 89-77 225-230 32-39 63-78 95-117 89-99 175-208 260-330-8 3-15 6-23 9-17 0-33 0-50 0-29 0-53-28-69-83 0-8 0-15 0-23 15-55 40-83 73-83 7-3 13-5 20-8 14 3 27 5 41 8 0-1 0-2 0-3 24-42 49-84 73-126 77-51 153-101 230-152 93-175 144-324 153-446 0-7 0-13 0-20 0-179-62-356-187-531-135-152-298-228-489-228-68 0-147 24-235 74-88 75-143 134-164 177-42 53-86 142-134 266-40 115-71 236-92 364-8 65-15 130-23 195 0 23 0 47 0 70 0 168 17 450 51 845 12 112 18 209 18 291-37 16-172 113-403 291-5 0-10 0-15 0-3-9-6-18-9-27 132-99 265-197 397-296-48-524-72-890-72-1096 0-8 0-15 0-23-2-8-3-15-5-23 11-128 27-250 49-364 41-158 75-264 101-318 33-84 82-168 146-254 114-138 247-207 397-207zm-24 180c11 0 21 0 32 0 116 0 230 80 344 238 64 112 96 215 96 310 0 18 0 36 0 54 0 97-26 196-78 298-68 173-213 409-435 708-25 26-78 93-157 200-47 52-95 103-142 155-2 0-5 0-7 0-44-477-66-804-66-980 0-18 0-37 0-55 0-276 80-545 241-807 62-78 114-118 157-118 5-1 10-2 15-3zm32 35c0 1 0 2 0 3 7 0 13 0 20 0 0-1 0-2 0-3-7 0-13 0-20 0zm23 3c0 2 0 3 0 5 42 6 99 34 172 86 0-1 0-2 0-3-57-50-114-79-169-88-1 0-2 0-3 0zm-127 63c10 0 21 0 31 0 32 0 56 24 73 71 1 15 2 31 3 46-2 13-5 27-7 40 8 5 16 10 24 15 9-1 17-2 26-3 31 0 61 10 91 31 1 0 2 0 3 0 18-52 45-78 81-78 9 0 18 0 27 0 0-3 0-5 0-8-43-54-92-93-146-117-59-29-100-43-122-43-41 0-69 15-84 46zm-53 28c1 0 2 0 3 0 21-14 31-27 31-40-11 13-23 27-34 40zm-114 266c1 0 2 0 3 0 14-11 41-16 81-16 24 0 51 13 79 40 8-41 33-83 76-126 6-26 11-52 17-78 0-53-22-84-66-94-2 0-5 0-7 0-55 0-110 70-165 212-6 21-12 41-18 62zm511-223c0 1 0 2 0 3 17 10 30 30 38 60 11 9 23 17 34 26 0-1 0-2 0-3-29-43-54-72-72-86zm-88 200c0 69 14 134 43 195 1 0 2 0 3 0 18-39 47-59 88-59 27 0 52 12 73 36 1-9 2-19 3-28 0-92-23-174-68-243-22-21-45-31-69-31-41 0-65 43-73 130zm-245 61c23 34 35 68 35 103 10-3 21-5 31-8 4 0 8 0 12 0 42 0 84 20 126 59 4 0 18-21 41-63-12-51-18-107-18-165 1-10 2-20 3-30-26-21-56-34-88-39-60 0-108 48-142 143zm-198-66c-9 24-18 47-27 71 0 1 0 3 0 4 1 0 3 0 4 0 16-27 25-50 26-70 0-2 0-3 0-5-1 0-2 0-3 0zm653 0c0 3 0 6 0 9 13 41 20 89 20 143-3 17-5 35-8 52 4 14 7 29 11 43 0 4 0 7 0 11 0 83-20 151-61 204 0 9 0 19 0 28 0 19-5 42-15 71 0 1 0 2 0 3 1 0 2 0 3 0 62-138 93-241 93-309 0-22 0-44 0-66 0-54-13-117-38-189-2 0-3 0-5 0zm-714 270c0 12 0 24 0 36 1 13 2 25 3 38 33-33 75-49 127-49 40 0 83 26 129 77 2-10 3-21 5-31-13-24-20-44-20-58 0-7 0-13 0-20 0-31 11-58 32-82 0-4 0-8 0-12 0-41-22-80-66-117-27-14-45-20-53-20-72 0-121 50-146 152-8 32-11 61-11 86zm519 122c0 47 24 76 73 90 2 0 3 0 5 0 65 0 105-75 122-224 0-2 0-4 0-6-8-39-23-65-46-80-12-4-23-7-35-11-55 0-93 63-114 188-2 14-3 29-5 43zm-255-117c0 32 27 78 80 137 29-48 82-85 157-111-57-80-114-120-172-120-36 0-57 31-65 94zm248-94c0 12-11 32-35 59 13 13 26 25 39 38 5-19 9-39 14-58-5-13-9-26-14-39-1 0-3 0-4 0zm-536 71c-23 134-34 239-34 316 0 13 0 26 0 39 4 106 7 212 11 318 2 0 3 0 5 0 1-24 5-38 10-40-7-29-10-86-10-172 0-10 0-21 0-31 2-25 5-50 7-75-2-31-5-63-7-94 0-5 0-10 0-15 0-44 9-83 27-117-2-43-3-86-5-129-1 0-3 0-4 0zm0 258c0 13 0 25 0 38 3 0 6 0 9 0 0-21 20-39 61-55 70 0 112 68 126 204 3 29 5 57 8 86 0 5 0 11 0 16 1 1 2 2 3 3 0 2 0 3 0 5 7-2 13-3 20-5 10 0 20 0 30 0 0-3 0-5 0-8-12-36-18-66-18-89 0-1 0-2 0-3 0-69 25-141 76-215-29-83-73-138-131-166-20-1-30-4-30-8-56 0-99 25-127 74-18 42-27 83-27 123zm257 195c3 15 5 31 8 46 1 0 2 0 3 0 7-43 38-96 93-160 31-31 63-47 97-47 6 0 11 0 17 0 42 0 76 25 103 75 7 17 11 36 11 54 0 8 0 16 0 24 34-38 64-100 88-187 2-9 3-19 5-28-19 13-39 19-61 19-52 0-84-29-96-89 0-13 0-27 0-40 1-15 2-31 3-46-1 0-2 0-3 0-78 25-140 79-187 161-54 88-81 160-81 218zm46-333c-1 10-2 19-3 29 16 27 25 46 26 57 9-10 18-21 27-31-17-18-33-37-50-55zm-303 321c0 3 0 6 0 9 1 48 3 95 4 143 2 2 3 3 5 5 1 0 2 0 3 0 8-25 32-51 73-79 14-4 27-8 41-12 3 0 5 0 8 0 16 0 32 7 50 20 0-1 0-2 0-3-4-71-16-136-35-197-19-33-37-54-56-63-7 0-13 0-20 0-41 0-65 59-73 177zm1148-109c0 1 0 2 0 3 3 0 5 0 8 0 0 1 0 3 0 4 19-8 39-15 58-23 1 0 3 0 4 0 6 2 12 3 18 5-8-14-21-20-38-20-17 10-33 21-50 31zm-868 215c1 0 2 0 3 0 65 0 110 22 134 66 8 17 15 34 23 51 57-31 100-105 131-219 0-8 0-16 0-24-14-72-50-109-108-109-68 0-128 68-180 204-1 10-2 21-3 31zm926-220c-13 8-25 17-38 25-7 0-13 0-20 0-12-8-18-14-18-20-4 0-8 0-12 0 0 2 0 5 0 7 19 3 58 49 118 137 0 13 3 20 8 20 23-17 46-34 69-51 1-1 3-3 4-4 0-5 0-11 0-16 0-23-17-54-50-93 0 4 0 8 0 12-7 0-13 0-20 0 0-11-13-17-41-17zm-137 48c0 1 0 2 0 3 13 11 25 21 38 32 47 56 73 96 76 121 22-10 33-18 35-24-14-35-46-81-96-137-1-1-3-2-4-3-6-8-14-12-23-12 0-1 0-2 0-3-10 0-19 8-26 23zm-361 235c14 0 28 0 42 0 43-29 87-57 130-86 28-20 57-40 85-60 32-19 63-38 95-57 0-2 0-3 0-5 0-5-3-7-11-7-1-2-2-3-3-5 0-1 0-2 0-3-64 42-128 83-192 125-49 33-97 65-146 98zm27 54c0 3 0 6 0 9 35 0 68-13 99-40 82-53 163-107 245-160 8-11 18-17 28-17 0-2 0-4 0-6-18-24-29-36-35-37-59 39-118 79-177 118-6 4-12 7-18 11-7 0-13 6-20 17-8 0-42 22-102 66-7 26-14 39-20 39zm43 58c0 2 0 3 0 5 1 0 2 0 3 0 50 0 85-14 107-43 8 0 35-17 80-51 26-17 52-34 78-51 34-22 68-44 102-66 0-3 0-6 0-9-10-14-20-29-30-43-60 39-120 79-180 118-82 57-126 86-134 86-8 17-15 34-23 51-1 1-2 2-3 3zm-177-254c-20 25-30 44-30 56 0 1 0 2 0 3 1 0 2 0 3 0 10-20 20-39 30-59-1 0-2 0-3 0zm-601 211c0 6 0 11 0 17 0 29 19 50 55 63 3 0 7 0 10 0 57 0 102-53 134-157 0-38-24-63-73-75-26 6-53 24-79 55-31 44-47 76-47 97zm827 86c2 0 5 0 7 0 12-9 23-17 35-26 13-8 25-15 38-23 14-9 29-19 43-28 25-17 51-35 76-52 46-30 91-59 137-89-3-13-7-20-12-20-10 8-19 15-29 23-91 60-181 121-272 181-4 1-12 12-23 34zm-612-191c1 9 3 19 4 28 0 39-25 87-73 144 8 9 15 19 23 28 28-48 61-71 99-71 1 0 3 0 4 0 59 6 89 34 89 82 37-24 56-54 56-89 0-6 0-11 0-17 0-53-34-89-102-109-12-1-23-2-35-3-22 2-43 5-65 7zm450 59c-23 40-45 81-68 121-2 0-3 0-5 0 0 4 0 7 0 11 18 29 31 43 40 43 54-8 107-15 161-23 2-8 4-15 6-23 3 0 5 0 8 0 0-5 0-11 0-16-1 1-2 3-3 4-3 0-5 0-8 0-1-1-2-3-3-4-1 1-3 3-4 4-14 0-29 0-43 0 7-21 13-41 20-62-2 0-3 0-5 0-15 3-30 5-45 8-3 0-5 0-8 0 0-3 0-5 0-8 5-18 10-37 15-55-19 0-39 0-58 0zm-175 20c0 4-18 19-53 43 0 46-25 86-76 121-6 15-11 31-17 46 2 0 3 0 5 0 43-56 91-126 144-210-1 0-2 0-3 0zm-508 66c0 3 0 5 0 8 1 14 2 29 3 43 1 0 3 0 4 0 3-8 5-16 8-24-4-9-8-18-12-27-1 0-2 0-3 0zm172 129c4 0 8 0 12 0 60 6 91 35 91 89 56-50 84-96 84-135 0-4 0-9 0-13 0-31-20-53-61-67-3 0-5 0-8 0-27 0-57 22-91 67-9 20-18 39-27 59zm-96-66c-15-6-31-11-46-17-8 19-12 37-12 55 6 74 19 116 38 126 2 0 3 0 5 0 0-9 17-32 50-70 24-10 41-30 50-59 2-5 4-10 6-15 0-13-6-27-18-40-30 13-54 20-73 20zm412 54c13 47 33 70 58 70 9 0 17 0 26 0 27 0 45-23 55-70-14 6-40 9-78 9 0-2 0-3 0-5 0-8 12-33 35-75-9-1-17-2-26-3-34 0-57 25-70 74zm157 27c2 0 3 0 5 0 6-10 12-20 18-30-4 0-7 0-11 0-5 0-9 10-12 30zm-589 154c22-19 41-28 55-28 32 0 56 17 73 51 0 8 0 15 0 23 30-19 54-59 73-121-12-49-36-74-73-74-3 0-6 0-9 0-34 0-72 40-114 121-2 9-3 19-5 28zm417-106c7 0 13 0 20 0 0 8 0 15 0 23-6 0-11 0-17 0-4 0-6-4-6-12 1-4 2-7 3-11zm-458 20c0 1 0 2 0 3 4 46 8 91 12 137 1 0 2 0 3 0 0-11 3-16 8-16-2-9-3-18-5-27 0-18 4-37 12-54-9-14-18-29-27-43-1 0-2 0-3 0zm298 0c-15 14-30 29-45 43-3 8-5 15-8 23 1 0 2 0 3 0 18-22 37-44 55-66-2 0-3 0-5 0zm142 3c3 0 7 0 10 0 3 3 5 5 8 8 0 2 0 5 0 7-3 3-5 5-8 8-2 0-5 0-7 0-5 0-8-4-8-11 2-4 3-8 5-12zm-23 23c5 0 10 0 15 0 3 3 5 5 8 8 0 3 0 6 0 9-3 2-5 4-8 6-5 0-10 0-15 0 0-8 0-15 0-23zm-18 23c6 0 12 0 18 0 0 7 0 13 0 20-8 0-15 0-23 0 2-7 3-13 5-20zm-24 25c5 0 10 0 15 0 3 2 6 5 9 7 0 4 0 7 0 11-8 0-16 0-24 0 0-6 0-12 0-18zm-345 89c11 31 27 47 49 47 3 0 6 0 9 0 41-21 61-54 61-98-17-21-34-31-53-31-28 0-50 27-66 82zm329-66c5 0 11 0 16 0 0 7 0 13 0 20-5 0-11 0-16 0-2-3-5-5-7-8 0-1 0-2 0-3 2-3 5-6 7-9zm-18 23c2 0 4 0 6 0 3 3 6 6 9 9 0 4 0 7 0 11-5 0-10 0-15 0-3-3-6-5-9-8 0-1 0-2 0-3 3-3 6-6 9-9zm-27 24c5 0 10 0 15 0 3 3 5 5 8 8 0 1 0 2 0 3-3 3-5 5-8 8-5 0-10 0-15 0 0-6 0-13 0-19zm-145 19c-25 32-48 55-70 67-10 0-21 0-31 0-33-11-50-24-50-38-1 0-2 0-3 0 0 1 0 2 0 3 5 46 10 91 15 137 52-56 99-112 142-169-1 0-2 0-3 0zm134 0c4 0 7 0 11 0 0 8 0 16 0 24-5 0-11 0-16 0-2-3-5-6-7-9 0-1 0-2 0-3 4-4 8-8 12-12zm-12 24c1 2 2 3 3 5 0 4 0 7 0 11-3 2-5 5-8 7-5 0-10 0-15 0 0-6 0-12 0-18 7-2 13-3 20-5zm-38 23c6 0 12 0 18 0 0 8 0 17 0 25-5 0-10 0-15 0s-8-5-8-14c2-4 3-7 5-11zm-20 25c4 0 8 0 12 0 3 2 5 4 8 6 0 3 0 5 0 8-3 3-5 6-8 9-3 0-5 0-8 0-5 0-7-4-7-12 1-4 2-7 3-11zm-23 23c5 0 10 0 15 0 3 3 5 5 8 8 0 2 0 5 0 7-3 3-5 5-8 8-5 0-10 0-15 0 0-8 0-15 0-23zm-18 23c3 0 7 0 10 0 3 3 5 5 8 8 0 4 0 8 0 12-8 0-15 0-23 0 2-7 3-13 5-20zm-23 23c5 0 10 0 15 0 3 3 5 5 8 8 0 4 0 8 0 12-8 0-15 0-23 0 0-7 0-13 0-20zm-17 23c6 0 11 0 17 0 0 7 0 13 0 20-6 0-11 0-17 0-2-3-4-5-6-8 0-1 0-3 0-4 2-3 4-5 6-8zm-26 25c5 0 10 0 15 0 3 2 5 5 8 7 0 4 0 7 0 11-5 0-10 0-15 0-3-2-5-4-8-6 0-4 0-8 0-12zm-18 23c5 0 9 0 14 0 2 2 5 5 7 7 0 2 0 3 0 5-2 3-5 5-7 8-5 0-9 0-14 0 0-7 0-13 0-20zm-17 23c3 0 5 0 8 0 3 3 6 6 9 9 0 4 0 7 0 11-6 0-11 0-17 0-2-3-5-5-7-8 0-1 0-2 0-3 2-3 5-6 7-9zm-7 20c1 1 3 2 4 3 0 4 0 8 0 12-3 3-6 5-9 8-5 0-9 0-14 0 0-7 0-13 0-20 6-1 13-2 19-3zm-38 23c6 0 13 0 19 0 0 8 0 15 0 23-5 0-10 0-15 0-6 0-9-3-9-11 2-4 3-8 5-12zm-145 15c6 66 13 99 18 99 13-13 25-26 38-39 2 0 3 0 5 0 15 15 30 31 45 46 0 2 0 3 0 5-43 43-65 72-65 86-2 13-6 20-11 20 13 70 19 125 19 164-22 3-44 5-66 8-9-84-16-126-23-126-16 19-33 39-49 58 7 0 13 13 16 40 73 182 154 295 245 340 73 56 140 89 202 101 67 25 148 37 244 37 21 0 41 0 62 0 77 0 173-24 287-71 6-7 27-18 65-32 70-43 154-107 250-192 21-14 41-27 62-41 11-5 21-10 32-15-6 0-12 0-18 0 2 0 4 0 6 0-53 77-97 126-132 147-106 94-215 160-326 199-97 26-170 39-218 39-25 0-51 0-76 0-270 0-478-100-624-301-37-64-69-131-96-203-84 60-169 119-253 179-5 0-11 0-16 0-2-5-5-10-7-15 0-4 0-8 0-12 87-73 139-109 154-109 42-28 84-55 126-83 0-1 0-2 0-3-16-17-31-34-47-51 0-1 0-3 0-4 62-62 93-98 93-105 2-7 5-13 7-20-10-53-15-99-15-138 22-3 44-5 66-8zm122 8c5 0 10 0 15 0 3 3 5 6 8 9 0 3 0 5 0 8-3 2-5 5-8 7-3 0-5 0-8 0-2-2-5-5-7-7 0-6 0-11 0-17zm-20 24c5 0 10 0 15 0 3 3 6 5 9 8 0 3 0 5 0 8-3 3-6 5-9 8-5 0-10 0-15 0 0-8 0-16 0-24zm-18 24c3 0 7 0 10 0 3 2 5 5 8 7 0 4 0 8 0 12-8 0-15 0-23 0 2-6 3-13 5-19zm-119 118c0 5 0 10 0 15 7 13 17 20 30 20 11-4 19-10 23-20 0-5 0-10 0-15-7-13-17-20-30-20-11 3-18 10-23 20z">
            <text:p/>
          </draw:path>
          <draw:path draw:style-name="gr15" draw:text-style-name="P3" draw:layer="layout" svg:width="1.796cm" svg:height="2.402cm" svg:x="11.266cm" svg:y="21.85cm" svg:viewBox="0 0 1797 2403" svg:d="m906 0c71 0 154 39 250 116 31 31 50 59 59 84 64 51 96 146 96 286-2 14-3 28-5 42 4 22 8 44 12 66 0 48-16 106-48 174-5 5-10 11-15 16 0 8 0 17 0 25 0 40-17 93-51 160-10 16-20 32-30 48-31 38-51 75-61 111-34 66-74 111-118 134 0 52-26 93-77 122 0 21-14 52-42 93-24 28-46 47-64 60-9 45-44 93-106 143-21 32-44 48-68 48-22 0-41-10-58-29-3-8-5-17-8-25 0-8 0-15 0-23 3-11 5-22 8-33-1-9-2-18-3-27 0-13 5-32 15-58-1 0-3 0-4 0-30-28-46-78-46-149 0-2 0-3 0-5 0-24 6-46 18-66-12-10-18-30-18-59 4-19 8-38 12-57-8-43-12-83-12-122 0-6 0-12 0-18 0-60 3-103 8-129-5-28-8-55-8-83 0-10 0-21 0-31 0-39 10-77 30-116-2-23-5-45-7-68 0-4 0-9 0-13 0-109 26-190 76-241 5-59 37-139 98-242 24-29 48-50 73-63 13-47 44-71 94-71zm-74 65c12 0 24 0 36 0 22 0 42 18 61 54 2 14 3 28 5 42 0 11 0 22 0 33-1 12-2 24-3 36 6 0 11 3 15 8 7-1 14-2 21-3 7 0 13 0 20 0 31 0 60 10 88 30 14-53 46-80 96-80 2 0 4 0 6 0 5 1 10 1 15 2-23-40-62-76-117-109-72-42-128-63-169-63-50 11-74 28-74 50zm-172 296c1 0 2 0 3 0 20-14 42-20 66-20 40 0 72 13 98 38 1 0 2 0 3 0 11-49 36-89 76-123 9-24 13-50 13-77 0-3 0-6 0-9 0-47-18-77-54-90-8 0-15 0-23 0-24 0-55 24-95 72-48 84-77 154-87 209zm420-27c0 59 15 124 44 197 10-11 20-22 30-33 11-20 36-30 76-30 20 0 41 12 63 37 1-6 2-13 3-19 0-121-28-210-84-268-22-12-37-18-45-18-27 0-50 16-69 48-9 23-15 52-18 86zm-238 63c25 35 38 69 38 101 9-6 19-8 28-8 11 0 22 0 33 0 25 0 61 21 107 63 22-27 35-52 38-75-14-58-21-106-21-144 1-17 2-34 3-51-26-22-56-33-89-33-64 0-110 49-137 147zm-262 230c1 18 3 35 4 53 1 0 2 0 3 0 0-16 27-34 81-56 11-1 22-3 33-4 2 0 3 0 5 0 52 0 97 26 136 78 1 0 3 0 4 0 2-10 5-20 7-30-18-22-26-52-26-89 0-24 12-48 38-71 0-48-23-92-68-132-9-8-32-15-68-20-58 0-103 47-134 142-10 44-15 87-15 129zm515 83c5 66 34 99 87 99 32 0 61-26 86-78 16-30 27-75 35-137-11-60-23-89-35-89 0-7-14-14-41-22-66 0-110 66-132 197 0 10 0 20 0 30zm-253-128c0 44 27 96 81 156 44-50 79-81 107-93 20-6 40-12 60-18 0-10-29-40-86-89-32-22-57-33-73-33-4 0-9 0-13 0-28 0-51 16-68 49-3 9-5 19-8 28zm218-18c12 12 23 24 35 36 1 0 2 0 3 0 5-17 10-34 15-51-5-13-10-26-15-39-13 18-25 36-38 54zm-503 260c0 6 0 12 0 18 1 17 2 33 3 50 1 0 1 0 2 0 0-20 16-43 48-68 12-2 23-5 35-7 1 0 2 0 3 0 46 0 81 58 104 174 8 91 14 137 18 137 16-3 31-5 47-8 1-3 2-7 3-10-13-28-20-55-20-81 0-10 0-20 0-30 3-44 19-95 46-152 6 0 15-17 27-50-41-108-98-162-172-162-35 0-69 17-101 51-29 40-43 86-43 138zm258 185c0 4 0 8 0 12 3 19 5 37 8 56 1 0 3 0 4 0 31-92 70-153 119-185 25-18 50-27 76-27 34 0 66 15 96 45 17 26 26 54 26 84 0 11 0 22 0 33 1 0 2 0 3 0 61-92 91-162 91-210 1-6 3-12 4-18-19 16-37 25-53 25-5 0-10 0-15 0-38 0-65-18-83-55-7-20-11-36-11-49 0-12 0-25 0-37 1-12 2-24 3-36-56 0-124 60-203 180-43 77-65 138-65 182zm50-314c-3 9-7 19-10 28 5 0 15 20 30 59 1 0 2 0 3 0 8-10 15-19 23-29-15-19-31-39-46-58zm-308 370c0 31 3 68 8 111 42-57 71-86 88-86 5-6 15-9 30-10 5 0 10 0 15 0 15 0 32 7 49 22 0-1 0-3 0-4 0-61-11-124-33-188-22-52-46-78-73-78-44 0-71 51-81 152-1 27-2 54-3 81zm278 55c1 0 2 0 3 0 73 0 123 27 149 82 3 27 6 40 8 40 49-26 90-84 123-173 7-27 11-51 11-72 0-51-24-87-72-107-13-3-26-7-39-10-31 0-69 25-112 74-46 70-70 125-71 166zm807-166c1 0 2 0 3 0 31 0 59 14 85 40 4 0 6 3 6 8 16 11 28 27 38 48 6 0 13 22 23 66 0 4 0 8 0 12-16 29-43 52-79 71-123 81-246 162-369 243-50 36-81 53-91 53-156 24-244 37-263 37 0 5-2 8-6 8-3 0-7 0-10 0 0-6 0-12 0-18 9 0 13-2 13-5 6-18 46-90 121-215 176-116 353-232 529-348zm7 22c0 1 0 2 0 3 8 0 15 0 23 0 0-1 0-2 0-3-8 0-15 0-23 0zm-12 8c1 0 1 0 2 0 2-2 4-3 6-5-1 0-2 0-3 0-2 2-3 3-5 5zm-36 37c0 1 0 2 0 3 2 2 4 3 6 5 1 0 3 0 4 0 28-12 52-20 72-23 3 1 6 2 9 3-9-12-19-18-29-18-7 0-27 10-59 30-1 0-2 0-3 0zm91-30c0 1 0 2 0 3 3 2 6 3 9 5 1 0 1 0 2 0 0-1 0-1 0-2-4-2-7-4-11-6zm-76 3c0 3-15 14-43 33 1 0 3 0 4 0 0 3 4 5 12 5 0 8 14 23 41 45 0 5 7 15 20 28 28 43 42 69 42 79 3 0 6 0 9 0 0-3 17-15 50-34 16-10 23-21 23-34-1-20-16-52-46-95-2 0-5 0-7 0 0 5 0 9 0 14-22-9-38-14-49-14-1-1-3-3-4-4-33 13-49 22-49 27-3 0-5 0-8 0-13-8-20-15-22-20 0-3 0-7 0-10 15-3 27-10 33-20-2 0-4 0-6 0zm-100 68c14 5 20 11 20 18 9 0 34 27 75 81 18 31 28 51 28 60 1 0 2 0 3 0 7-4 14-8 21-12 0-4 3-7 9-7 1-1 2-2 3-3 0-2 0-3 0-5-10-28-39-69-86-122-15-20-28-30-38-30-6 0-17 7-35 20zm-23 15c0 9-7 13-21 13 0 4-10 11-28 20 0 4-5 8-15 11-46 30-92 61-138 91-29 20-58 40-87 60-5 0-11 4-18 11-16 7-24 12-24 15 2 0 3 0 5 0 0 1 0 3 0 4 1-1 3-3 4-4 13 0 25 0 38 0 50-33 99-66 149-99 44-30 88-59 132-89 14-10 24-15 30-15 0-2 0-3 0-5 0-4-4-7-12-7 0-2 0-4 0-6-5 0-10 0-15 0zm-936 182c0 40 25 66 76 76 27 0 60-26 99-78 22-45 33-73 33-84 0-42-26-68-79-78-22 0-47 17-76 51-35 47-53 84-53 113zm635 102c52-7 78-16 78-25 16-10 32-19 48-29 66-44 132-87 198-131 1-1 3-2 4-3 30-18 46-30 46-37-2 0-3 0-5 0 0-9-10-20-30-34-24 15-47 29-71 44-51 34-101 67-152 101-24 16-49 32-73 48-13 8-20 16-20 25-5 3-12 16-21 38-1 1-1 2-2 3zm-415-218c1 11 1 22 2 33 0 36-25 82-73 137 4 0 10 11 18 33 35-48 70-72 103-72 4 0 7 0 11 0 37 0 64 23 81 69 0 6 0 12 0 18 42-24 63-58 63-102-5-60-34-98-86-116-19-3-39-5-58-8-20 3-41 5-61 8zm461 271c34 0 58-4 73-11 2-5 13-13 33-24 0-4 4-6 12-6 0-6 5-8 15-8 0-6 25-24 76-55 25-17 51-34 76-51 0-4 4-6 13-9 0-4 5-6 13-6 0-4 20-18 58-45-10-15-20-30-30-45 0-1 0-2 0-3-1 0-2 0-3 0-31 20-61 41-92 61-44 30-89 60-133 90-26 16-53 33-79 49-6 0-11 9-17 25-5 5-10 17-15 38zm47 43c2 0 4 0 6 0 0-2 0-4 0-6 6 0 20-8 42-24 32-21 64-41 96-62 0-6 15-16 46-30 19-13 37-27 56-40 52-33 82-54 91-63-3-7-7-13-10-20-23 15-46 30-69 45 0 2 0 3 0 5-6 0-29 15-71 45-16 7-25 15-28 21-6 0-35 19-86 56-49 26-73 50-73 73zm-579-40c1 0 2 0 3 0 10-1 20-2 30-3 22 0 44 16 66 48 7 19 10 36 10 51 61-49 91-104 91-163-18-41-43-62-76-62-24 0-53 20-86 58-13 24-25 47-38 71zm347 25c0 5 0 10 0 15 20 21 30 35 30 41 1-1 2-2 3-3 2 0 3 0 5 0 1 1 3 2 4 3 53-9 105-17 158-26 7-14 13-29 20-43-3 1-5 2-8 3-19 1-37 3-56 4 0-1 0-3 0-4 0-12 6-28 18-48 1-4 2-7 3-11-25 5-47 8-64 8 0-1 0-1 0-2 7-29 15-49 23-59-20 0-40 0-60 0-18 30-36 59-54 89-1 4-3 8-4 12-4 0-6 3-6 8-4 0-5 4-5 13-2 0-5 0-7 0zm-417-92c-5 0-9 0-14 0-14 0-30-8-50-22-10 17-15 37-15 60 0 60 14 104 43 130 14-34 43-65 86-94 9-19 18-39 27-58 0 0 0-1 0-1-5-13-10-27-15-40-1 0-3 0-4 0-23 16-42 25-58 25zm-44 246c21-25 42-38 64-38 4 0 8 0 12 0 24 0 44 19 59 56 0 8 0 17 0 25 49-48 73-93 73-132 0-37-21-63-64-78-55 0-102 48-141 144-1 8-2 15-3 23zm372-56c5 0 10 0 15 0 0 6 0 12 0 18-4 0-8 0-12 0s-6-3-6-8c1-3 2-7 3-10zm-15 18c3 0 5 0 8 0 2 2 5 5 7 7 0 3 0 5 0 8-6 0-12 0-18 0 1-5 2-10 3-15zm-362 101c0 2 0 5 0 7 0 22 17 38 51 47 22 0 46-24 71-72 1-6 3-11 4-17-13-34-30-51-53-51-22 0-44 18-65 53-3 11-5 22-8 33zm344-83c4 0 9 0 13 0 2 2 3 3 5 5 0 3 0 7 0 10-6 0-12 0-18 0 0-5 0-10 0-15zm-12 18c4 0 8 0 12 0 0 5 0 10 0 15-4 0-8 0-12 0-2-2-3-4-5-6 0-1 0-3 0-4 2-2 3-3 5-5zm-20 17c4 0 8 0 12 0 2 2 5 5 7 7 0 3 0 5 0 8-6 0-13 0-19 0 0-5 0-10 0-15zm-11 18c4 0 7 0 11 0 0 5 0 10 0 15-4 0-7 0-11 0-2-2-5-3-7-5 0-1 0-2 0-3 2-2 5-5 7-7zm-12 15c1 0 3 0 4 0 2 2 3 5 5 7 0 4 0 7 0 11-4 0-8 0-12 0-2-2-3-3-5-5 0-1 0-2 0-3 3-3 5-7 8-10zm-8 18c1 1 1 3 2 4 0 3 0 5 0 8-2 2-3 4-5 6-4 0-8 0-12 0 0-5 0-9 0-14 5-1 10-3 15-4zm-30 18c5 0 10 0 15 0 0 6 0 13 0 19-4 0-7 0-11 0-5 0-7-4-7-10 1-3 2-6 3-9zm-18 19c4 0 8 0 12 0 2 2 4 3 6 5 0 2 0 4 0 6-2 2-4 5-6 7-4 0-8 0-12 0 0-6 0-12 0-18zm-15 18c5 0 10 0 15 0 0 5 0 11 0 16-4 0-8 0-12 0-3 0-5-2-5-8 1-3 1-5 2-8zm-15 16c3 0 7 0 10 0 2 2 3 5 5 7 0 3 0 5 0 8-5 0-11 0-16 0 0-5 1-10 1-15zm-16 19c4 0 7 0 11 0 2 2 3 4 5 6 0 3 0 5 0 8-5 0-11 0-16 0 0-5 0-9 0-14zm-12 18c4 0 8 0 12 0 0 5 0 10 0 15-4 0-8 0-12 0-2-2-4-3-6-5 0-1 0-3 0-4 2-2 4-4 6-6zm-21 18c4 0 7 0 11 0 2 2 5 5 7 7 0 3 0 5 0 8-6 0-12 0-18 0 0-5 0-10 0-15zm-12 18c4 0 8 0 12 0 0 5 0 10 0 15-4 0-8 0-12 0-2-2-3-5-5-7 0-1 0-2 0-3 2-2 3-3 5-5zm-15 18c2 0 5 0 7 0 2 2 4 3 6 5 0 1 0 3 0 4-2 2-4 4-6 6-2 0-5 0-7 0-2-2-3-4-5-6 0-1 0-3 0-4 2-2 3-3 5-5zm-5 15c1 1 3 1 4 2 0 3 0 7 0 10-2 2-5 3-7 5-4 0-8 0-12 0 0-5 0-10 0-15 5-1 10-1 15-2zm-30 17c5 0 10 0 15 0 0 6 0 12 0 18-4 0-7 0-11 0-5 0-7-3-7-8 1-3 2-7 3-10zm-16 18c4 0 7 0 11 0 2 2 3 5 5 7 0 1 0 3 0 4-2 2-3 5-5 7-4 0-7 0-11 0 0-6 0-12 0-18zm-15 18c5 0 10 0 15 0 0 6 0 12 0 18-4 0-8 0-12 0s-6-2-6-8c1-3 2-7 3-10zm-15 18c3 0 5 0 8 0 2 2 5 5 7 7 0 3 0 5 0 8-6 0-12 0-18 0 1-5 2-10 3-15zm-155 18c0 1 0 3 0 4 1 25 2 51 3 76 0 2 0 4 0 6 1 5 2 10 3 15 14-12 29-24 43-36 1 0 3 0 4 0 14 14 28 34 43 58 0 1 0 2 0 3-49 41-73 64-73 68-4 9-8 17-12 26 2 54 5 109 7 163-24 1-47 2-71 3 0-1 0-2 0-3-2-42-3-84-5-126-24 19-47 37-71 56-1 0-3 0-4 0-9-11-19-22-28-33 0 2 0 5 0 7-4 0-7 0-11 0-2-2-5-5-7-7 0-1 0-1 0-2 0-4 3-6 8-6 0-1 0-3 0-4-2-3-3-5-5-8 0-1 0-2 0-3 70-60 105-92 106-96 2-12 5-18 8-18-2-46-4-93-6-139 23-1 45-3 68-4zm137 0c4 0 8 0 12 0 2 2 4 3 6 5 0 3 0 7 0 10-6 0-12 0-18 0 0-5 0-10 0-15zm-12 19c4 0 8 0 12 0 0 5 0 10 0 15-4 0-8 0-12 0-2-2-3-5-5-7 0-1 0-2 0-3 2-2 3-3 5-5zm-19 16c4 0 7 0 11 0 2 2 3 5 5 7 0 3 0 5 0 8-5 0-11 0-16 0 0-5 0-10 0-15zm-12 18c4 0 8 0 12 0 0 5 0 10 0 15-4 0-8 0-12 0-2-2-5-3-7-5 0-1 0-2 0-3 2-2 5-5 7-7zm-15 19c2 0 3 0 5 0 2 2 5 4 7 6 0 1 0 1 0 2-2 2-5 4-7 6-2 0-3 0-5 0-2-2-5-4-7-6 0-1 0-1 0-2 2-2 5-4 7-6zm-136 107c0 11 7 20 19 27 0 2 0 4 0 6 5 0 10 0 15 0 19-4 29-14 29-30 0-2 0-4 0-6-4-20-14-30-29-30-23 3-34 14-34 33zm-140 101c3 0 7 0 10 0 2 2 3 5 5 7 0 4 0 7 0 11-4 0-8 0-12 0-3 0-5-3-5-8 1-3 1-7 2-10zm-20 13c3 0 5 0 8 0 2 2 5 3 7 5 0 4 0 8 0 12-4 0-8 0-12 0s-6-3-6-9c1-3 2-5 3-8zm-12 12c2 2 5 3 7 5 0 4 0 9 0 13-5 0-10 0-15 0-1-5-2-10-3-15 1-1 2-2 3-3 3 0 5 0 8 0zm-19 11c2 2 3 5 5 7 0 4 0 8 0 12-5 0-10 0-15 0-1-5-1-10-2-15 1-1 1-3 2-4 3 0 7 0 10 0zm-22 12c2 2 5 5 7 7 0 2 0 4 0 6-2 2-5 3-7 5-3 0-5 0-8 0-1-5-2-10-3-15 1-1 2-2 3-3 3 0 5 0 8 0zm-26 13c2 0 4 0 6 0 2 2 3 3 5 5 0 3 0 7 0 10-4 0-7 0-11 0-2-2-3-5-5-7 0-1 0-2 0-3 2-2 3-3 5-5zm-114 2c18 0 35 10 49 30 10 0 15 2 15 6s0 8 0 12c-3 0-5 0-8 0 1 1 2 2 3 3 0 7 0 15 0 22-8 39-24 59-48 59-10 0-21 0-31 0-23 0-39-20-48-59 0-1 0-3 0-4 0-46 22-69 68-69zm94 10c4 0 7 0 11 0 0 5 0 10 0 15-4 0-7 0-11 0-2-2-5-5-7-7 0-1 0-2 0-3 2-2 5-3 7-5zm-22 11c5 0 9 0 14 0 0 5 0 10 0 15-5 0-9 0-14 0-2-2-3-4-5-6 0-1 0-1 0-2 2-2 3-5 5-7z">
            <text:p/>
          </draw:path>
          <draw:path draw:style-name="gr15" draw:text-style-name="P3" draw:layer="layout" svg:width="1.987cm" svg:height="3.058cm" svg:x="12.909cm" svg:y="21.584cm" svg:viewBox="0 0 1988 3059" svg:d="m1013 0c237 0 425 106 565 317 93 160 139 319 139 477 0 9 0 19 0 28 0 60-25 158-76 293-15 34-31 68-46 102 1 0 2 0 3 0 78-51 155-103 233-154 39 0 70 15 93 45 6 0 12 6 18 18 31 39 46 71 46 98 0 3 0 5 0 8 0 22-32 52-96 91-24 15-48 31-72 46-112 74-224 149-336 223-11 14-50 24-116 32-20 0-35 13-46 38-87 130-185 258-293 384-31 37-62 73-93 110-34 40-68 81-102 121-87 93-135 140-142 141 17 99 59 190 125 274 98 104 220 156 364 156 116 0 225-39 326-118 94-71 197-149 311-231-75 45-104 62-86 51 4 0 7 0 11 0 4 10 8 21 12 31-18 12-6-16 35-81-102 123-191 213-268 270-106 76-218 114-337 114-1 0-3 0-4 0-227 0-389-107-486-321-19-45-33-100-41-165 14 0 89-77 225-230 32-39 63-78 95-117 89-99 175-208 260-330-8 3-15 6-23 9-17 0-33 0-50 0-29 0-53-28-69-83 0-8 0-15 0-23 15-55 40-83 73-83 7-3 13-5 20-8 14 3 27 5 41 8 0-1 0-2 0-3 24-42 49-84 73-126 77-51 153-101 230-152 93-175 144-324 153-446 0-7 0-13 0-20 0-179-62-356-187-531-135-152-298-228-489-228-68 0-147 24-235 74-88 75-143 134-164 177-42 53-86 142-134 266-40 115-71 236-92 364-8 65-15 130-23 195 0 23 0 47 0 70 0 168 17 450 51 845 12 112 18 209 18 291-37 16-172 113-403 291-5 0-10 0-15 0-3-9-6-18-9-27 132-99 265-197 397-296-48-524-72-890-72-1096 0-8 0-15 0-23-2-8-3-15-5-23 11-128 27-250 49-364 41-158 75-264 101-318 33-84 82-168 146-254 114-138 247-207 397-207zm-24 180c11 0 21 0 32 0 116 0 230 80 344 238 64 112 96 215 96 310 0 18 0 36 0 54 0 97-26 196-78 298-68 173-213 409-435 708-25 26-78 93-157 200-47 52-95 103-142 155-2 0-5 0-7 0-44-477-66-804-66-980 0-18 0-37 0-55 0-276 80-545 241-807 62-78 114-118 157-118 5-1 10-2 15-3zm32 35c0 1 0 2 0 3 7 0 13 0 20 0 0-1 0-2 0-3-7 0-13 0-20 0zm23 3c0 2 0 3 0 5 42 6 99 34 172 86 0-1 0-2 0-3-57-50-114-79-169-88-1 0-2 0-3 0zm-127 63c10 0 21 0 31 0 32 0 56 24 73 71 1 15 2 31 3 46-2 13-5 27-7 40 8 5 16 10 24 15 9-1 17-2 26-3 31 0 61 10 91 31 1 0 2 0 3 0 18-52 45-78 81-78 9 0 18 0 27 0 0-3 0-5 0-8-43-54-92-93-146-117-59-29-100-43-122-43-41 0-69 15-84 46zm-53 28c1 0 2 0 3 0 21-14 31-27 31-40-11 13-23 27-34 40zm-114 266c1 0 2 0 3 0 14-11 41-16 81-16 24 0 51 13 79 40 8-41 33-83 76-126 6-26 11-52 17-78 0-53-22-84-66-94-2 0-5 0-7 0-55 0-110 70-165 212-6 21-12 41-18 62zm511-223c0 1 0 2 0 3 17 10 30 30 38 60 11 9 23 17 34 26 0-1 0-2 0-3-29-43-54-72-72-86zm-88 200c0 69 14 134 43 195 1 0 2 0 3 0 18-39 47-59 88-59 27 0 52 12 73 36 1-9 2-19 3-28 0-92-23-174-68-243-22-21-45-31-69-31-41 0-65 43-73 130zm-245 61c23 34 35 68 35 103 10-3 21-5 31-8 4 0 8 0 12 0 42 0 84 20 126 59 4 0 18-21 41-63-12-51-18-107-18-165 1-10 2-20 3-30-26-21-56-34-88-39-60 0-108 48-142 143zm-198-66c-9 24-18 47-27 71 0 1 0 3 0 4 1 0 3 0 4 0 16-27 25-50 26-70 0-2 0-3 0-5-1 0-2 0-3 0zm653 0c0 3 0 6 0 9 13 41 20 89 20 143-3 17-5 35-8 52 4 14 7 29 11 43 0 4 0 7 0 11 0 83-20 151-61 204 0 9 0 19 0 28 0 19-5 42-15 71 0 1 0 2 0 3 1 0 2 0 3 0 62-138 93-241 93-309 0-22 0-44 0-66 0-54-13-117-38-189-2 0-3 0-5 0zm-714 270c0 12 0 24 0 36 1 13 2 25 3 38 33-33 75-49 127-49 40 0 83 26 129 77 2-10 3-21 5-31-13-24-20-44-20-58 0-7 0-13 0-20 0-31 11-58 32-82 0-4 0-8 0-12 0-41-22-80-66-117-27-14-45-20-53-20-72 0-121 50-146 152-8 32-11 61-11 86zm519 122c0 47 24 76 73 90 2 0 3 0 5 0 65 0 105-75 122-224 0-2 0-4 0-6-8-39-23-65-46-80-12-4-23-7-35-11-55 0-93 63-114 188-2 14-3 29-5 43zm-255-117c0 32 27 78 80 137 29-48 82-85 157-111-57-80-114-120-172-120-36 0-57 31-65 94zm248-94c0 12-11 32-35 59 13 13 26 25 39 38 5-19 9-39 14-58-5-13-9-26-14-39-1 0-3 0-4 0zm-536 71c-23 134-34 239-34 316 0 13 0 26 0 39 4 106 7 212 11 318 2 0 3 0 5 0 1-24 5-38 10-40-7-29-10-86-10-172 0-10 0-21 0-31 2-25 5-50 7-75-2-31-5-63-7-94 0-5 0-10 0-15 0-44 9-83 27-117-2-43-3-86-5-129-1 0-3 0-4 0zm0 258c0 13 0 25 0 38 3 0 6 0 9 0 0-21 20-39 61-55 70 0 112 68 126 204 3 29 5 57 8 86 0 5 0 11 0 16 1 1 2 2 3 3 0 2 0 3 0 5 7-2 13-3 20-5 10 0 20 0 30 0 0-3 0-5 0-8-12-36-18-66-18-89 0-1 0-2 0-3 0-69 25-141 76-215-29-83-73-138-131-166-20-1-30-4-30-8-56 0-99 25-127 74-18 42-27 83-27 123zm257 195c3 15 5 31 8 46 1 0 2 0 3 0 7-43 38-96 93-160 31-31 63-47 97-47 6 0 11 0 17 0 42 0 76 25 103 75 7 17 11 36 11 54 0 8 0 16 0 24 34-38 64-100 88-187 2-9 3-19 5-28-19 13-39 19-61 19-52 0-84-29-96-89 0-13 0-27 0-40 1-15 2-31 3-46-1 0-2 0-3 0-78 25-140 79-187 161-54 88-81 160-81 218zm46-333c-1 10-2 19-3 29 16 27 25 46 26 57 9-10 18-21 27-31-17-18-33-37-50-55zm-303 321c0 3 0 6 0 9 1 48 3 95 4 143 2 2 3 3 5 5 1 0 2 0 3 0 8-25 32-51 73-79 14-4 27-8 41-12 3 0 5 0 8 0 16 0 32 7 50 20 0-1 0-2 0-3-4-71-16-136-35-197-19-33-37-54-56-63-7 0-13 0-20 0-41 0-65 59-73 177zm1148-109c0 1 0 2 0 3 3 0 5 0 8 0 0 1 0 3 0 4 19-8 39-15 58-23 1 0 3 0 4 0 6 2 12 3 18 5-8-14-21-20-38-20-17 10-33 21-50 31zm-868 215c1 0 2 0 3 0 65 0 110 22 134 66 8 17 15 34 23 51 57-31 100-105 131-219 0-8 0-16 0-24-14-72-50-109-108-109-68 0-128 68-180 204-1 10-2 21-3 31zm926-220c-13 8-25 17-38 25-7 0-13 0-20 0-12-8-18-14-18-20-4 0-8 0-12 0 0 2 0 5 0 7 19 3 58 49 118 137 0 13 3 20 8 20 23-17 46-34 69-51 1-1 3-3 4-4 0-5 0-11 0-16 0-23-17-54-50-93 0 4 0 8 0 12-7 0-13 0-20 0 0-11-13-17-41-17zm-137 48c0 1 0 2 0 3 13 11 25 21 38 32 47 56 73 96 76 121 22-10 33-18 35-24-14-35-46-81-96-137-1-1-3-2-4-3-6-8-14-12-23-12 0-1 0-2 0-3-10 0-19 8-26 23zm-361 235c14 0 28 0 42 0 43-29 87-57 130-86 28-20 57-40 85-60 32-19 63-38 95-57 0-2 0-3 0-5 0-5-3-7-11-7-1-2-2-3-3-5 0-1 0-2 0-3-64 42-128 83-192 125-49 33-97 65-146 98zm27 54c0 3 0 6 0 9 35 0 68-13 99-40 82-53 163-107 245-160 8-11 18-17 28-17 0-2 0-4 0-6-18-24-29-36-35-37-59 39-118 79-177 118-6 4-12 7-18 11-7 0-13 6-20 17-8 0-42 22-102 66-7 26-14 39-20 39zm43 58c0 2 0 3 0 5 1 0 2 0 3 0 50 0 85-14 107-43 8 0 35-17 80-51 26-17 52-34 78-51 34-22 68-44 102-66 0-3 0-6 0-9-10-14-20-29-30-43-60 39-120 79-180 118-82 57-126 86-134 86-8 17-15 34-23 51-1 1-2 2-3 3zm-177-254c-20 25-30 44-30 56 0 1 0 2 0 3 1 0 2 0 3 0 10-20 20-39 30-59-1 0-2 0-3 0zm-601 211c0 6 0 11 0 17 0 29 19 50 55 63 3 0 7 0 10 0 57 0 102-53 134-157 0-38-24-63-73-75-26 6-53 24-79 55-31 44-47 76-47 97zm827 86c2 0 5 0 7 0 12-9 23-17 35-26 13-8 25-15 38-23 14-9 29-19 43-28 25-17 51-35 76-52 46-30 91-59 137-89-3-13-7-20-12-20-10 8-19 15-29 23-91 60-181 121-272 181-4 1-12 12-23 34zm-612-191c1 9 3 19 4 28 0 39-25 87-73 144 8 9 15 19 23 28 28-48 61-71 99-71 1 0 3 0 4 0 59 6 89 34 89 82 37-24 56-54 56-89 0-6 0-11 0-17 0-53-34-89-102-109-12-1-23-2-35-3-22 2-43 5-65 7zm450 59c-23 40-45 81-68 121-2 0-3 0-5 0 0 4 0 7 0 11 18 29 31 43 40 43 54-8 107-15 161-23 2-8 4-15 6-23 3 0 5 0 8 0 0-5 0-11 0-16-1 1-2 3-3 4-3 0-5 0-8 0-1-1-2-3-3-4-1 1-3 3-4 4-14 0-29 0-43 0 7-21 13-41 20-62-2 0-3 0-5 0-15 3-30 5-45 8-3 0-5 0-8 0 0-3 0-5 0-8 5-18 10-37 15-55-19 0-39 0-58 0zm-175 20c0 4-18 19-53 43 0 46-25 86-76 121-6 15-11 31-17 46 2 0 3 0 5 0 43-56 91-126 144-210-1 0-2 0-3 0zm-508 66c0 3 0 5 0 8 1 14 2 29 3 43 1 0 3 0 4 0 3-8 5-16 8-24-4-9-8-18-12-27-1 0-2 0-3 0zm172 129c4 0 8 0 12 0 60 6 91 35 91 89 56-50 84-96 84-135 0-4 0-9 0-13 0-31-20-53-61-67-3 0-5 0-8 0-27 0-57 22-91 67-9 20-18 39-27 59zm-96-66c-15-6-31-11-46-17-8 19-12 37-12 55 6 74 19 116 38 126 2 0 3 0 5 0 0-9 17-32 50-70 24-10 41-30 50-59 2-5 4-10 6-15 0-13-6-27-18-40-30 13-54 20-73 20zm412 54c13 47 33 70 58 70 9 0 17 0 26 0 27 0 45-23 55-70-14 6-40 9-78 9 0-2 0-3 0-5 0-8 12-33 35-75-9-1-17-2-26-3-34 0-57 25-70 74zm157 27c2 0 3 0 5 0 6-10 12-20 18-30-4 0-7 0-11 0-5 0-9 10-12 30zm-589 154c22-19 41-28 55-28 32 0 56 17 73 51 0 8 0 15 0 23 30-19 54-59 73-121-12-49-36-74-73-74-3 0-6 0-9 0-34 0-72 40-114 121-2 9-3 19-5 28zm417-106c7 0 13 0 20 0 0 8 0 15 0 23-6 0-11 0-17 0-4 0-6-4-6-12 1-4 2-7 3-11zm-458 20c0 1 0 2 0 3 4 46 8 91 12 137 1 0 2 0 3 0 0-11 3-16 8-16-2-9-3-18-5-27 0-18 4-37 12-54-9-14-18-29-27-43-1 0-2 0-3 0zm298 0c-15 14-30 29-45 43-3 8-5 15-8 23 1 0 2 0 3 0 18-22 37-44 55-66-2 0-3 0-5 0zm142 3c3 0 7 0 10 0 3 3 5 5 8 8 0 2 0 5 0 7-3 3-5 5-8 8-2 0-5 0-7 0-5 0-8-4-8-11 2-4 3-8 5-12zm-23 23c5 0 10 0 15 0 3 3 5 5 8 8 0 3 0 6 0 9-3 2-5 4-8 6-5 0-10 0-15 0 0-8 0-15 0-23zm-18 23c6 0 12 0 18 0 0 7 0 13 0 20-8 0-15 0-23 0 2-7 3-13 5-20zm-24 25c5 0 10 0 15 0 3 2 6 5 9 7 0 4 0 7 0 11-8 0-16 0-24 0 0-6 0-12 0-18zm-345 89c11 31 27 47 49 47 3 0 6 0 9 0 41-21 61-54 61-98-17-21-34-31-53-31-28 0-50 27-66 82zm329-66c5 0 11 0 16 0 0 7 0 13 0 20-5 0-11 0-16 0-2-3-5-5-7-8 0-1 0-2 0-3 2-3 5-6 7-9zm-18 23c2 0 4 0 6 0 3 3 6 6 9 9 0 4 0 7 0 11-5 0-10 0-15 0-3-3-6-5-9-8 0-1 0-2 0-3 3-3 6-6 9-9zm-27 24c5 0 10 0 15 0 3 3 5 5 8 8 0 1 0 2 0 3-3 3-5 5-8 8-5 0-10 0-15 0 0-6 0-13 0-19zm-145 19c-25 32-48 55-70 67-10 0-21 0-31 0-33-11-50-24-50-38-1 0-2 0-3 0 0 1 0 2 0 3 5 46 10 91 15 137 52-56 99-112 142-169-1 0-2 0-3 0zm134 0c4 0 7 0 11 0 0 8 0 16 0 24-5 0-11 0-16 0-2-3-5-6-7-9 0-1 0-2 0-3 4-4 8-8 12-12zm-12 24c1 2 2 3 3 5 0 4 0 7 0 11-3 2-5 5-8 7-5 0-10 0-15 0 0-6 0-12 0-18 7-2 13-3 20-5zm-38 23c6 0 12 0 18 0 0 8 0 17 0 25-5 0-10 0-15 0s-8-5-8-14c2-4 3-7 5-11zm-20 25c4 0 8 0 12 0 3 2 5 4 8 6 0 3 0 5 0 8-3 3-5 6-8 9-3 0-5 0-8 0-5 0-7-4-7-12 1-4 2-7 3-11zm-23 23c5 0 10 0 15 0 3 3 5 5 8 8 0 2 0 5 0 7-3 3-5 5-8 8-5 0-10 0-15 0 0-8 0-15 0-23zm-18 23c3 0 7 0 10 0 3 3 5 5 8 8 0 4 0 8 0 12-8 0-15 0-23 0 2-7 3-13 5-20zm-23 23c5 0 10 0 15 0 3 3 5 5 8 8 0 4 0 8 0 12-8 0-15 0-23 0 0-7 0-13 0-20zm-17 23c6 0 11 0 17 0 0 7 0 13 0 20-6 0-11 0-17 0-2-3-4-5-6-8 0-1 0-3 0-4 2-3 4-5 6-8zm-26 25c5 0 10 0 15 0 3 2 5 5 8 7 0 4 0 7 0 11-5 0-10 0-15 0-3-2-5-4-8-6 0-4 0-8 0-12zm-18 23c5 0 9 0 14 0 2 2 5 5 7 7 0 2 0 3 0 5-2 3-5 5-7 8-5 0-9 0-14 0 0-7 0-13 0-20zm-17 23c3 0 5 0 8 0 3 3 6 6 9 9 0 4 0 7 0 11-6 0-11 0-17 0-2-3-5-5-7-8 0-1 0-2 0-3 2-3 5-6 7-9zm-7 20c1 1 3 2 4 3 0 4 0 8 0 12-3 3-6 5-9 8-5 0-9 0-14 0 0-7 0-13 0-20 6-1 13-2 19-3zm-38 23c6 0 13 0 19 0 0 8 0 15 0 23-5 0-10 0-15 0-6 0-9-3-9-11 2-4 3-8 5-12zm-145 15c6 66 13 99 18 99 13-13 25-26 38-39 2 0 3 0 5 0 15 15 30 31 45 46 0 2 0 3 0 5-43 43-65 72-65 86-2 13-6 20-11 20 13 70 19 125 19 164-22 3-44 5-66 8-9-84-16-126-23-126-16 19-33 39-49 58 7 0 13 13 16 40 73 182 154 295 245 340 73 56 140 89 202 101 67 25 148 37 244 37 21 0 41 0 62 0 77 0 173-24 287-71 6-7 27-18 65-32 70-43 154-107 250-192 21-14 41-27 62-41 11-5 21-10 32-15-6 0-12 0-18 0 2 0 4 0 6 0-53 77-97 126-132 147-106 94-215 160-326 199-97 26-170 39-218 39-25 0-51 0-76 0-270 0-478-100-624-301-37-64-69-131-96-203-84 60-169 119-253 179-5 0-11 0-16 0-2-5-5-10-7-15 0-4 0-8 0-12 87-73 139-109 154-109 42-28 84-55 126-83 0-1 0-2 0-3-16-17-31-34-47-51 0-1 0-3 0-4 62-62 93-98 93-105 2-7 5-13 7-20-10-53-15-99-15-138 22-3 44-5 66-8zm122 8c5 0 10 0 15 0 3 3 5 6 8 9 0 3 0 5 0 8-3 2-5 5-8 7-3 0-5 0-8 0-2-2-5-5-7-7 0-6 0-11 0-17zm-20 24c5 0 10 0 15 0 3 3 6 5 9 8 0 3 0 5 0 8-3 3-6 5-9 8-5 0-10 0-15 0 0-8 0-16 0-24zm-18 24c3 0 7 0 10 0 3 2 5 5 8 7 0 4 0 8 0 12-8 0-15 0-23 0 2-6 3-13 5-19zm-119 118c0 5 0 10 0 15 7 13 17 20 30 20 11-4 19-10 23-20 0-5 0-10 0-15-7-13-17-20-30-20-11 3-18 10-23 20z">
            <text:p/>
          </draw:path>
          <draw:path draw:style-name="gr15" draw:text-style-name="P3" draw:layer="layout" svg:width="1.796cm" svg:height="2.402cm" svg:x="14.677cm" svg:y="21.85cm" svg:viewBox="0 0 1797 2403" svg:d="m906 0c71 0 154 39 250 116 31 31 50 59 59 84 64 51 96 146 96 286-2 14-3 28-5 42 4 22 8 44 12 66 0 48-16 106-48 174-5 5-10 11-15 16 0 8 0 17 0 25 0 40-17 93-51 160-10 16-20 32-30 48-31 38-51 75-61 111-34 66-74 111-118 134 0 52-26 93-77 122 0 21-14 52-42 93-24 28-46 47-64 60-9 45-44 93-106 143-21 32-44 48-68 48-22 0-41-10-58-29-3-8-5-17-8-25 0-8 0-15 0-23 3-11 5-22 8-33-1-9-2-18-3-27 0-13 5-32 15-58-1 0-3 0-4 0-30-28-46-78-46-149 0-2 0-3 0-5 0-24 6-46 18-66-12-10-18-30-18-59 4-19 8-38 12-57-8-43-12-83-12-122 0-6 0-12 0-18 0-60 3-103 8-129-5-28-8-55-8-83 0-10 0-21 0-31 0-39 10-77 30-116-2-23-5-45-7-68 0-4 0-9 0-13 0-109 26-190 76-241 5-59 37-139 98-242 24-29 48-50 73-63 13-47 44-71 94-71zm-74 65c12 0 24 0 36 0 22 0 42 18 61 54 2 14 3 28 5 42 0 11 0 22 0 33-1 12-2 24-3 36 6 0 11 3 15 8 7-1 14-2 21-3 7 0 13 0 20 0 31 0 60 10 88 30 14-53 46-80 96-80 2 0 4 0 6 0 5 1 10 1 15 2-23-40-62-76-117-109-72-42-128-63-169-63-50 11-74 28-74 50zm-172 296c1 0 2 0 3 0 20-14 42-20 66-20 40 0 72 13 98 38 1 0 2 0 3 0 11-49 36-89 76-123 9-24 13-50 13-77 0-3 0-6 0-9 0-47-18-77-54-90-8 0-15 0-23 0-24 0-55 24-95 72-48 84-77 154-87 209zm420-27c0 59 15 124 44 197 10-11 20-22 30-33 11-20 36-30 76-30 20 0 41 12 63 37 1-6 2-13 3-19 0-121-28-210-84-268-22-12-37-18-45-18-27 0-50 16-69 48-9 23-15 52-18 86zm-238 63c25 35 38 69 38 101 9-6 19-8 28-8 11 0 22 0 33 0 25 0 61 21 107 63 22-27 35-52 38-75-14-58-21-106-21-144 1-17 2-34 3-51-26-22-56-33-89-33-64 0-110 49-137 147zm-262 230c1 18 3 35 4 53 1 0 2 0 3 0 0-16 27-34 81-56 11-1 22-3 33-4 2 0 3 0 5 0 52 0 97 26 136 78 1 0 3 0 4 0 2-10 5-20 7-30-18-22-26-52-26-89 0-24 12-48 38-71 0-48-23-92-68-132-9-8-32-15-68-20-58 0-103 47-134 142-10 44-15 87-15 129zm515 83c5 66 34 99 87 99 32 0 61-26 86-78 16-30 27-75 35-137-11-60-23-89-35-89 0-7-14-14-41-22-66 0-110 66-132 197 0 10 0 20 0 30zm-253-128c0 44 27 96 81 156 44-50 79-81 107-93 20-6 40-12 60-18 0-10-29-40-86-89-32-22-57-33-73-33-4 0-9 0-13 0-28 0-51 16-68 49-3 9-5 19-8 28zm218-18c12 12 23 24 35 36 1 0 2 0 3 0 5-17 10-34 15-51-5-13-10-26-15-39-13 18-25 36-38 54zm-503 260c0 6 0 12 0 18 1 17 2 33 3 50 1 0 1 0 2 0 0-20 16-43 48-68 12-2 23-5 35-7 1 0 2 0 3 0 46 0 81 58 104 174 8 91 14 137 18 137 16-3 31-5 47-8 1-3 2-7 3-10-13-28-20-55-20-81 0-10 0-20 0-30 3-44 19-95 46-152 6 0 15-17 27-50-41-108-98-162-172-162-35 0-69 17-101 51-29 40-43 86-43 138zm258 185c0 4 0 8 0 12 3 19 5 37 8 56 1 0 3 0 4 0 31-92 70-153 119-185 25-18 50-27 76-27 34 0 66 15 96 45 17 26 26 54 26 84 0 11 0 22 0 33 1 0 2 0 3 0 61-92 91-162 91-210 1-6 3-12 4-18-19 16-37 25-53 25-5 0-10 0-15 0-38 0-65-18-83-55-7-20-11-36-11-49 0-12 0-25 0-37 1-12 2-24 3-36-56 0-124 60-203 180-43 77-65 138-65 182zm50-314c-3 9-7 19-10 28 5 0 15 20 30 59 1 0 2 0 3 0 8-10 15-19 23-29-15-19-31-39-46-58zm-308 370c0 31 3 68 8 111 42-57 71-86 88-86 5-6 15-9 30-10 5 0 10 0 15 0 15 0 32 7 49 22 0-1 0-3 0-4 0-61-11-124-33-188-22-52-46-78-73-78-44 0-71 51-81 152-1 27-2 54-3 81zm278 55c1 0 2 0 3 0 73 0 123 27 149 82 3 27 6 40 8 40 49-26 90-84 123-173 7-27 11-51 11-72 0-51-24-87-72-107-13-3-26-7-39-10-31 0-69 25-112 74-46 70-70 125-71 166zm807-166c1 0 2 0 3 0 31 0 59 14 85 40 4 0 6 3 6 8 16 11 28 27 38 48 6 0 13 22 23 66 0 4 0 8 0 12-16 29-43 52-79 71-123 81-246 162-369 243-50 36-81 53-91 53-156 24-244 37-263 37 0 5-2 8-6 8-3 0-7 0-10 0 0-6 0-12 0-18 9 0 13-2 13-5 6-18 46-90 121-215 176-116 353-232 529-348zm7 22c0 1 0 2 0 3 8 0 15 0 23 0 0-1 0-2 0-3-8 0-15 0-23 0zm-12 8c1 0 1 0 2 0 2-2 4-3 6-5-1 0-2 0-3 0-2 2-3 3-5 5zm-36 37c0 1 0 2 0 3 2 2 4 3 6 5 1 0 3 0 4 0 28-12 52-20 72-23 3 1 6 2 9 3-9-12-19-18-29-18-7 0-27 10-59 30-1 0-2 0-3 0zm91-30c0 1 0 2 0 3 3 2 6 3 9 5 1 0 1 0 2 0 0-1 0-1 0-2-4-2-7-4-11-6zm-76 3c0 3-15 14-43 33 1 0 3 0 4 0 0 3 4 5 12 5 0 8 14 23 41 45 0 5 7 15 20 28 28 43 42 69 42 79 3 0 6 0 9 0 0-3 17-15 50-34 16-10 23-21 23-34-1-20-16-52-46-95-2 0-5 0-7 0 0 5 0 9 0 14-22-9-38-14-49-14-1-1-3-3-4-4-33 13-49 22-49 27-3 0-5 0-8 0-13-8-20-15-22-20 0-3 0-7 0-10 15-3 27-10 33-20-2 0-4 0-6 0zm-100 68c14 5 20 11 20 18 9 0 34 27 75 81 18 31 28 51 28 60 1 0 2 0 3 0 7-4 14-8 21-12 0-4 3-7 9-7 1-1 2-2 3-3 0-2 0-3 0-5-10-28-39-69-86-122-15-20-28-30-38-30-6 0-17 7-35 20zm-23 15c0 9-7 13-21 13 0 4-10 11-28 20 0 4-5 8-15 11-46 30-92 61-138 91-29 20-58 40-87 60-5 0-11 4-18 11-16 7-24 12-24 15 2 0 3 0 5 0 0 1 0 3 0 4 1-1 3-3 4-4 13 0 25 0 38 0 50-33 99-66 149-99 44-30 88-59 132-89 14-10 24-15 30-15 0-2 0-3 0-5 0-4-4-7-12-7 0-2 0-4 0-6-5 0-10 0-15 0zm-936 182c0 40 25 66 76 76 27 0 60-26 99-78 22-45 33-73 33-84 0-42-26-68-79-78-22 0-47 17-76 51-35 47-53 84-53 113zm635 102c52-7 78-16 78-25 16-10 32-19 48-29 66-44 132-87 198-131 1-1 3-2 4-3 30-18 46-30 46-37-2 0-3 0-5 0 0-9-10-20-30-34-24 15-47 29-71 44-51 34-101 67-152 101-24 16-49 32-73 48-13 8-20 16-20 25-5 3-12 16-21 38-1 1-1 2-2 3zm-415-218c1 11 1 22 2 33 0 36-25 82-73 137 4 0 10 11 18 33 35-48 70-72 103-72 4 0 7 0 11 0 37 0 64 23 81 69 0 6 0 12 0 18 42-24 63-58 63-102-5-60-34-98-86-116-19-3-39-5-58-8-20 3-41 5-61 8zm461 271c34 0 58-4 73-11 2-5 13-13 33-24 0-4 4-6 12-6 0-6 5-8 15-8 0-6 25-24 76-55 25-17 51-34 76-51 0-4 4-6 13-9 0-4 5-6 13-6 0-4 20-18 58-45-10-15-20-30-30-45 0-1 0-2 0-3-1 0-2 0-3 0-31 20-61 41-92 61-44 30-89 60-133 90-26 16-53 33-79 49-6 0-11 9-17 25-5 5-10 17-15 38zm47 43c2 0 4 0 6 0 0-2 0-4 0-6 6 0 20-8 42-24 32-21 64-41 96-62 0-6 15-16 46-30 19-13 37-27 56-40 52-33 82-54 91-63-3-7-7-13-10-20-23 15-46 30-69 45 0 2 0 3 0 5-6 0-29 15-71 45-16 7-25 15-28 21-6 0-35 19-86 56-49 26-73 50-73 73zm-579-40c1 0 2 0 3 0 10-1 20-2 30-3 22 0 44 16 66 48 7 19 10 36 10 51 61-49 91-104 91-163-18-41-43-62-76-62-24 0-53 20-86 58-13 24-25 47-38 71zm347 25c0 5 0 10 0 15 20 21 30 35 30 41 1-1 2-2 3-3 2 0 3 0 5 0 1 1 3 2 4 3 53-9 105-17 158-26 7-14 13-29 20-43-3 1-5 2-8 3-19 1-37 3-56 4 0-1 0-3 0-4 0-12 6-28 18-48 1-4 2-7 3-11-25 5-47 8-64 8 0-1 0-1 0-2 7-29 15-49 23-59-20 0-40 0-60 0-18 30-36 59-54 89-1 4-3 8-4 12-4 0-6 3-6 8-4 0-5 4-5 13-2 0-5 0-7 0zm-417-92c-5 0-9 0-14 0-14 0-30-8-50-22-10 17-15 37-15 60 0 60 14 104 43 130 14-34 43-65 86-94 9-19 18-39 27-58 0 0 0-1 0-1-5-13-10-27-15-40-1 0-3 0-4 0-23 16-42 25-58 25zm-44 246c21-25 42-38 64-38 4 0 8 0 12 0 24 0 44 19 59 56 0 8 0 17 0 25 49-48 73-93 73-132 0-37-21-63-64-78-55 0-102 48-141 144-1 8-2 15-3 23zm372-56c5 0 10 0 15 0 0 6 0 12 0 18-4 0-8 0-12 0s-6-3-6-8c1-3 2-7 3-10zm-15 18c3 0 5 0 8 0 2 2 5 5 7 7 0 3 0 5 0 8-6 0-12 0-18 0 1-5 2-10 3-15zm-362 101c0 2 0 5 0 7 0 22 17 38 51 47 22 0 46-24 71-72 1-6 3-11 4-17-13-34-30-51-53-51-22 0-44 18-65 53-3 11-5 22-8 33zm344-83c4 0 9 0 13 0 2 2 3 3 5 5 0 3 0 7 0 10-6 0-12 0-18 0 0-5 0-10 0-15zm-12 18c4 0 8 0 12 0 0 5 0 10 0 15-4 0-8 0-12 0-2-2-3-4-5-6 0-1 0-3 0-4 2-2 3-3 5-5zm-20 17c4 0 8 0 12 0 2 2 5 5 7 7 0 3 0 5 0 8-6 0-13 0-19 0 0-5 0-10 0-15zm-11 18c4 0 7 0 11 0 0 5 0 10 0 15-4 0-7 0-11 0-2-2-5-3-7-5 0-1 0-2 0-3 2-2 5-5 7-7zm-12 15c1 0 3 0 4 0 2 2 3 5 5 7 0 4 0 7 0 11-4 0-8 0-12 0-2-2-3-3-5-5 0-1 0-2 0-3 3-3 5-7 8-10zm-8 18c1 1 1 3 2 4 0 3 0 5 0 8-2 2-3 4-5 6-4 0-8 0-12 0 0-5 0-9 0-14 5-1 10-3 15-4zm-30 18c5 0 10 0 15 0 0 6 0 13 0 19-4 0-7 0-11 0-5 0-7-4-7-10 1-3 2-6 3-9zm-18 19c4 0 8 0 12 0 2 2 4 3 6 5 0 2 0 4 0 6-2 2-4 5-6 7-4 0-8 0-12 0 0-6 0-12 0-18zm-15 18c5 0 10 0 15 0 0 5 0 11 0 16-4 0-8 0-12 0-3 0-5-2-5-8 1-3 1-5 2-8zm-15 16c3 0 7 0 10 0 2 2 3 5 5 7 0 3 0 5 0 8-5 0-11 0-16 0 0-5 1-10 1-15zm-16 19c4 0 7 0 11 0 2 2 3 4 5 6 0 3 0 5 0 8-5 0-11 0-16 0 0-5 0-9 0-14zm-12 18c4 0 8 0 12 0 0 5 0 10 0 15-4 0-8 0-12 0-2-2-4-3-6-5 0-1 0-3 0-4 2-2 4-4 6-6zm-21 18c4 0 7 0 11 0 2 2 5 5 7 7 0 3 0 5 0 8-6 0-12 0-18 0 0-5 0-10 0-15zm-12 18c4 0 8 0 12 0 0 5 0 10 0 15-4 0-8 0-12 0-2-2-3-5-5-7 0-1 0-2 0-3 2-2 3-3 5-5zm-15 18c2 0 5 0 7 0 2 2 4 3 6 5 0 1 0 3 0 4-2 2-4 4-6 6-2 0-5 0-7 0-2-2-3-4-5-6 0-1 0-3 0-4 2-2 3-3 5-5zm-5 15c1 1 3 1 4 2 0 3 0 7 0 10-2 2-5 3-7 5-4 0-8 0-12 0 0-5 0-10 0-15 5-1 10-1 15-2zm-30 17c5 0 10 0 15 0 0 6 0 12 0 18-4 0-7 0-11 0-5 0-7-3-7-8 1-3 2-7 3-10zm-16 18c4 0 7 0 11 0 2 2 3 5 5 7 0 1 0 3 0 4-2 2-3 5-5 7-4 0-7 0-11 0 0-6 0-12 0-18zm-15 18c5 0 10 0 15 0 0 6 0 12 0 18-4 0-8 0-12 0s-6-2-6-8c1-3 2-7 3-10zm-15 18c3 0 5 0 8 0 2 2 5 5 7 7 0 3 0 5 0 8-6 0-12 0-18 0 1-5 2-10 3-15zm-155 18c0 1 0 3 0 4 1 25 2 51 3 76 0 2 0 4 0 6 1 5 2 10 3 15 14-12 29-24 43-36 1 0 3 0 4 0 14 14 28 34 43 58 0 1 0 2 0 3-49 41-73 64-73 68-4 9-8 17-12 26 2 54 5 109 7 163-24 1-47 2-71 3 0-1 0-2 0-3-2-42-3-84-5-126-24 19-47 37-71 56-1 0-3 0-4 0-9-11-19-22-28-33 0 2 0 5 0 7-4 0-7 0-11 0-2-2-5-5-7-7 0-1 0-1 0-2 0-4 3-6 8-6 0-1 0-3 0-4-2-3-3-5-5-8 0-1 0-2 0-3 70-60 105-92 106-96 2-12 5-18 8-18-2-46-4-93-6-139 23-1 45-3 68-4zm137 0c4 0 8 0 12 0 2 2 4 3 6 5 0 3 0 7 0 10-6 0-12 0-18 0 0-5 0-10 0-15zm-12 19c4 0 8 0 12 0 0 5 0 10 0 15-4 0-8 0-12 0-2-2-3-5-5-7 0-1 0-2 0-3 2-2 3-3 5-5zm-19 16c4 0 7 0 11 0 2 2 3 5 5 7 0 3 0 5 0 8-5 0-11 0-16 0 0-5 0-10 0-15zm-12 18c4 0 8 0 12 0 0 5 0 10 0 15-4 0-8 0-12 0-2-2-5-3-7-5 0-1 0-2 0-3 2-2 5-5 7-7zm-15 19c2 0 3 0 5 0 2 2 5 4 7 6 0 1 0 1 0 2-2 2-5 4-7 6-2 0-3 0-5 0-2-2-5-4-7-6 0-1 0-1 0-2 2-2 5-4 7-6zm-136 107c0 11 7 20 19 27 0 2 0 4 0 6 5 0 10 0 15 0 19-4 29-14 29-30 0-2 0-4 0-6-4-20-14-30-29-30-23 3-34 14-34 33zm-140 101c3 0 7 0 10 0 2 2 3 5 5 7 0 4 0 7 0 11-4 0-8 0-12 0-3 0-5-3-5-8 1-3 1-7 2-10zm-20 13c3 0 5 0 8 0 2 2 5 3 7 5 0 4 0 8 0 12-4 0-8 0-12 0s-6-3-6-9c1-3 2-5 3-8zm-12 12c2 2 5 3 7 5 0 4 0 9 0 13-5 0-10 0-15 0-1-5-2-10-3-15 1-1 2-2 3-3 3 0 5 0 8 0zm-19 11c2 2 3 5 5 7 0 4 0 8 0 12-5 0-10 0-15 0-1-5-1-10-2-15 1-1 1-3 2-4 3 0 7 0 10 0zm-22 12c2 2 5 5 7 7 0 2 0 4 0 6-2 2-5 3-7 5-3 0-5 0-8 0-1-5-2-10-3-15 1-1 2-2 3-3 3 0 5 0 8 0zm-26 13c2 0 4 0 6 0 2 2 3 3 5 5 0 3 0 7 0 10-4 0-7 0-11 0-2-2-3-5-5-7 0-1 0-2 0-3 2-2 3-3 5-5zm-114 2c18 0 35 10 49 30 10 0 15 2 15 6s0 8 0 12c-3 0-5 0-8 0 1 1 2 2 3 3 0 7 0 15 0 22-8 39-24 59-48 59-10 0-21 0-31 0-23 0-39-20-48-59 0-1 0-3 0-4 0-46 22-69 68-69zm94 10c4 0 7 0 11 0 0 5 0 10 0 15-4 0-7 0-11 0-2-2-5-5-7-7 0-1 0-2 0-3 2-2 5-3 7-5zm-22 11c5 0 9 0 14 0 0 5 0 10 0 15-5 0-9 0-14 0-2-2-3-4-5-6 0-1 0-1 0-2 2-2 3-5 5-7z">
            <text:p/>
          </draw:path>
          <draw:path draw:style-name="gr15" draw:text-style-name="P3" draw:layer="layout" svg:width="1.796cm" svg:height="2.402cm" svg:x="16.405cm" svg:y="21.85cm" svg:viewBox="0 0 1797 2403" svg:d="m906 0c71 0 154 39 250 116 31 31 50 59 59 84 64 51 96 146 96 286-2 14-3 28-5 42 4 22 8 44 12 66 0 48-16 106-48 174-5 5-10 11-15 16 0 8 0 17 0 25 0 40-17 93-51 160-10 16-20 32-30 48-31 38-51 75-61 111-34 66-74 111-118 134 0 52-26 93-77 122 0 21-14 52-42 93-24 28-46 47-64 60-9 45-44 93-106 143-21 32-44 48-68 48-22 0-41-10-58-29-3-8-5-17-8-25 0-8 0-15 0-23 3-11 5-22 8-33-1-9-2-18-3-27 0-13 5-32 15-58-1 0-3 0-4 0-30-28-46-78-46-149 0-2 0-3 0-5 0-24 6-46 18-66-12-10-18-30-18-59 4-19 8-38 12-57-8-43-12-83-12-122 0-6 0-12 0-18 0-60 3-103 8-129-5-28-8-55-8-83 0-10 0-21 0-31 0-39 10-77 30-116-2-23-5-45-7-68 0-4 0-9 0-13 0-109 26-190 76-241 5-59 37-139 98-242 24-29 48-50 73-63 13-47 44-71 94-71zm-74 65c12 0 24 0 36 0 22 0 42 18 61 54 2 14 3 28 5 42 0 11 0 22 0 33-1 12-2 24-3 36 6 0 11 3 15 8 7-1 14-2 21-3 7 0 13 0 20 0 31 0 60 10 88 30 14-53 46-80 96-80 2 0 4 0 6 0 5 1 10 1 15 2-23-40-62-76-117-109-72-42-128-63-169-63-50 11-74 28-74 50zm-172 296c1 0 2 0 3 0 20-14 42-20 66-20 40 0 72 13 98 38 1 0 2 0 3 0 11-49 36-89 76-123 9-24 13-50 13-77 0-3 0-6 0-9 0-47-18-77-54-90-8 0-15 0-23 0-24 0-55 24-95 72-48 84-77 154-87 209zm420-27c0 59 15 124 44 197 10-11 20-22 30-33 11-20 36-30 76-30 20 0 41 12 63 37 1-6 2-13 3-19 0-121-28-210-84-268-22-12-37-18-45-18-27 0-50 16-69 48-9 23-15 52-18 86zm-238 63c25 35 38 69 38 101 9-6 19-8 28-8 11 0 22 0 33 0 25 0 61 21 107 63 22-27 35-52 38-75-14-58-21-106-21-144 1-17 2-34 3-51-26-22-56-33-89-33-64 0-110 49-137 147zm-262 230c1 18 3 35 4 53 1 0 2 0 3 0 0-16 27-34 81-56 11-1 22-3 33-4 2 0 3 0 5 0 52 0 97 26 136 78 1 0 3 0 4 0 2-10 5-20 7-30-18-22-26-52-26-89 0-24 12-48 38-71 0-48-23-92-68-132-9-8-32-15-68-20-58 0-103 47-134 142-10 44-15 87-15 129zm515 83c5 66 34 99 87 99 32 0 61-26 86-78 16-30 27-75 35-137-11-60-23-89-35-89 0-7-14-14-41-22-66 0-110 66-132 197 0 10 0 20 0 30zm-253-128c0 44 27 96 81 156 44-50 79-81 107-93 20-6 40-12 60-18 0-10-29-40-86-89-32-22-57-33-73-33-4 0-9 0-13 0-28 0-51 16-68 49-3 9-5 19-8 28zm218-18c12 12 23 24 35 36 1 0 2 0 3 0 5-17 10-34 15-51-5-13-10-26-15-39-13 18-25 36-38 54zm-503 260c0 6 0 12 0 18 1 17 2 33 3 50 1 0 1 0 2 0 0-20 16-43 48-68 12-2 23-5 35-7 1 0 2 0 3 0 46 0 81 58 104 174 8 91 14 137 18 137 16-3 31-5 47-8 1-3 2-7 3-10-13-28-20-55-20-81 0-10 0-20 0-30 3-44 19-95 46-152 6 0 15-17 27-50-41-108-98-162-172-162-35 0-69 17-101 51-29 40-43 86-43 138zm258 185c0 4 0 8 0 12 3 19 5 37 8 56 1 0 3 0 4 0 31-92 70-153 119-185 25-18 50-27 76-27 34 0 66 15 96 45 17 26 26 54 26 84 0 11 0 22 0 33 1 0 2 0 3 0 61-92 91-162 91-210 1-6 3-12 4-18-19 16-37 25-53 25-5 0-10 0-15 0-38 0-65-18-83-55-7-20-11-36-11-49 0-12 0-25 0-37 1-12 2-24 3-36-56 0-124 60-203 180-43 77-65 138-65 182zm50-314c-3 9-7 19-10 28 5 0 15 20 30 59 1 0 2 0 3 0 8-10 15-19 23-29-15-19-31-39-46-58zm-308 370c0 31 3 68 8 111 42-57 71-86 88-86 5-6 15-9 30-10 5 0 10 0 15 0 15 0 32 7 49 22 0-1 0-3 0-4 0-61-11-124-33-188-22-52-46-78-73-78-44 0-71 51-81 152-1 27-2 54-3 81zm278 55c1 0 2 0 3 0 73 0 123 27 149 82 3 27 6 40 8 40 49-26 90-84 123-173 7-27 11-51 11-72 0-51-24-87-72-107-13-3-26-7-39-10-31 0-69 25-112 74-46 70-70 125-71 166zm807-166c1 0 2 0 3 0 31 0 59 14 85 40 4 0 6 3 6 8 16 11 28 27 38 48 6 0 13 22 23 66 0 4 0 8 0 12-16 29-43 52-79 71-123 81-246 162-369 243-50 36-81 53-91 53-156 24-244 37-263 37 0 5-2 8-6 8-3 0-7 0-10 0 0-6 0-12 0-18 9 0 13-2 13-5 6-18 46-90 121-215 176-116 353-232 529-348zm7 22c0 1 0 2 0 3 8 0 15 0 23 0 0-1 0-2 0-3-8 0-15 0-23 0zm-12 8c1 0 1 0 2 0 2-2 4-3 6-5-1 0-2 0-3 0-2 2-3 3-5 5zm-36 37c0 1 0 2 0 3 2 2 4 3 6 5 1 0 3 0 4 0 28-12 52-20 72-23 3 1 6 2 9 3-9-12-19-18-29-18-7 0-27 10-59 30-1 0-2 0-3 0zm91-30c0 1 0 2 0 3 3 2 6 3 9 5 1 0 1 0 2 0 0-1 0-1 0-2-4-2-7-4-11-6zm-76 3c0 3-15 14-43 33 1 0 3 0 4 0 0 3 4 5 12 5 0 8 14 23 41 45 0 5 7 15 20 28 28 43 42 69 42 79 3 0 6 0 9 0 0-3 17-15 50-34 16-10 23-21 23-34-1-20-16-52-46-95-2 0-5 0-7 0 0 5 0 9 0 14-22-9-38-14-49-14-1-1-3-3-4-4-33 13-49 22-49 27-3 0-5 0-8 0-13-8-20-15-22-20 0-3 0-7 0-10 15-3 27-10 33-20-2 0-4 0-6 0zm-100 68c14 5 20 11 20 18 9 0 34 27 75 81 18 31 28 51 28 60 1 0 2 0 3 0 7-4 14-8 21-12 0-4 3-7 9-7 1-1 2-2 3-3 0-2 0-3 0-5-10-28-39-69-86-122-15-20-28-30-38-30-6 0-17 7-35 20zm-23 15c0 9-7 13-21 13 0 4-10 11-28 20 0 4-5 8-15 11-46 30-92 61-138 91-29 20-58 40-87 60-5 0-11 4-18 11-16 7-24 12-24 15 2 0 3 0 5 0 0 1 0 3 0 4 1-1 3-3 4-4 13 0 25 0 38 0 50-33 99-66 149-99 44-30 88-59 132-89 14-10 24-15 30-15 0-2 0-3 0-5 0-4-4-7-12-7 0-2 0-4 0-6-5 0-10 0-15 0zm-936 182c0 40 25 66 76 76 27 0 60-26 99-78 22-45 33-73 33-84 0-42-26-68-79-78-22 0-47 17-76 51-35 47-53 84-53 113zm635 102c52-7 78-16 78-25 16-10 32-19 48-29 66-44 132-87 198-131 1-1 3-2 4-3 30-18 46-30 46-37-2 0-3 0-5 0 0-9-10-20-30-34-24 15-47 29-71 44-51 34-101 67-152 101-24 16-49 32-73 48-13 8-20 16-20 25-5 3-12 16-21 38-1 1-1 2-2 3zm-415-218c1 11 1 22 2 33 0 36-25 82-73 137 4 0 10 11 18 33 35-48 70-72 103-72 4 0 7 0 11 0 37 0 64 23 81 69 0 6 0 12 0 18 42-24 63-58 63-102-5-60-34-98-86-116-19-3-39-5-58-8-20 3-41 5-61 8zm461 271c34 0 58-4 73-11 2-5 13-13 33-24 0-4 4-6 12-6 0-6 5-8 15-8 0-6 25-24 76-55 25-17 51-34 76-51 0-4 4-6 13-9 0-4 5-6 13-6 0-4 20-18 58-45-10-15-20-30-30-45 0-1 0-2 0-3-1 0-2 0-3 0-31 20-61 41-92 61-44 30-89 60-133 90-26 16-53 33-79 49-6 0-11 9-17 25-5 5-10 17-15 38zm47 43c2 0 4 0 6 0 0-2 0-4 0-6 6 0 20-8 42-24 32-21 64-41 96-62 0-6 15-16 46-30 19-13 37-27 56-40 52-33 82-54 91-63-3-7-7-13-10-20-23 15-46 30-69 45 0 2 0 3 0 5-6 0-29 15-71 45-16 7-25 15-28 21-6 0-35 19-86 56-49 26-73 50-73 73zm-579-40c1 0 2 0 3 0 10-1 20-2 30-3 22 0 44 16 66 48 7 19 10 36 10 51 61-49 91-104 91-163-18-41-43-62-76-62-24 0-53 20-86 58-13 24-25 47-38 71zm347 25c0 5 0 10 0 15 20 21 30 35 30 41 1-1 2-2 3-3 2 0 3 0 5 0 1 1 3 2 4 3 53-9 105-17 158-26 7-14 13-29 20-43-3 1-5 2-8 3-19 1-37 3-56 4 0-1 0-3 0-4 0-12 6-28 18-48 1-4 2-7 3-11-25 5-47 8-64 8 0-1 0-1 0-2 7-29 15-49 23-59-20 0-40 0-60 0-18 30-36 59-54 89-1 4-3 8-4 12-4 0-6 3-6 8-4 0-5 4-5 13-2 0-5 0-7 0zm-417-92c-5 0-9 0-14 0-14 0-30-8-50-22-10 17-15 37-15 60 0 60 14 104 43 130 14-34 43-65 86-94 9-19 18-39 27-58 0 0 0-1 0-1-5-13-10-27-15-40-1 0-3 0-4 0-23 16-42 25-58 25zm-44 246c21-25 42-38 64-38 4 0 8 0 12 0 24 0 44 19 59 56 0 8 0 17 0 25 49-48 73-93 73-132 0-37-21-63-64-78-55 0-102 48-141 144-1 8-2 15-3 23zm372-56c5 0 10 0 15 0 0 6 0 12 0 18-4 0-8 0-12 0s-6-3-6-8c1-3 2-7 3-10zm-15 18c3 0 5 0 8 0 2 2 5 5 7 7 0 3 0 5 0 8-6 0-12 0-18 0 1-5 2-10 3-15zm-362 101c0 2 0 5 0 7 0 22 17 38 51 47 22 0 46-24 71-72 1-6 3-11 4-17-13-34-30-51-53-51-22 0-44 18-65 53-3 11-5 22-8 33zm344-83c4 0 9 0 13 0 2 2 3 3 5 5 0 3 0 7 0 10-6 0-12 0-18 0 0-5 0-10 0-15zm-12 18c4 0 8 0 12 0 0 5 0 10 0 15-4 0-8 0-12 0-2-2-3-4-5-6 0-1 0-3 0-4 2-2 3-3 5-5zm-20 17c4 0 8 0 12 0 2 2 5 5 7 7 0 3 0 5 0 8-6 0-13 0-19 0 0-5 0-10 0-15zm-11 18c4 0 7 0 11 0 0 5 0 10 0 15-4 0-7 0-11 0-2-2-5-3-7-5 0-1 0-2 0-3 2-2 5-5 7-7zm-12 15c1 0 3 0 4 0 2 2 3 5 5 7 0 4 0 7 0 11-4 0-8 0-12 0-2-2-3-3-5-5 0-1 0-2 0-3 3-3 5-7 8-10zm-8 18c1 1 1 3 2 4 0 3 0 5 0 8-2 2-3 4-5 6-4 0-8 0-12 0 0-5 0-9 0-14 5-1 10-3 15-4zm-30 18c5 0 10 0 15 0 0 6 0 13 0 19-4 0-7 0-11 0-5 0-7-4-7-10 1-3 2-6 3-9zm-18 19c4 0 8 0 12 0 2 2 4 3 6 5 0 2 0 4 0 6-2 2-4 5-6 7-4 0-8 0-12 0 0-6 0-12 0-18zm-15 18c5 0 10 0 15 0 0 5 0 11 0 16-4 0-8 0-12 0-3 0-5-2-5-8 1-3 1-5 2-8zm-15 16c3 0 7 0 10 0 2 2 3 5 5 7 0 3 0 5 0 8-5 0-11 0-16 0 0-5 1-10 1-15zm-16 19c4 0 7 0 11 0 2 2 3 4 5 6 0 3 0 5 0 8-5 0-11 0-16 0 0-5 0-9 0-14zm-12 18c4 0 8 0 12 0 0 5 0 10 0 15-4 0-8 0-12 0-2-2-4-3-6-5 0-1 0-3 0-4 2-2 4-4 6-6zm-21 18c4 0 7 0 11 0 2 2 5 5 7 7 0 3 0 5 0 8-6 0-12 0-18 0 0-5 0-10 0-15zm-12 18c4 0 8 0 12 0 0 5 0 10 0 15-4 0-8 0-12 0-2-2-3-5-5-7 0-1 0-2 0-3 2-2 3-3 5-5zm-15 18c2 0 5 0 7 0 2 2 4 3 6 5 0 1 0 3 0 4-2 2-4 4-6 6-2 0-5 0-7 0-2-2-3-4-5-6 0-1 0-3 0-4 2-2 3-3 5-5zm-5 15c1 1 3 1 4 2 0 3 0 7 0 10-2 2-5 3-7 5-4 0-8 0-12 0 0-5 0-10 0-15 5-1 10-1 15-2zm-30 17c5 0 10 0 15 0 0 6 0 12 0 18-4 0-7 0-11 0-5 0-7-3-7-8 1-3 2-7 3-10zm-16 18c4 0 7 0 11 0 2 2 3 5 5 7 0 1 0 3 0 4-2 2-3 5-5 7-4 0-7 0-11 0 0-6 0-12 0-18zm-15 18c5 0 10 0 15 0 0 6 0 12 0 18-4 0-8 0-12 0s-6-2-6-8c1-3 2-7 3-10zm-15 18c3 0 5 0 8 0 2 2 5 5 7 7 0 3 0 5 0 8-6 0-12 0-18 0 1-5 2-10 3-15zm-155 18c0 1 0 3 0 4 1 25 2 51 3 76 0 2 0 4 0 6 1 5 2 10 3 15 14-12 29-24 43-36 1 0 3 0 4 0 14 14 28 34 43 58 0 1 0 2 0 3-49 41-73 64-73 68-4 9-8 17-12 26 2 54 5 109 7 163-24 1-47 2-71 3 0-1 0-2 0-3-2-42-3-84-5-126-24 19-47 37-71 56-1 0-3 0-4 0-9-11-19-22-28-33 0 2 0 5 0 7-4 0-7 0-11 0-2-2-5-5-7-7 0-1 0-1 0-2 0-4 3-6 8-6 0-1 0-3 0-4-2-3-3-5-5-8 0-1 0-2 0-3 70-60 105-92 106-96 2-12 5-18 8-18-2-46-4-93-6-139 23-1 45-3 68-4zm137 0c4 0 8 0 12 0 2 2 4 3 6 5 0 3 0 7 0 10-6 0-12 0-18 0 0-5 0-10 0-15zm-12 19c4 0 8 0 12 0 0 5 0 10 0 15-4 0-8 0-12 0-2-2-3-5-5-7 0-1 0-2 0-3 2-2 3-3 5-5zm-19 16c4 0 7 0 11 0 2 2 3 5 5 7 0 3 0 5 0 8-5 0-11 0-16 0 0-5 0-10 0-15zm-12 18c4 0 8 0 12 0 0 5 0 10 0 15-4 0-8 0-12 0-2-2-5-3-7-5 0-1 0-2 0-3 2-2 5-5 7-7zm-15 19c2 0 3 0 5 0 2 2 5 4 7 6 0 1 0 1 0 2-2 2-5 4-7 6-2 0-3 0-5 0-2-2-5-4-7-6 0-1 0-1 0-2 2-2 5-4 7-6zm-136 107c0 11 7 20 19 27 0 2 0 4 0 6 5 0 10 0 15 0 19-4 29-14 29-30 0-2 0-4 0-6-4-20-14-30-29-30-23 3-34 14-34 33zm-140 101c3 0 7 0 10 0 2 2 3 5 5 7 0 4 0 7 0 11-4 0-8 0-12 0-3 0-5-3-5-8 1-3 1-7 2-10zm-20 13c3 0 5 0 8 0 2 2 5 3 7 5 0 4 0 8 0 12-4 0-8 0-12 0s-6-3-6-9c1-3 2-5 3-8zm-12 12c2 2 5 3 7 5 0 4 0 9 0 13-5 0-10 0-15 0-1-5-2-10-3-15 1-1 2-2 3-3 3 0 5 0 8 0zm-19 11c2 2 3 5 5 7 0 4 0 8 0 12-5 0-10 0-15 0-1-5-1-10-2-15 1-1 1-3 2-4 3 0 7 0 10 0zm-22 12c2 2 5 5 7 7 0 2 0 4 0 6-2 2-5 3-7 5-3 0-5 0-8 0-1-5-2-10-3-15 1-1 2-2 3-3 3 0 5 0 8 0zm-26 13c2 0 4 0 6 0 2 2 3 3 5 5 0 3 0 7 0 10-4 0-7 0-11 0-2-2-3-5-5-7 0-1 0-2 0-3 2-2 3-3 5-5zm-114 2c18 0 35 10 49 30 10 0 15 2 15 6s0 8 0 12c-3 0-5 0-8 0 1 1 2 2 3 3 0 7 0 15 0 22-8 39-24 59-48 59-10 0-21 0-31 0-23 0-39-20-48-59 0-1 0-3 0-4 0-46 22-69 68-69zm94 10c4 0 7 0 11 0 0 5 0 10 0 15-4 0-7 0-11 0-2-2-5-5-7-7 0-1 0-2 0-3 2-2 5-3 7-5zm-22 11c5 0 9 0 14 0 0 5 0 10 0 15-5 0-9 0-14 0-2-2-3-4-5-6 0-1 0-1 0-2 2-2 3-5 5-7z">
            <text:p/>
          </draw:path>
          <draw:path draw:style-name="gr15" draw:text-style-name="P3" draw:layer="layout" svg:width="1.796cm" svg:height="2.402cm" svg:x="18.133cm" svg:y="21.85cm" svg:viewBox="0 0 1797 2403" svg:d="m906 0c71 0 154 39 250 116 31 31 50 59 59 84 64 51 96 146 96 286-2 14-3 28-5 42 4 22 8 44 12 66 0 48-16 106-48 174-5 5-10 11-15 16 0 8 0 17 0 25 0 40-17 93-51 160-10 16-20 32-30 48-31 38-51 75-61 111-34 66-74 111-118 134 0 52-26 93-77 122 0 21-14 52-42 93-24 28-46 47-64 60-9 45-44 93-106 143-21 32-44 48-68 48-22 0-41-10-58-29-3-8-5-17-8-25 0-8 0-15 0-23 3-11 5-22 8-33-1-9-2-18-3-27 0-13 5-32 15-58-1 0-3 0-4 0-30-28-46-78-46-149 0-2 0-3 0-5 0-24 6-46 18-66-12-10-18-30-18-59 4-19 8-38 12-57-8-43-12-83-12-122 0-6 0-12 0-18 0-60 3-103 8-129-5-28-8-55-8-83 0-10 0-21 0-31 0-39 10-77 30-116-2-23-5-45-7-68 0-4 0-9 0-13 0-109 26-190 76-241 5-59 37-139 98-242 24-29 48-50 73-63 13-47 44-71 94-71zm-74 65c12 0 24 0 36 0 22 0 42 18 61 54 2 14 3 28 5 42 0 11 0 22 0 33-1 12-2 24-3 36 6 0 11 3 15 8 7-1 14-2 21-3 7 0 13 0 20 0 31 0 60 10 88 30 14-53 46-80 96-80 2 0 4 0 6 0 5 1 10 1 15 2-23-40-62-76-117-109-72-42-128-63-169-63-50 11-74 28-74 50zm-172 296c1 0 2 0 3 0 20-14 42-20 66-20 40 0 72 13 98 38 1 0 2 0 3 0 11-49 36-89 76-123 9-24 13-50 13-77 0-3 0-6 0-9 0-47-18-77-54-90-8 0-15 0-23 0-24 0-55 24-95 72-48 84-77 154-87 209zm420-27c0 59 15 124 44 197 10-11 20-22 30-33 11-20 36-30 76-30 20 0 41 12 63 37 1-6 2-13 3-19 0-121-28-210-84-268-22-12-37-18-45-18-27 0-50 16-69 48-9 23-15 52-18 86zm-238 63c25 35 38 69 38 101 9-6 19-8 28-8 11 0 22 0 33 0 25 0 61 21 107 63 22-27 35-52 38-75-14-58-21-106-21-144 1-17 2-34 3-51-26-22-56-33-89-33-64 0-110 49-137 147zm-262 230c1 18 3 35 4 53 1 0 2 0 3 0 0-16 27-34 81-56 11-1 22-3 33-4 2 0 3 0 5 0 52 0 97 26 136 78 1 0 3 0 4 0 2-10 5-20 7-30-18-22-26-52-26-89 0-24 12-48 38-71 0-48-23-92-68-132-9-8-32-15-68-20-58 0-103 47-134 142-10 44-15 87-15 129zm515 83c5 66 34 99 87 99 32 0 61-26 86-78 16-30 27-75 35-137-11-60-23-89-35-89 0-7-14-14-41-22-66 0-110 66-132 197 0 10 0 20 0 30zm-253-128c0 44 27 96 81 156 44-50 79-81 107-93 20-6 40-12 60-18 0-10-29-40-86-89-32-22-57-33-73-33-4 0-9 0-13 0-28 0-51 16-68 49-3 9-5 19-8 28zm218-18c12 12 23 24 35 36 1 0 2 0 3 0 5-17 10-34 15-51-5-13-10-26-15-39-13 18-25 36-38 54zm-503 260c0 6 0 12 0 18 1 17 2 33 3 50 1 0 1 0 2 0 0-20 16-43 48-68 12-2 23-5 35-7 1 0 2 0 3 0 46 0 81 58 104 174 8 91 14 137 18 137 16-3 31-5 47-8 1-3 2-7 3-10-13-28-20-55-20-81 0-10 0-20 0-30 3-44 19-95 46-152 6 0 15-17 27-50-41-108-98-162-172-162-35 0-69 17-101 51-29 40-43 86-43 138zm258 185c0 4 0 8 0 12 3 19 5 37 8 56 1 0 3 0 4 0 31-92 70-153 119-185 25-18 50-27 76-27 34 0 66 15 96 45 17 26 26 54 26 84 0 11 0 22 0 33 1 0 2 0 3 0 61-92 91-162 91-210 1-6 3-12 4-18-19 16-37 25-53 25-5 0-10 0-15 0-38 0-65-18-83-55-7-20-11-36-11-49 0-12 0-25 0-37 1-12 2-24 3-36-56 0-124 60-203 180-43 77-65 138-65 182zm50-314c-3 9-7 19-10 28 5 0 15 20 30 59 1 0 2 0 3 0 8-10 15-19 23-29-15-19-31-39-46-58zm-308 370c0 31 3 68 8 111 42-57 71-86 88-86 5-6 15-9 30-10 5 0 10 0 15 0 15 0 32 7 49 22 0-1 0-3 0-4 0-61-11-124-33-188-22-52-46-78-73-78-44 0-71 51-81 152-1 27-2 54-3 81zm278 55c1 0 2 0 3 0 73 0 123 27 149 82 3 27 6 40 8 40 49-26 90-84 123-173 7-27 11-51 11-72 0-51-24-87-72-107-13-3-26-7-39-10-31 0-69 25-112 74-46 70-70 125-71 166zm807-166c1 0 2 0 3 0 31 0 59 14 85 40 4 0 6 3 6 8 16 11 28 27 38 48 6 0 13 22 23 66 0 4 0 8 0 12-16 29-43 52-79 71-123 81-246 162-369 243-50 36-81 53-91 53-156 24-244 37-263 37 0 5-2 8-6 8-3 0-7 0-10 0 0-6 0-12 0-18 9 0 13-2 13-5 6-18 46-90 121-215 176-116 353-232 529-348zm7 22c0 1 0 2 0 3 8 0 15 0 23 0 0-1 0-2 0-3-8 0-15 0-23 0zm-12 8c1 0 1 0 2 0 2-2 4-3 6-5-1 0-2 0-3 0-2 2-3 3-5 5zm-36 37c0 1 0 2 0 3 2 2 4 3 6 5 1 0 3 0 4 0 28-12 52-20 72-23 3 1 6 2 9 3-9-12-19-18-29-18-7 0-27 10-59 30-1 0-2 0-3 0zm91-30c0 1 0 2 0 3 3 2 6 3 9 5 1 0 1 0 2 0 0-1 0-1 0-2-4-2-7-4-11-6zm-76 3c0 3-15 14-43 33 1 0 3 0 4 0 0 3 4 5 12 5 0 8 14 23 41 45 0 5 7 15 20 28 28 43 42 69 42 79 3 0 6 0 9 0 0-3 17-15 50-34 16-10 23-21 23-34-1-20-16-52-46-95-2 0-5 0-7 0 0 5 0 9 0 14-22-9-38-14-49-14-1-1-3-3-4-4-33 13-49 22-49 27-3 0-5 0-8 0-13-8-20-15-22-20 0-3 0-7 0-10 15-3 27-10 33-20-2 0-4 0-6 0zm-100 68c14 5 20 11 20 18 9 0 34 27 75 81 18 31 28 51 28 60 1 0 2 0 3 0 7-4 14-8 21-12 0-4 3-7 9-7 1-1 2-2 3-3 0-2 0-3 0-5-10-28-39-69-86-122-15-20-28-30-38-30-6 0-17 7-35 20zm-23 15c0 9-7 13-21 13 0 4-10 11-28 20 0 4-5 8-15 11-46 30-92 61-138 91-29 20-58 40-87 60-5 0-11 4-18 11-16 7-24 12-24 15 2 0 3 0 5 0 0 1 0 3 0 4 1-1 3-3 4-4 13 0 25 0 38 0 50-33 99-66 149-99 44-30 88-59 132-89 14-10 24-15 30-15 0-2 0-3 0-5 0-4-4-7-12-7 0-2 0-4 0-6-5 0-10 0-15 0zm-936 182c0 40 25 66 76 76 27 0 60-26 99-78 22-45 33-73 33-84 0-42-26-68-79-78-22 0-47 17-76 51-35 47-53 84-53 113zm635 102c52-7 78-16 78-25 16-10 32-19 48-29 66-44 132-87 198-131 1-1 3-2 4-3 30-18 46-30 46-37-2 0-3 0-5 0 0-9-10-20-30-34-24 15-47 29-71 44-51 34-101 67-152 101-24 16-49 32-73 48-13 8-20 16-20 25-5 3-12 16-21 38-1 1-1 2-2 3zm-415-218c1 11 1 22 2 33 0 36-25 82-73 137 4 0 10 11 18 33 35-48 70-72 103-72 4 0 7 0 11 0 37 0 64 23 81 69 0 6 0 12 0 18 42-24 63-58 63-102-5-60-34-98-86-116-19-3-39-5-58-8-20 3-41 5-61 8zm461 271c34 0 58-4 73-11 2-5 13-13 33-24 0-4 4-6 12-6 0-6 5-8 15-8 0-6 25-24 76-55 25-17 51-34 76-51 0-4 4-6 13-9 0-4 5-6 13-6 0-4 20-18 58-45-10-15-20-30-30-45 0-1 0-2 0-3-1 0-2 0-3 0-31 20-61 41-92 61-44 30-89 60-133 90-26 16-53 33-79 49-6 0-11 9-17 25-5 5-10 17-15 38zm47 43c2 0 4 0 6 0 0-2 0-4 0-6 6 0 20-8 42-24 32-21 64-41 96-62 0-6 15-16 46-30 19-13 37-27 56-40 52-33 82-54 91-63-3-7-7-13-10-20-23 15-46 30-69 45 0 2 0 3 0 5-6 0-29 15-71 45-16 7-25 15-28 21-6 0-35 19-86 56-49 26-73 50-73 73zm-579-40c1 0 2 0 3 0 10-1 20-2 30-3 22 0 44 16 66 48 7 19 10 36 10 51 61-49 91-104 91-163-18-41-43-62-76-62-24 0-53 20-86 58-13 24-25 47-38 71zm347 25c0 5 0 10 0 15 20 21 30 35 30 41 1-1 2-2 3-3 2 0 3 0 5 0 1 1 3 2 4 3 53-9 105-17 158-26 7-14 13-29 20-43-3 1-5 2-8 3-19 1-37 3-56 4 0-1 0-3 0-4 0-12 6-28 18-48 1-4 2-7 3-11-25 5-47 8-64 8 0-1 0-1 0-2 7-29 15-49 23-59-20 0-40 0-60 0-18 30-36 59-54 89-1 4-3 8-4 12-4 0-6 3-6 8-4 0-5 4-5 13-2 0-5 0-7 0zm-417-92c-5 0-9 0-14 0-14 0-30-8-50-22-10 17-15 37-15 60 0 60 14 104 43 130 14-34 43-65 86-94 9-19 18-39 27-58 0 0 0-1 0-1-5-13-10-27-15-40-1 0-3 0-4 0-23 16-42 25-58 25zm-44 246c21-25 42-38 64-38 4 0 8 0 12 0 24 0 44 19 59 56 0 8 0 17 0 25 49-48 73-93 73-132 0-37-21-63-64-78-55 0-102 48-141 144-1 8-2 15-3 23zm372-56c5 0 10 0 15 0 0 6 0 12 0 18-4 0-8 0-12 0s-6-3-6-8c1-3 2-7 3-10zm-15 18c3 0 5 0 8 0 2 2 5 5 7 7 0 3 0 5 0 8-6 0-12 0-18 0 1-5 2-10 3-15zm-362 101c0 2 0 5 0 7 0 22 17 38 51 47 22 0 46-24 71-72 1-6 3-11 4-17-13-34-30-51-53-51-22 0-44 18-65 53-3 11-5 22-8 33zm344-83c4 0 9 0 13 0 2 2 3 3 5 5 0 3 0 7 0 10-6 0-12 0-18 0 0-5 0-10 0-15zm-12 18c4 0 8 0 12 0 0 5 0 10 0 15-4 0-8 0-12 0-2-2-3-4-5-6 0-1 0-3 0-4 2-2 3-3 5-5zm-20 17c4 0 8 0 12 0 2 2 5 5 7 7 0 3 0 5 0 8-6 0-13 0-19 0 0-5 0-10 0-15zm-11 18c4 0 7 0 11 0 0 5 0 10 0 15-4 0-7 0-11 0-2-2-5-3-7-5 0-1 0-2 0-3 2-2 5-5 7-7zm-12 15c1 0 3 0 4 0 2 2 3 5 5 7 0 4 0 7 0 11-4 0-8 0-12 0-2-2-3-3-5-5 0-1 0-2 0-3 3-3 5-7 8-10zm-8 18c1 1 1 3 2 4 0 3 0 5 0 8-2 2-3 4-5 6-4 0-8 0-12 0 0-5 0-9 0-14 5-1 10-3 15-4zm-30 18c5 0 10 0 15 0 0 6 0 13 0 19-4 0-7 0-11 0-5 0-7-4-7-10 1-3 2-6 3-9zm-18 19c4 0 8 0 12 0 2 2 4 3 6 5 0 2 0 4 0 6-2 2-4 5-6 7-4 0-8 0-12 0 0-6 0-12 0-18zm-15 18c5 0 10 0 15 0 0 5 0 11 0 16-4 0-8 0-12 0-3 0-5-2-5-8 1-3 1-5 2-8zm-15 16c3 0 7 0 10 0 2 2 3 5 5 7 0 3 0 5 0 8-5 0-11 0-16 0 0-5 1-10 1-15zm-16 19c4 0 7 0 11 0 2 2 3 4 5 6 0 3 0 5 0 8-5 0-11 0-16 0 0-5 0-9 0-14zm-12 18c4 0 8 0 12 0 0 5 0 10 0 15-4 0-8 0-12 0-2-2-4-3-6-5 0-1 0-3 0-4 2-2 4-4 6-6zm-21 18c4 0 7 0 11 0 2 2 5 5 7 7 0 3 0 5 0 8-6 0-12 0-18 0 0-5 0-10 0-15zm-12 18c4 0 8 0 12 0 0 5 0 10 0 15-4 0-8 0-12 0-2-2-3-5-5-7 0-1 0-2 0-3 2-2 3-3 5-5zm-15 18c2 0 5 0 7 0 2 2 4 3 6 5 0 1 0 3 0 4-2 2-4 4-6 6-2 0-5 0-7 0-2-2-3-4-5-6 0-1 0-3 0-4 2-2 3-3 5-5zm-5 15c1 1 3 1 4 2 0 3 0 7 0 10-2 2-5 3-7 5-4 0-8 0-12 0 0-5 0-10 0-15 5-1 10-1 15-2zm-30 17c5 0 10 0 15 0 0 6 0 12 0 18-4 0-7 0-11 0-5 0-7-3-7-8 1-3 2-7 3-10zm-16 18c4 0 7 0 11 0 2 2 3 5 5 7 0 1 0 3 0 4-2 2-3 5-5 7-4 0-7 0-11 0 0-6 0-12 0-18zm-15 18c5 0 10 0 15 0 0 6 0 12 0 18-4 0-8 0-12 0s-6-2-6-8c1-3 2-7 3-10zm-15 18c3 0 5 0 8 0 2 2 5 5 7 7 0 3 0 5 0 8-6 0-12 0-18 0 1-5 2-10 3-15zm-155 18c0 1 0 3 0 4 1 25 2 51 3 76 0 2 0 4 0 6 1 5 2 10 3 15 14-12 29-24 43-36 1 0 3 0 4 0 14 14 28 34 43 58 0 1 0 2 0 3-49 41-73 64-73 68-4 9-8 17-12 26 2 54 5 109 7 163-24 1-47 2-71 3 0-1 0-2 0-3-2-42-3-84-5-126-24 19-47 37-71 56-1 0-3 0-4 0-9-11-19-22-28-33 0 2 0 5 0 7-4 0-7 0-11 0-2-2-5-5-7-7 0-1 0-1 0-2 0-4 3-6 8-6 0-1 0-3 0-4-2-3-3-5-5-8 0-1 0-2 0-3 70-60 105-92 106-96 2-12 5-18 8-18-2-46-4-93-6-139 23-1 45-3 68-4zm137 0c4 0 8 0 12 0 2 2 4 3 6 5 0 3 0 7 0 10-6 0-12 0-18 0 0-5 0-10 0-15zm-12 19c4 0 8 0 12 0 0 5 0 10 0 15-4 0-8 0-12 0-2-2-3-5-5-7 0-1 0-2 0-3 2-2 3-3 5-5zm-19 16c4 0 7 0 11 0 2 2 3 5 5 7 0 3 0 5 0 8-5 0-11 0-16 0 0-5 0-10 0-15zm-12 18c4 0 8 0 12 0 0 5 0 10 0 15-4 0-8 0-12 0-2-2-5-3-7-5 0-1 0-2 0-3 2-2 5-5 7-7zm-15 19c2 0 3 0 5 0 2 2 5 4 7 6 0 1 0 1 0 2-2 2-5 4-7 6-2 0-3 0-5 0-2-2-5-4-7-6 0-1 0-1 0-2 2-2 5-4 7-6zm-136 107c0 11 7 20 19 27 0 2 0 4 0 6 5 0 10 0 15 0 19-4 29-14 29-30 0-2 0-4 0-6-4-20-14-30-29-30-23 3-34 14-34 33zm-140 101c3 0 7 0 10 0 2 2 3 5 5 7 0 4 0 7 0 11-4 0-8 0-12 0-3 0-5-3-5-8 1-3 1-7 2-10zm-20 13c3 0 5 0 8 0 2 2 5 3 7 5 0 4 0 8 0 12-4 0-8 0-12 0s-6-3-6-9c1-3 2-5 3-8zm-12 12c2 2 5 3 7 5 0 4 0 9 0 13-5 0-10 0-15 0-1-5-2-10-3-15 1-1 2-2 3-3 3 0 5 0 8 0zm-19 11c2 2 3 5 5 7 0 4 0 8 0 12-5 0-10 0-15 0-1-5-1-10-2-15 1-1 1-3 2-4 3 0 7 0 10 0zm-22 12c2 2 5 5 7 7 0 2 0 4 0 6-2 2-5 3-7 5-3 0-5 0-8 0-1-5-2-10-3-15 1-1 2-2 3-3 3 0 5 0 8 0zm-26 13c2 0 4 0 6 0 2 2 3 3 5 5 0 3 0 7 0 10-4 0-7 0-11 0-2-2-3-5-5-7 0-1 0-2 0-3 2-2 3-3 5-5zm-114 2c18 0 35 10 49 30 10 0 15 2 15 6s0 8 0 12c-3 0-5 0-8 0 1 1 2 2 3 3 0 7 0 15 0 22-8 39-24 59-48 59-10 0-21 0-31 0-23 0-39-20-48-59 0-1 0-3 0-4 0-46 22-69 68-69zm94 10c4 0 7 0 11 0 0 5 0 10 0 15-4 0-7 0-11 0-2-2-5-5-7-7 0-1 0-2 0-3 2-2 5-3 7-5zm-22 11c5 0 9 0 14 0 0 5 0 10 0 15-5 0-9 0-14 0-2-2-3-4-5-6 0-1 0-1 0-2 2-2 3-5 5-7z">
            <text:p/>
          </draw:path>
        </draw:g>
        <draw:g>
          <draw:path draw:style-name="gr15" draw:text-style-name="P3" draw:layer="layout" svg:width="0.696cm" svg:height="1.201cm" svg:x="0.998cm" svg:y="26.7cm" svg:viewBox="0 0 697 1202" svg:d="m383 1202c-7 0-13-6-15-16 0-2 0-4 0-6 2-10 8-15 17-15 1 0 1 0 2 0 8 0 14 6 17 17-2 13-7 20-17 20-1 0-3 0-4 0zm-49-6c-12-1-18-7-18-17 0-1 0-1 0-2 0-11 6-16 18-17 1 0 1 0 2 0 8 0 14 5 17 17-2 13-8 19-18 19 0 0-1 0-1 0zm93 0c-12-3-17-8-17-16 0-2 0-4 0-6 3-9 9-14 18-14 1 0 1 0 2 0 11 3 17 8 17 16 0 2 0 3 0 5-4 10-10 15-18 15-1 0-1 0-2 0zm-141-16c-10 0-15-6-17-17 0-1 0-1 0-2 2-11 7-17 16-17 1 0 3 0 4 0 8 0 14 6 17 17-2 13-8 19-18 19-1 0-1 0-2 0zm187 0c-11-3-16-8-16-16 0-2 0-3 0-5 3-10 9-15 18-15 1 0 1 0 2 0 11 3 17 8 17 16 0 2 0 3 0 5-4 10-10 15-18 15-1 0-2 0-3 0zm-236-34c-10 0-16-6-17-17 0-1 0-1 0-2 2-11 7-17 16-17 1 0 3 0 4 0 8 0 14 6 17 17-2 13-8 19-18 19-1 0-1 0-2 0zm109-8c-18-7-33-19-45-38v0c0 1-7 9-19 24-4-5-15-29-33-72 0 0 1-1 1-1 25 6 50 12 75 18 0 0 0 1 0 1-7 9-14 17-21 26 1 3 3 6 4 9 15 19 35 32 60 38 0 0 0-1 0-1 7 1 15 1 22 2 0 0 1-1 1-1 14 0 31-6 49-19 17-13 29-30 37-52 0 0 1 0 1 0 0 0 1 1 1 1 0 1-1 3-1 4-1 11-11 26-29 44-17 17-40 25-69 25-4 0-8-1-12-1 0 0 0 1 0 1-7-3-15-5-22-8zm177 8c-11-3-17-8-17-16 0-2 0-4 0-6 3-9 9-14 18-14 1 0 1 0 2 0 11 3 17 8 17 16 0 2 0 3 0 5-4 10-10 15-18 15-1 0-1 0-2 0zm-321-42c-10 0-15-5-17-17 0-1 0-1 0-2 2-11 7-17 16-17 1 0 3 0 4 0 8 0 14 6 17 17-2 13-8 19-18 19-1 0-1 0-2 0zm355 0c-11-3-17-8-17-16 0-2 0-3 0-5 4-10 10-15 19-15 1 0 1 0 2 0 11 3 17 8 17 16 0 2 0 4 0 6-4 9-10 14-18 14-1 0-2 0-3 0zm-393-45c-10 0-15-6-16-17 0-1 0-1 0-2 1-12 6-17 15-17 1 0 3 0 4 0 8 0 14 5 17 17-2 13-8 19-18 19-1 0-1 0-2 0zm431 0c-11-3-16-8-16-16 0-2 0-3 0-5 3-10 9-15 18-15 1 0 1 0 2 0 11 3 16 8 16 16 0 2 0 3 0 5-3 10-9 15-17 15-1 0-2 0-3 0zm-457-58c-9 0-15-5-16-17 0-1 0-1 0-2 1-11 7-17 15-17 2 0 3 0 5 0 8 0 13 6 17 17-2 13-9 19-18 19-1 0-2 0-3 0zm483 0c-11-3-17-8-17-16 0-2 0-3 0-5 4-10 10-15 18-15 1 0 1 0 2 0 12 3 17 8 17 16 0 2 0 4 0 6-3 9-9 14-18 14-1 0-1 0-2 0zm-508-63c-10 0-16-6-17-17 0-1 0-1 0-2 2-11 7-17 16-17 1 0 3 0 4 0 8 0 13 6 17 17-2 13-8 19-18 19-1 0-1 0-2 0zm534 0c-11-3-17-8-17-16 0-2 0-4 0-6 4-9 9-14 18-14 1 0 1 0 2 0 11 3 17 8 17 16 0 2 0 3 0 5-4 10-10 15-18 15-1 0-1 0-2 0zm-551-71c-10 0-15-6-17-17 0-1 0-2 0-3 2-11 7-17 16-17 1 0 3 0 4 0 8 0 14 6 17 17-2 13-8 20-18 20-1 0-1 0-2 0zm568 0c-12-3-17-9-17-16 0-2 0-4 0-6 3-10 9-15 18-15 1 0 1 0 2 0 11 3 17 9 17 17 0 2 0 3 0 5-4 10-10 15-18 15-1 0-1 0-2 0zm-577-65c-10 0-15-5-17-17 0-1 0-1 0-2 2-11 7-17 16-17 2 0 3 0 5 0 7 0 13 6 16 17-2 13-8 19-18 19-1 0-1 0-2 0zm585 0c-11-3-16-8-16-15 0-2 0-4 0-6 3-10 9-15 18-15 1 0 1 0 2 0 11 3 17 8 17 16 0 2 0 3 0 5-4 10-10 15-18 15-1 0-2 0-3 0zm-589-69c-10 0-16-5-17-17 0-1 0-1 0-2 2-11 7-17 15-17 2 0 3 0 5 0 8 0 13 6 17 17-2 13-8 19-18 19-1 0-1 0-2 0zm594 0c-11-3-17-8-17-16 0-2 0-3 0-5 4-10 10-15 18-15 1 0 1 0 2 0 12 3 17 8 17 16 0 2 0 3 0 5-3 10-9 15-18 15-1 0-1 0-2 0zm-594-69c-10 0-16-6-17-17 0-1 0-1 0-2 2-11 7-17 15-17 2 0 3 0 5 0 8 0 13 6 17 17-2 13-8 19-18 19-1 0-1 0-2 0zm594 0c-11-3-17-8-17-16 0-2 0-3 0-5 4-10 10-15 18-15 1 0 1 0 2 0 12 3 17 8 17 16 0 2 0 4 0 6-3 9-9 14-18 14-1 0-1 0-2 0zm-592-71c-10 0-15-6-17-17 0-1 0-1 0-2 2-12 7-17 16-17 1 0 3 0 4 0 8 0 13 5 17 17-2 13-8 19-18 19-1 0-1 0-2 0zm590 0c-11-3-17-8-17-16 0-2 0-4 0-6 4-9 9-14 18-14 1 0 1 0 2 0 11 3 17 8 17 16 0 2 0 3 0 5-4 10-9 15-18 15-1 0-1 0-2 0zm-572-70c-10 0-16-6-17-17 0-1 0-1 0-2 2-12 7-17 16-17 1 0 3 0 4 0 8 0 13 5 17 17-2 12-8 19-18 19-1 0-1 0-2 0zm554 0c-11-3-17-8-17-16 0-2 0-4 0-6 3-9 9-14 18-14 1 0 1 0 2 0 11 2 17 8 17 15 0 2 0 4 0 6-4 10-10 15-18 15-1 0-1 0-2 0zm-540-62c-9-4-14-10-14-19 0-1 0-1 0-2 3-11 8-17 15-17 2 0 4 0 6 0 10 5 16 11 16 18-4 13-10 20-17 20-2 0-4 0-6 0zm523 0c-9-2-15-8-17-17 0-1 0-3 0-4 2-9 8-15 17-17 1 0 2 0 3 0 10 2 15 8 17 17 0 1 0 3 0 4-2 9-7 15-17 17-1 0-2 0-3 0zm-497-58c-10-4-14-9-14-18 0-1 0-2 0-3 2-11 7-16 15-16 1 0 3 0 4 0 8 0 14 6 17 18-3 12-9 19-17 19-2 0-3 0-5 0zm472 0c-10-2-16-8-17-17 0-1 0-3 0-4 1-9 7-15 17-16 1 0 2 0 3 0 9 1 15 7 16 16 0 1 0 3 0 4-1 9-7 15-16 17-1 0-2 0-3 0zm-128-56c0-2 1-3 3-3 1 0 1-1 2-1 20-6 31-10 31-13-13-38-32-73-56-103-27-27-50-45-68-53 1-1 1-1 2-2 0 0 1 0 1 0 29 14 57 38 82 72 19 30 33 59 42 86 4 0 13-2 27-7 0 0 1 1 1 1-4 26-7 51-11 77 0 0-1 0-1 0-18-18-37-36-55-54zm-315-3c-10-4-14-10-14-18 0-1 0-1 0-2 2-12 8-17 15-17 2 0 3 0 5 0 7 0 13 6 16 18-3 13-9 19-16 19-2 0-4 0-6 0zm413 0c-9-2-14-8-16-17 0-1 0-2 0-3 2-10 7-15 16-17 1 0 3 0 4 0 9 1 14 7 16 17 0 1 0 2 0 3-1 9-7 15-16 17-1 0-3 0-4 0zm-381-54c-9-4-14-10-14-18 0-1 0-1 0-2 3-12 8-18 15-18 2 0 3 0 5 0 7 0 13 6 17 18-3 13-9 20-17 20-2 0-4 0-6 0zm349 0c-9-2-15-8-17-17 0-1 0-2 0-3 2-10 8-16 17-18 1 0 2 0 3 0 10 2 15 8 17 18 0 1 0 2 0 3-2 9-7 15-17 17-1 0-2 0-3 0zm-308-50c-10-4-15-9-15-18 0-1 0-1 0-2 3-12 8-17 16-17 1 0 3 0 4 0 8 0 13 6 17 18-3 12-9 19-17 19-2 0-3 0-5 0zm268 0c-10-2-15-8-17-17 0-1 0-2 0-3 2-10 7-15 17-17 1 0 2 0 3 0 9 2 15 7 17 17 0 1 0 2 0 3-2 9-8 15-17 17-1 0-2 0-3 0zm-221-45c-10-4-15-10-15-18 0-1 0-2 0-3 3-11 8-17 16-16 1 0 3 0 4 0 8-1 13 5 17 17-3 13-9 20-17 20-2 0-3 0-5 0zm174 0c-9-2-15-8-17-17 0-1 0-3 0-4 2-9 7-15 17-16 1 0 2 0 3 0 9 1 15 7 17 16 0 1 0 3 0 4-2 9-7 15-17 17-1 0-2 0-3 0zm-125-45c-9 0-14-7-17-20 3-12 9-18 17-18 1 0 2 0 3 0 7 0 13 6 17 18-3 13-9 20-17 20-1 0-2 0-3 0zm78 0c-9-2-15-8-17-17 0-1 0-3 0-4 2-9 8-15 17-17 1 0 2 0 3 0 9 0 14 6 16 18 0 0 0 1 0 1-2 13-7 19-16 19-1 0-2 0-3 0zm-198-19c0-2 5-13 16-33v0c0-1-1-1-1-2-29-10-50-15-62-15-2 0-3 0-5 0-1 0-1 0-2 0v0c-2-1-5-1-7-2-2 1-3 1-5 2-4-1-8-1-12-2 0 1-3 2-8 2 0 0-1 0-1 0-18 2-34 7-48 13-1 0-2 0-3 0 0-1 0-1 0-2 23-10 44-15 63-15 2 0 5 1 7 1 1 0 2-1 3-1 6 1 11 1 17 2 0 0 1-1 1-1 1 0 3 0 4 0 0 0 1 1 1 1 0 0 0-1 0-1 20 3 39 8 59 16 2 0 6-9 13-25 1 0 3 0 4 0 14 21 28 43 42 64 0 1 0 1 0 2-25-1-51-3-76-4zm140-24c-9-2-15-8-17-17 0-1 0-3 0-4 2-9 8-15 17-17 1 0 2 0 3 0 9 2 15 8 17 17 0 1 0 3 0 4-2 9-7 15-17 17-1 0-2 0-3 0zm38 0c-8 0-14-6-17-17 0-1 0-3 0-4 0-8 6-14 17-17 1 0 2 0 3 0 7 0 13 6 17 18-3 13-9 20-17 20-1 0-2 0-3 0zm-90-29c-9-2-15-7-16-17 0-1 0-2 0-3 1-10 7-15 16-17 1 0 3 0 4 0 9 2 15 7 17 17 0 1 0 2 0 3-2 10-8 15-17 17-1 0-3 0-4 0zm141 0c-9-2-15-7-17-17 0-1 0-2 0-3 2-10 8-15 17-17 1 0 3 0 4 0 8 0 13 6 16 19-3 12-8 18-16 18-1 0-3 0-4 0zm-422-23c-19 0-28-10-28-29 0-1 0-3 0-4 4-15 12-22 22-22 4 0 7 0 11 0 14 5 21 14 21 26-2 19-10 29-26 29zm-24-29c0 16 8 24 22 24s22-8 24-24c0-10-6-18-19-22-3 0-5 0-8 0-10 0-16 7-19 22zm240 26c-10-2-15-7-17-17 0-1 0-2 0-3 2-10 7-15 17-17 1 0 2 0 3 0 9 2 15 7 17 17 0 1 0 2 0 3-2 10-8 15-17 17-1 0-2 0-3 0zm272 0c-9-2-15-7-17-17 0-1 0-2 0-3 2-10 8-15 17-17 1 0 2 0 3 0 10 2 15 7 17 17 0 1 0 2 0 3-2 10-7 15-17 17-1 0-2 0-3 0zm-418-12c-9-2-15-8-17-17 0-1 0-3 0-4 2-9 8-15 17-17 1 0 3 0 4 0 9 2 15 8 16 17 0 1 0 3 0 4-1 9-7 15-16 17-1 0-3 0-4 0zm563 0c-9-2-15-8-16-17 0-1 0-3 0-4 1-9 7-15 16-17 1 0 3 0 4 0 9 2 15 8 17 17 0 1 0 3 0 4-2 9-8 15-17 17-1 0-3 0-4 0zm-492-2c-10-2-15-8-17-17 0-1 0-3 0-4 2-9 7-15 17-17 1 0 2 0 3 0 9 2 15 8 17 17 0 1 0 3 0 4-2 9-8 15-17 17-1 0-2 0-3 0zm422 0c-9-2-15-8-17-17 0-1 0-3 0-4 2-9 8-15 17-17 1 0 2 0 3 0 10 2 15 8 17 17 0 1 0 3 0 4-2 9-7 15-17 17-1 0-2 0-3 0z">
            <text:p/>
          </draw:path>
          <draw:path draw:style-name="gr15" draw:text-style-name="P3" draw:layer="layout" svg:width="0.696cm" svg:height="1.201cm" svg:x="1.758cm" svg:y="26.7cm" svg:viewBox="0 0 697 1202" svg:d="m383 1202c-7 0-13-6-15-16 0-2 0-4 0-6 2-10 8-15 17-15 1 0 1 0 2 0 8 0 14 6 17 17-2 13-7 20-17 20-1 0-3 0-4 0zm-49-6c-12-1-18-7-18-17 0-1 0-1 0-2 0-11 6-16 18-17 1 0 1 0 2 0 8 0 14 5 17 17-2 13-8 19-18 19 0 0-1 0-1 0zm93 0c-12-3-17-8-17-16 0-2 0-4 0-6 3-9 9-14 18-14 1 0 1 0 2 0 11 3 17 8 17 16 0 2 0 3 0 5-4 10-10 15-18 15-1 0-1 0-2 0zm-141-16c-10 0-15-6-17-17 0-1 0-1 0-2 2-11 7-17 16-17 1 0 3 0 4 0 8 0 14 6 17 17-2 13-8 19-18 19-1 0-1 0-2 0zm187 0c-11-3-16-8-16-16 0-2 0-3 0-5 3-10 9-15 18-15 1 0 1 0 2 0 11 3 17 8 17 16 0 2 0 3 0 5-4 10-10 15-18 15-1 0-2 0-3 0zm-236-34c-10 0-16-6-17-17 0-1 0-1 0-2 2-11 7-17 16-17 1 0 3 0 4 0 8 0 14 6 17 17-2 13-8 19-18 19-1 0-1 0-2 0zm109-8c-18-7-33-19-45-38v0c0 1-7 9-19 24-4-5-15-29-33-72 0 0 1-1 1-1 25 6 50 12 75 18 0 0 0 1 0 1-7 9-14 17-21 26 1 3 3 6 4 9 15 19 35 32 60 38 0 0 0-1 0-1 7 1 15 1 22 2 0 0 1-1 1-1 14 0 31-6 49-19 17-13 29-30 37-52 0 0 1 0 1 0 0 0 1 1 1 1 0 1-1 3-1 4-1 11-11 26-29 44-17 17-40 25-69 25-4 0-8-1-12-1 0 0 0 1 0 1-7-3-15-5-22-8zm177 8c-11-3-17-8-17-16 0-2 0-4 0-6 3-9 9-14 18-14 1 0 1 0 2 0 11 3 17 8 17 16 0 2 0 3 0 5-4 10-10 15-18 15-1 0-1 0-2 0zm-321-42c-10 0-15-5-17-17 0-1 0-1 0-2 2-11 7-17 16-17 1 0 3 0 4 0 8 0 14 6 17 17-2 13-8 19-18 19-1 0-1 0-2 0zm355 0c-11-3-17-8-17-16 0-2 0-3 0-5 4-10 10-15 19-15 1 0 1 0 2 0 11 3 17 8 17 16 0 2 0 4 0 6-4 9-10 14-18 14-1 0-2 0-3 0zm-393-45c-10 0-15-6-16-17 0-1 0-1 0-2 1-12 6-17 15-17 1 0 3 0 4 0 8 0 14 5 17 17-2 13-8 19-18 19-1 0-1 0-2 0zm431 0c-11-3-16-8-16-16 0-2 0-3 0-5 3-10 9-15 18-15 1 0 1 0 2 0 11 3 16 8 16 16 0 2 0 3 0 5-3 10-9 15-17 15-1 0-2 0-3 0zm-457-58c-9 0-15-5-16-17 0-1 0-1 0-2 1-11 7-17 15-17 2 0 3 0 5 0 8 0 13 6 17 17-2 13-9 19-18 19-1 0-2 0-3 0zm483 0c-11-3-17-8-17-16 0-2 0-3 0-5 4-10 10-15 18-15 1 0 1 0 2 0 12 3 17 8 17 16 0 2 0 4 0 6-3 9-9 14-18 14-1 0-1 0-2 0zm-508-63c-10 0-16-6-17-17 0-1 0-1 0-2 2-11 7-17 16-17 1 0 3 0 4 0 8 0 13 6 17 17-2 13-8 19-18 19-1 0-1 0-2 0zm534 0c-11-3-17-8-17-16 0-2 0-4 0-6 4-9 9-14 18-14 1 0 1 0 2 0 11 3 17 8 17 16 0 2 0 3 0 5-4 10-10 15-18 15-1 0-1 0-2 0zm-551-71c-10 0-15-6-17-17 0-1 0-2 0-3 2-11 7-17 16-17 1 0 3 0 4 0 8 0 14 6 17 17-2 13-8 20-18 20-1 0-1 0-2 0zm568 0c-12-3-17-9-17-16 0-2 0-4 0-6 3-10 9-15 18-15 1 0 1 0 2 0 11 3 17 9 17 17 0 2 0 3 0 5-4 10-10 15-18 15-1 0-1 0-2 0zm-577-65c-10 0-15-5-17-17 0-1 0-1 0-2 2-11 7-17 16-17 2 0 3 0 5 0 7 0 13 6 16 17-2 13-8 19-18 19-1 0-1 0-2 0zm585 0c-11-3-16-8-16-15 0-2 0-4 0-6 3-10 9-15 18-15 1 0 1 0 2 0 11 3 17 8 17 16 0 2 0 3 0 5-4 10-10 15-18 15-1 0-2 0-3 0zm-589-69c-10 0-16-5-17-17 0-1 0-1 0-2 2-11 7-17 15-17 2 0 3 0 5 0 8 0 13 6 17 17-2 13-8 19-18 19-1 0-1 0-2 0zm594 0c-11-3-17-8-17-16 0-2 0-3 0-5 4-10 10-15 18-15 1 0 1 0 2 0 12 3 17 8 17 16 0 2 0 3 0 5-3 10-9 15-18 15-1 0-1 0-2 0zm-594-69c-10 0-16-6-17-17 0-1 0-1 0-2 2-11 7-17 15-17 2 0 3 0 5 0 8 0 13 6 17 17-2 13-8 19-18 19-1 0-1 0-2 0zm594 0c-11-3-17-8-17-16 0-2 0-3 0-5 4-10 10-15 18-15 1 0 1 0 2 0 12 3 17 8 17 16 0 2 0 4 0 6-3 9-9 14-18 14-1 0-1 0-2 0zm-592-71c-10 0-15-6-17-17 0-1 0-1 0-2 2-12 7-17 16-17 1 0 3 0 4 0 8 0 13 5 17 17-2 13-8 19-18 19-1 0-1 0-2 0zm590 0c-11-3-17-8-17-16 0-2 0-4 0-6 4-9 9-14 18-14 1 0 1 0 2 0 11 3 17 8 17 16 0 2 0 3 0 5-4 10-9 15-18 15-1 0-1 0-2 0zm-572-70c-10 0-16-6-17-17 0-1 0-1 0-2 2-12 7-17 16-17 1 0 3 0 4 0 8 0 13 5 17 17-2 12-8 19-18 19-1 0-1 0-2 0zm554 0c-11-3-17-8-17-16 0-2 0-4 0-6 3-9 9-14 18-14 1 0 1 0 2 0 11 2 17 8 17 15 0 2 0 4 0 6-4 10-10 15-18 15-1 0-1 0-2 0zm-540-62c-9-4-14-10-14-19 0-1 0-1 0-2 3-11 8-17 15-17 2 0 4 0 6 0 10 5 16 11 16 18-4 13-10 20-17 20-2 0-4 0-6 0zm523 0c-9-2-15-8-17-17 0-1 0-3 0-4 2-9 8-15 17-17 1 0 2 0 3 0 10 2 15 8 17 17 0 1 0 3 0 4-2 9-7 15-17 17-1 0-2 0-3 0zm-497-58c-10-4-14-9-14-18 0-1 0-2 0-3 2-11 7-16 15-16 1 0 3 0 4 0 8 0 14 6 17 18-3 12-9 19-17 19-2 0-3 0-5 0zm472 0c-10-2-16-8-17-17 0-1 0-3 0-4 1-9 7-15 17-16 1 0 2 0 3 0 9 1 15 7 16 16 0 1 0 3 0 4-1 9-7 15-16 17-1 0-2 0-3 0zm-128-56c0-2 1-3 3-3 1 0 1-1 2-1 20-6 31-10 31-13-13-38-32-73-56-103-27-27-50-45-68-53 1-1 1-1 2-2 0 0 1 0 1 0 29 14 57 38 82 72 19 30 33 59 42 86 4 0 13-2 27-7 0 0 1 1 1 1-4 26-7 51-11 77 0 0-1 0-1 0-18-18-37-36-55-54zm-315-3c-10-4-14-10-14-18 0-1 0-1 0-2 2-12 8-17 15-17 2 0 3 0 5 0 7 0 13 6 16 18-3 13-9 19-16 19-2 0-4 0-6 0zm413 0c-9-2-14-8-16-17 0-1 0-2 0-3 2-10 7-15 16-17 1 0 3 0 4 0 9 1 14 7 16 17 0 1 0 2 0 3-1 9-7 15-16 17-1 0-3 0-4 0zm-381-54c-9-4-14-10-14-18 0-1 0-1 0-2 3-12 8-18 15-18 2 0 3 0 5 0 7 0 13 6 17 18-3 13-9 20-17 20-2 0-4 0-6 0zm349 0c-9-2-15-8-17-17 0-1 0-2 0-3 2-10 8-16 17-18 1 0 2 0 3 0 10 2 15 8 17 18 0 1 0 2 0 3-2 9-7 15-17 17-1 0-2 0-3 0zm-308-50c-10-4-15-9-15-18 0-1 0-1 0-2 3-12 8-17 16-17 1 0 3 0 4 0 8 0 13 6 17 18-3 12-9 19-17 19-2 0-3 0-5 0zm268 0c-10-2-15-8-17-17 0-1 0-2 0-3 2-10 7-15 17-17 1 0 2 0 3 0 9 2 15 7 17 17 0 1 0 2 0 3-2 9-8 15-17 17-1 0-2 0-3 0zm-221-45c-10-4-15-10-15-18 0-1 0-2 0-3 3-11 8-17 16-16 1 0 3 0 4 0 8-1 13 5 17 17-3 13-9 20-17 20-2 0-3 0-5 0zm174 0c-9-2-15-8-17-17 0-1 0-3 0-4 2-9 7-15 17-16 1 0 2 0 3 0 9 1 15 7 17 16 0 1 0 3 0 4-2 9-7 15-17 17-1 0-2 0-3 0zm-125-45c-9 0-14-7-17-20 3-12 9-18 17-18 1 0 2 0 3 0 7 0 13 6 17 18-3 13-9 20-17 20-1 0-2 0-3 0zm78 0c-9-2-15-8-17-17 0-1 0-3 0-4 2-9 8-15 17-17 1 0 2 0 3 0 9 0 14 6 16 18 0 0 0 1 0 1-2 13-7 19-16 19-1 0-2 0-3 0zm-198-19c0-2 5-13 16-33v0c0-1-1-1-1-2-29-10-50-15-62-15-2 0-3 0-5 0-1 0-1 0-2 0v0c-2-1-5-1-7-2-2 1-3 1-5 2-4-1-8-1-12-2 0 1-3 2-8 2 0 0-1 0-1 0-18 2-34 7-48 13-1 0-2 0-3 0 0-1 0-1 0-2 23-10 44-15 63-15 2 0 5 1 7 1 1 0 2-1 3-1 6 1 11 1 17 2 0 0 1-1 1-1 1 0 3 0 4 0 0 0 1 1 1 1 0 0 0-1 0-1 20 3 39 8 59 16 2 0 6-9 13-25 1 0 3 0 4 0 14 21 28 43 42 64 0 1 0 1 0 2-25-1-51-3-76-4zm140-24c-9-2-15-8-17-17 0-1 0-3 0-4 2-9 8-15 17-17 1 0 2 0 3 0 9 2 15 8 17 17 0 1 0 3 0 4-2 9-7 15-17 17-1 0-2 0-3 0zm38 0c-8 0-14-6-17-17 0-1 0-3 0-4 0-8 6-14 17-17 1 0 2 0 3 0 7 0 13 6 17 18-3 13-9 20-17 20-1 0-2 0-3 0zm-90-29c-9-2-15-7-16-17 0-1 0-2 0-3 1-10 7-15 16-17 1 0 3 0 4 0 9 2 15 7 17 17 0 1 0 2 0 3-2 10-8 15-17 17-1 0-3 0-4 0zm141 0c-9-2-15-7-17-17 0-1 0-2 0-3 2-10 8-15 17-17 1 0 3 0 4 0 8 0 13 6 16 19-3 12-8 18-16 18-1 0-3 0-4 0zm-422-23c-19 0-28-10-28-29 0-1 0-3 0-4 4-15 12-22 22-22 4 0 7 0 11 0 14 5 21 14 21 26-2 19-10 29-26 29zm-24-29c0 16 8 24 22 24s22-8 24-24c0-10-6-18-19-22-3 0-5 0-8 0-10 0-16 7-19 22zm240 26c-10-2-15-7-17-17 0-1 0-2 0-3 2-10 7-15 17-17 1 0 2 0 3 0 9 2 15 7 17 17 0 1 0 2 0 3-2 10-8 15-17 17-1 0-2 0-3 0zm272 0c-9-2-15-7-17-17 0-1 0-2 0-3 2-10 8-15 17-17 1 0 2 0 3 0 10 2 15 7 17 17 0 1 0 2 0 3-2 10-7 15-17 17-1 0-2 0-3 0zm-418-12c-9-2-15-8-17-17 0-1 0-3 0-4 2-9 8-15 17-17 1 0 3 0 4 0 9 2 15 8 16 17 0 1 0 3 0 4-1 9-7 15-16 17-1 0-3 0-4 0zm563 0c-9-2-15-8-16-17 0-1 0-3 0-4 1-9 7-15 16-17 1 0 3 0 4 0 9 2 15 8 17 17 0 1 0 3 0 4-2 9-8 15-17 17-1 0-3 0-4 0zm-492-2c-10-2-15-8-17-17 0-1 0-3 0-4 2-9 7-15 17-17 1 0 2 0 3 0 9 2 15 8 17 17 0 1 0 3 0 4-2 9-8 15-17 17-1 0-2 0-3 0zm422 0c-9-2-15-8-17-17 0-1 0-3 0-4 2-9 8-15 17-17 1 0 2 0 3 0 10 2 15 8 17 17 0 1 0 3 0 4-2 9-7 15-17 17-1 0-2 0-3 0z">
            <text:p/>
          </draw:path>
          <draw:path draw:style-name="gr15" draw:text-style-name="P3" draw:layer="layout" svg:width="0.696cm" svg:height="1.201cm" svg:x="2.518cm" svg:y="26.7cm" svg:viewBox="0 0 697 1202" svg:d="m383 1202c-7 0-13-6-15-16 0-2 0-4 0-6 2-10 8-15 17-15 1 0 1 0 2 0 8 0 14 6 17 17-2 13-7 20-17 20-1 0-3 0-4 0zm-49-6c-12-1-18-7-18-17 0-1 0-1 0-2 0-11 6-16 18-17 1 0 1 0 2 0 8 0 14 5 17 17-2 13-8 19-18 19 0 0-1 0-1 0zm93 0c-12-3-17-8-17-16 0-2 0-4 0-6 3-9 9-14 18-14 1 0 1 0 2 0 11 3 17 8 17 16 0 2 0 3 0 5-4 10-10 15-18 15-1 0-1 0-2 0zm-141-16c-10 0-15-6-17-17 0-1 0-1 0-2 2-11 7-17 16-17 1 0 3 0 4 0 8 0 14 6 17 17-2 13-8 19-18 19-1 0-1 0-2 0zm187 0c-11-3-16-8-16-16 0-2 0-3 0-5 3-10 9-15 18-15 1 0 1 0 2 0 11 3 17 8 17 16 0 2 0 3 0 5-4 10-10 15-18 15-1 0-2 0-3 0zm-236-34c-10 0-16-6-17-17 0-1 0-1 0-2 2-11 7-17 16-17 1 0 3 0 4 0 8 0 14 6 17 17-2 13-8 19-18 19-1 0-1 0-2 0zm109-8c-18-7-33-19-45-38v0c0 1-7 9-19 24-4-5-15-29-33-72 0 0 1-1 1-1 25 6 50 12 75 18 0 0 0 1 0 1-7 9-14 17-21 26 1 3 3 6 4 9 15 19 35 32 60 38 0 0 0-1 0-1 7 1 15 1 22 2 0 0 1-1 1-1 14 0 31-6 49-19 17-13 29-30 37-52 0 0 1 0 1 0 0 0 1 1 1 1 0 1-1 3-1 4-1 11-11 26-29 44-17 17-40 25-69 25-4 0-8-1-12-1 0 0 0 1 0 1-7-3-15-5-22-8zm177 8c-11-3-17-8-17-16 0-2 0-4 0-6 3-9 9-14 18-14 1 0 1 0 2 0 11 3 17 8 17 16 0 2 0 3 0 5-4 10-10 15-18 15-1 0-1 0-2 0zm-321-42c-10 0-15-5-17-17 0-1 0-1 0-2 2-11 7-17 16-17 1 0 3 0 4 0 8 0 14 6 17 17-2 13-8 19-18 19-1 0-1 0-2 0zm355 0c-11-3-17-8-17-16 0-2 0-3 0-5 4-10 10-15 19-15 1 0 1 0 2 0 11 3 17 8 17 16 0 2 0 4 0 6-4 9-10 14-18 14-1 0-2 0-3 0zm-393-45c-10 0-15-6-16-17 0-1 0-1 0-2 1-12 6-17 15-17 1 0 3 0 4 0 8 0 14 5 17 17-2 13-8 19-18 19-1 0-1 0-2 0zm431 0c-11-3-16-8-16-16 0-2 0-3 0-5 3-10 9-15 18-15 1 0 1 0 2 0 11 3 16 8 16 16 0 2 0 3 0 5-3 10-9 15-17 15-1 0-2 0-3 0zm-457-58c-9 0-15-5-16-17 0-1 0-1 0-2 1-11 7-17 15-17 2 0 3 0 5 0 8 0 13 6 17 17-2 13-9 19-18 19-1 0-2 0-3 0zm483 0c-11-3-17-8-17-16 0-2 0-3 0-5 4-10 10-15 18-15 1 0 1 0 2 0 12 3 17 8 17 16 0 2 0 4 0 6-3 9-9 14-18 14-1 0-1 0-2 0zm-508-63c-10 0-16-6-17-17 0-1 0-1 0-2 2-11 7-17 16-17 1 0 3 0 4 0 8 0 13 6 17 17-2 13-8 19-18 19-1 0-1 0-2 0zm534 0c-11-3-17-8-17-16 0-2 0-4 0-6 4-9 9-14 18-14 1 0 1 0 2 0 11 3 17 8 17 16 0 2 0 3 0 5-4 10-10 15-18 15-1 0-1 0-2 0zm-551-71c-10 0-15-6-17-17 0-1 0-2 0-3 2-11 7-17 16-17 1 0 3 0 4 0 8 0 14 6 17 17-2 13-8 20-18 20-1 0-1 0-2 0zm568 0c-12-3-17-9-17-16 0-2 0-4 0-6 3-10 9-15 18-15 1 0 1 0 2 0 11 3 17 9 17 17 0 2 0 3 0 5-4 10-10 15-18 15-1 0-1 0-2 0zm-577-65c-10 0-15-5-17-17 0-1 0-1 0-2 2-11 7-17 16-17 2 0 3 0 5 0 7 0 13 6 16 17-2 13-8 19-18 19-1 0-1 0-2 0zm585 0c-11-3-16-8-16-15 0-2 0-4 0-6 3-10 9-15 18-15 1 0 1 0 2 0 11 3 17 8 17 16 0 2 0 3 0 5-4 10-10 15-18 15-1 0-2 0-3 0zm-589-69c-10 0-16-5-17-17 0-1 0-1 0-2 2-11 7-17 15-17 2 0 3 0 5 0 8 0 13 6 17 17-2 13-8 19-18 19-1 0-1 0-2 0zm594 0c-11-3-17-8-17-16 0-2 0-3 0-5 4-10 10-15 18-15 1 0 1 0 2 0 12 3 17 8 17 16 0 2 0 3 0 5-3 10-9 15-18 15-1 0-1 0-2 0zm-594-69c-10 0-16-6-17-17 0-1 0-1 0-2 2-11 7-17 15-17 2 0 3 0 5 0 8 0 13 6 17 17-2 13-8 19-18 19-1 0-1 0-2 0zm594 0c-11-3-17-8-17-16 0-2 0-3 0-5 4-10 10-15 18-15 1 0 1 0 2 0 12 3 17 8 17 16 0 2 0 4 0 6-3 9-9 14-18 14-1 0-1 0-2 0zm-592-71c-10 0-15-6-17-17 0-1 0-1 0-2 2-12 7-17 16-17 1 0 3 0 4 0 8 0 13 5 17 17-2 13-8 19-18 19-1 0-1 0-2 0zm590 0c-11-3-17-8-17-16 0-2 0-4 0-6 4-9 9-14 18-14 1 0 1 0 2 0 11 3 17 8 17 16 0 2 0 3 0 5-4 10-9 15-18 15-1 0-1 0-2 0zm-572-70c-10 0-16-6-17-17 0-1 0-1 0-2 2-12 7-17 16-17 1 0 3 0 4 0 8 0 13 5 17 17-2 12-8 19-18 19-1 0-1 0-2 0zm554 0c-11-3-17-8-17-16 0-2 0-4 0-6 3-9 9-14 18-14 1 0 1 0 2 0 11 2 17 8 17 15 0 2 0 4 0 6-4 10-10 15-18 15-1 0-1 0-2 0zm-540-62c-9-4-14-10-14-19 0-1 0-1 0-2 3-11 8-17 15-17 2 0 4 0 6 0 10 5 16 11 16 18-4 13-10 20-17 20-2 0-4 0-6 0zm523 0c-9-2-15-8-17-17 0-1 0-3 0-4 2-9 8-15 17-17 1 0 2 0 3 0 10 2 15 8 17 17 0 1 0 3 0 4-2 9-7 15-17 17-1 0-2 0-3 0zm-497-58c-10-4-14-9-14-18 0-1 0-2 0-3 2-11 7-16 15-16 1 0 3 0 4 0 8 0 14 6 17 18-3 12-9 19-17 19-2 0-3 0-5 0zm472 0c-10-2-16-8-17-17 0-1 0-3 0-4 1-9 7-15 17-16 1 0 2 0 3 0 9 1 15 7 16 16 0 1 0 3 0 4-1 9-7 15-16 17-1 0-2 0-3 0zm-128-56c0-2 1-3 3-3 1 0 1-1 2-1 20-6 31-10 31-13-13-38-32-73-56-103-27-27-50-45-68-53 1-1 1-1 2-2 0 0 1 0 1 0 29 14 57 38 82 72 19 30 33 59 42 86 4 0 13-2 27-7 0 0 1 1 1 1-4 26-7 51-11 77 0 0-1 0-1 0-18-18-37-36-55-54zm-315-3c-10-4-14-10-14-18 0-1 0-1 0-2 2-12 8-17 15-17 2 0 3 0 5 0 7 0 13 6 16 18-3 13-9 19-16 19-2 0-4 0-6 0zm413 0c-9-2-14-8-16-17 0-1 0-2 0-3 2-10 7-15 16-17 1 0 3 0 4 0 9 1 14 7 16 17 0 1 0 2 0 3-1 9-7 15-16 17-1 0-3 0-4 0zm-381-54c-9-4-14-10-14-18 0-1 0-1 0-2 3-12 8-18 15-18 2 0 3 0 5 0 7 0 13 6 17 18-3 13-9 20-17 20-2 0-4 0-6 0zm349 0c-9-2-15-8-17-17 0-1 0-2 0-3 2-10 8-16 17-18 1 0 2 0 3 0 10 2 15 8 17 18 0 1 0 2 0 3-2 9-7 15-17 17-1 0-2 0-3 0zm-308-50c-10-4-15-9-15-18 0-1 0-1 0-2 3-12 8-17 16-17 1 0 3 0 4 0 8 0 13 6 17 18-3 12-9 19-17 19-2 0-3 0-5 0zm268 0c-10-2-15-8-17-17 0-1 0-2 0-3 2-10 7-15 17-17 1 0 2 0 3 0 9 2 15 7 17 17 0 1 0 2 0 3-2 9-8 15-17 17-1 0-2 0-3 0zm-221-45c-10-4-15-10-15-18 0-1 0-2 0-3 3-11 8-17 16-16 1 0 3 0 4 0 8-1 13 5 17 17-3 13-9 20-17 20-2 0-3 0-5 0zm174 0c-9-2-15-8-17-17 0-1 0-3 0-4 2-9 7-15 17-16 1 0 2 0 3 0 9 1 15 7 17 16 0 1 0 3 0 4-2 9-7 15-17 17-1 0-2 0-3 0zm-125-45c-9 0-14-7-17-20 3-12 9-18 17-18 1 0 2 0 3 0 7 0 13 6 17 18-3 13-9 20-17 20-1 0-2 0-3 0zm78 0c-9-2-15-8-17-17 0-1 0-3 0-4 2-9 8-15 17-17 1 0 2 0 3 0 9 0 14 6 16 18 0 0 0 1 0 1-2 13-7 19-16 19-1 0-2 0-3 0zm-198-19c0-2 5-13 16-33v0c0-1-1-1-1-2-29-10-50-15-62-15-2 0-3 0-5 0-1 0-1 0-2 0v0c-2-1-5-1-7-2-2 1-3 1-5 2-4-1-8-1-12-2 0 1-3 2-8 2 0 0-1 0-1 0-18 2-34 7-48 13-1 0-2 0-3 0 0-1 0-1 0-2 23-10 44-15 63-15 2 0 5 1 7 1 1 0 2-1 3-1 6 1 11 1 17 2 0 0 1-1 1-1 1 0 3 0 4 0 0 0 1 1 1 1 0 0 0-1 0-1 20 3 39 8 59 16 2 0 6-9 13-25 1 0 3 0 4 0 14 21 28 43 42 64 0 1 0 1 0 2-25-1-51-3-76-4zm140-24c-9-2-15-8-17-17 0-1 0-3 0-4 2-9 8-15 17-17 1 0 2 0 3 0 9 2 15 8 17 17 0 1 0 3 0 4-2 9-7 15-17 17-1 0-2 0-3 0zm38 0c-8 0-14-6-17-17 0-1 0-3 0-4 0-8 6-14 17-17 1 0 2 0 3 0 7 0 13 6 17 18-3 13-9 20-17 20-1 0-2 0-3 0zm-90-29c-9-2-15-7-16-17 0-1 0-2 0-3 1-10 7-15 16-17 1 0 3 0 4 0 9 2 15 7 17 17 0 1 0 2 0 3-2 10-8 15-17 17-1 0-3 0-4 0zm141 0c-9-2-15-7-17-17 0-1 0-2 0-3 2-10 8-15 17-17 1 0 3 0 4 0 8 0 13 6 16 19-3 12-8 18-16 18-1 0-3 0-4 0zm-422-23c-19 0-28-10-28-29 0-1 0-3 0-4 4-15 12-22 22-22 4 0 7 0 11 0 14 5 21 14 21 26-2 19-10 29-26 29zm-24-29c0 16 8 24 22 24s22-8 24-24c0-10-6-18-19-22-3 0-5 0-8 0-10 0-16 7-19 22zm240 26c-10-2-15-7-17-17 0-1 0-2 0-3 2-10 7-15 17-17 1 0 2 0 3 0 9 2 15 7 17 17 0 1 0 2 0 3-2 10-8 15-17 17-1 0-2 0-3 0zm272 0c-9-2-15-7-17-17 0-1 0-2 0-3 2-10 8-15 17-17 1 0 2 0 3 0 10 2 15 7 17 17 0 1 0 2 0 3-2 10-7 15-17 17-1 0-2 0-3 0zm-418-12c-9-2-15-8-17-17 0-1 0-3 0-4 2-9 8-15 17-17 1 0 3 0 4 0 9 2 15 8 16 17 0 1 0 3 0 4-1 9-7 15-16 17-1 0-3 0-4 0zm563 0c-9-2-15-8-16-17 0-1 0-3 0-4 1-9 7-15 16-17 1 0 3 0 4 0 9 2 15 8 17 17 0 1 0 3 0 4-2 9-8 15-17 17-1 0-3 0-4 0zm-492-2c-10-2-15-8-17-17 0-1 0-3 0-4 2-9 7-15 17-17 1 0 2 0 3 0 9 2 15 8 17 17 0 1 0 3 0 4-2 9-8 15-17 17-1 0-2 0-3 0zm422 0c-9-2-15-8-17-17 0-1 0-3 0-4 2-9 8-15 17-17 1 0 2 0 3 0 10 2 15 8 17 17 0 1 0 3 0 4-2 9-7 15-17 17-1 0-2 0-3 0z">
            <text:p/>
          </draw:path>
          <draw:path draw:style-name="gr15" draw:text-style-name="P3" draw:layer="layout" svg:width="0.696cm" svg:height="1.201cm" svg:x="3.278cm" svg:y="26.7cm" svg:viewBox="0 0 697 1202" svg:d="m383 1202c-7 0-13-6-15-16 0-2 0-4 0-6 2-10 8-15 17-15 1 0 1 0 2 0 8 0 14 6 17 17-2 13-7 20-17 20-1 0-3 0-4 0zm-49-6c-12-1-18-7-18-17 0-1 0-1 0-2 0-11 6-16 18-17 1 0 1 0 2 0 8 0 14 5 17 17-2 13-8 19-18 19 0 0-1 0-1 0zm93 0c-12-3-17-8-17-16 0-2 0-4 0-6 3-9 9-14 18-14 1 0 1 0 2 0 11 3 17 8 17 16 0 2 0 3 0 5-4 10-10 15-18 15-1 0-1 0-2 0zm-141-16c-10 0-15-6-17-17 0-1 0-1 0-2 2-11 7-17 16-17 1 0 3 0 4 0 8 0 14 6 17 17-2 13-8 19-18 19-1 0-1 0-2 0zm187 0c-11-3-16-8-16-16 0-2 0-3 0-5 3-10 9-15 18-15 1 0 1 0 2 0 11 3 17 8 17 16 0 2 0 3 0 5-4 10-10 15-18 15-1 0-2 0-3 0zm-236-34c-10 0-16-6-17-17 0-1 0-1 0-2 2-11 7-17 16-17 1 0 3 0 4 0 8 0 14 6 17 17-2 13-8 19-18 19-1 0-1 0-2 0zm109-8c-18-7-33-19-45-38v0c0 1-7 9-19 24-4-5-15-29-33-72 0 0 1-1 1-1 25 6 50 12 75 18 0 0 0 1 0 1-7 9-14 17-21 26 1 3 3 6 4 9 15 19 35 32 60 38 0 0 0-1 0-1 7 1 15 1 22 2 0 0 1-1 1-1 14 0 31-6 49-19 17-13 29-30 37-52 0 0 1 0 1 0 0 0 1 1 1 1 0 1-1 3-1 4-1 11-11 26-29 44-17 17-40 25-69 25-4 0-8-1-12-1 0 0 0 1 0 1-7-3-15-5-22-8zm177 8c-11-3-17-8-17-16 0-2 0-4 0-6 3-9 9-14 18-14 1 0 1 0 2 0 11 3 17 8 17 16 0 2 0 3 0 5-4 10-10 15-18 15-1 0-1 0-2 0zm-321-42c-10 0-15-5-17-17 0-1 0-1 0-2 2-11 7-17 16-17 1 0 3 0 4 0 8 0 14 6 17 17-2 13-8 19-18 19-1 0-1 0-2 0zm355 0c-11-3-17-8-17-16 0-2 0-3 0-5 4-10 10-15 19-15 1 0 1 0 2 0 11 3 17 8 17 16 0 2 0 4 0 6-4 9-10 14-18 14-1 0-2 0-3 0zm-393-45c-10 0-15-6-16-17 0-1 0-1 0-2 1-12 6-17 15-17 1 0 3 0 4 0 8 0 14 5 17 17-2 13-8 19-18 19-1 0-1 0-2 0zm431 0c-11-3-16-8-16-16 0-2 0-3 0-5 3-10 9-15 18-15 1 0 1 0 2 0 11 3 16 8 16 16 0 2 0 3 0 5-3 10-9 15-17 15-1 0-2 0-3 0zm-457-58c-9 0-15-5-16-17 0-1 0-1 0-2 1-11 7-17 15-17 2 0 3 0 5 0 8 0 13 6 17 17-2 13-9 19-18 19-1 0-2 0-3 0zm483 0c-11-3-17-8-17-16 0-2 0-3 0-5 4-10 10-15 18-15 1 0 1 0 2 0 12 3 17 8 17 16 0 2 0 4 0 6-3 9-9 14-18 14-1 0-1 0-2 0zm-508-63c-10 0-16-6-17-17 0-1 0-1 0-2 2-11 7-17 16-17 1 0 3 0 4 0 8 0 13 6 17 17-2 13-8 19-18 19-1 0-1 0-2 0zm534 0c-11-3-17-8-17-16 0-2 0-4 0-6 4-9 9-14 18-14 1 0 1 0 2 0 11 3 17 8 17 16 0 2 0 3 0 5-4 10-10 15-18 15-1 0-1 0-2 0zm-551-71c-10 0-15-6-17-17 0-1 0-2 0-3 2-11 7-17 16-17 1 0 3 0 4 0 8 0 14 6 17 17-2 13-8 20-18 20-1 0-1 0-2 0zm568 0c-12-3-17-9-17-16 0-2 0-4 0-6 3-10 9-15 18-15 1 0 1 0 2 0 11 3 17 9 17 17 0 2 0 3 0 5-4 10-10 15-18 15-1 0-1 0-2 0zm-577-65c-10 0-15-5-17-17 0-1 0-1 0-2 2-11 7-17 16-17 2 0 3 0 5 0 7 0 13 6 16 17-2 13-8 19-18 19-1 0-1 0-2 0zm585 0c-11-3-16-8-16-15 0-2 0-4 0-6 3-10 9-15 18-15 1 0 1 0 2 0 11 3 17 8 17 16 0 2 0 3 0 5-4 10-10 15-18 15-1 0-2 0-3 0zm-589-69c-10 0-16-5-17-17 0-1 0-1 0-2 2-11 7-17 15-17 2 0 3 0 5 0 8 0 13 6 17 17-2 13-8 19-18 19-1 0-1 0-2 0zm594 0c-11-3-17-8-17-16 0-2 0-3 0-5 4-10 10-15 18-15 1 0 1 0 2 0 12 3 17 8 17 16 0 2 0 3 0 5-3 10-9 15-18 15-1 0-1 0-2 0zm-594-69c-10 0-16-6-17-17 0-1 0-1 0-2 2-11 7-17 15-17 2 0 3 0 5 0 8 0 13 6 17 17-2 13-8 19-18 19-1 0-1 0-2 0zm594 0c-11-3-17-8-17-16 0-2 0-3 0-5 4-10 10-15 18-15 1 0 1 0 2 0 12 3 17 8 17 16 0 2 0 4 0 6-3 9-9 14-18 14-1 0-1 0-2 0zm-592-71c-10 0-15-6-17-17 0-1 0-1 0-2 2-12 7-17 16-17 1 0 3 0 4 0 8 0 13 5 17 17-2 13-8 19-18 19-1 0-1 0-2 0zm590 0c-11-3-17-8-17-16 0-2 0-4 0-6 4-9 9-14 18-14 1 0 1 0 2 0 11 3 17 8 17 16 0 2 0 3 0 5-4 10-9 15-18 15-1 0-1 0-2 0zm-572-70c-10 0-16-6-17-17 0-1 0-1 0-2 2-12 7-17 16-17 1 0 3 0 4 0 8 0 13 5 17 17-2 12-8 19-18 19-1 0-1 0-2 0zm554 0c-11-3-17-8-17-16 0-2 0-4 0-6 3-9 9-14 18-14 1 0 1 0 2 0 11 2 17 8 17 15 0 2 0 4 0 6-4 10-10 15-18 15-1 0-1 0-2 0zm-540-62c-9-4-14-10-14-19 0-1 0-1 0-2 3-11 8-17 15-17 2 0 4 0 6 0 10 5 16 11 16 18-4 13-10 20-17 20-2 0-4 0-6 0zm523 0c-9-2-15-8-17-17 0-1 0-3 0-4 2-9 8-15 17-17 1 0 2 0 3 0 10 2 15 8 17 17 0 1 0 3 0 4-2 9-7 15-17 17-1 0-2 0-3 0zm-497-58c-10-4-14-9-14-18 0-1 0-2 0-3 2-11 7-16 15-16 1 0 3 0 4 0 8 0 14 6 17 18-3 12-9 19-17 19-2 0-3 0-5 0zm472 0c-10-2-16-8-17-17 0-1 0-3 0-4 1-9 7-15 17-16 1 0 2 0 3 0 9 1 15 7 16 16 0 1 0 3 0 4-1 9-7 15-16 17-1 0-2 0-3 0zm-128-56c0-2 1-3 3-3 1 0 1-1 2-1 20-6 31-10 31-13-13-38-32-73-56-103-27-27-50-45-68-53 1-1 1-1 2-2 0 0 1 0 1 0 29 14 57 38 82 72 19 30 33 59 42 86 4 0 13-2 27-7 0 0 1 1 1 1-4 26-7 51-11 77 0 0-1 0-1 0-18-18-37-36-55-54zm-315-3c-10-4-14-10-14-18 0-1 0-1 0-2 2-12 8-17 15-17 2 0 3 0 5 0 7 0 13 6 16 18-3 13-9 19-16 19-2 0-4 0-6 0zm413 0c-9-2-14-8-16-17 0-1 0-2 0-3 2-10 7-15 16-17 1 0 3 0 4 0 9 1 14 7 16 17 0 1 0 2 0 3-1 9-7 15-16 17-1 0-3 0-4 0zm-381-54c-9-4-14-10-14-18 0-1 0-1 0-2 3-12 8-18 15-18 2 0 3 0 5 0 7 0 13 6 17 18-3 13-9 20-17 20-2 0-4 0-6 0zm349 0c-9-2-15-8-17-17 0-1 0-2 0-3 2-10 8-16 17-18 1 0 2 0 3 0 10 2 15 8 17 18 0 1 0 2 0 3-2 9-7 15-17 17-1 0-2 0-3 0zm-308-50c-10-4-15-9-15-18 0-1 0-1 0-2 3-12 8-17 16-17 1 0 3 0 4 0 8 0 13 6 17 18-3 12-9 19-17 19-2 0-3 0-5 0zm268 0c-10-2-15-8-17-17 0-1 0-2 0-3 2-10 7-15 17-17 1 0 2 0 3 0 9 2 15 7 17 17 0 1 0 2 0 3-2 9-8 15-17 17-1 0-2 0-3 0zm-221-45c-10-4-15-10-15-18 0-1 0-2 0-3 3-11 8-17 16-16 1 0 3 0 4 0 8-1 13 5 17 17-3 13-9 20-17 20-2 0-3 0-5 0zm174 0c-9-2-15-8-17-17 0-1 0-3 0-4 2-9 7-15 17-16 1 0 2 0 3 0 9 1 15 7 17 16 0 1 0 3 0 4-2 9-7 15-17 17-1 0-2 0-3 0zm-125-45c-9 0-14-7-17-20 3-12 9-18 17-18 1 0 2 0 3 0 7 0 13 6 17 18-3 13-9 20-17 20-1 0-2 0-3 0zm78 0c-9-2-15-8-17-17 0-1 0-3 0-4 2-9 8-15 17-17 1 0 2 0 3 0 9 0 14 6 16 18 0 0 0 1 0 1-2 13-7 19-16 19-1 0-2 0-3 0zm-198-19c0-2 5-13 16-33v0c0-1-1-1-1-2-29-10-50-15-62-15-2 0-3 0-5 0-1 0-1 0-2 0v0c-2-1-5-1-7-2-2 1-3 1-5 2-4-1-8-1-12-2 0 1-3 2-8 2 0 0-1 0-1 0-18 2-34 7-48 13-1 0-2 0-3 0 0-1 0-1 0-2 23-10 44-15 63-15 2 0 5 1 7 1 1 0 2-1 3-1 6 1 11 1 17 2 0 0 1-1 1-1 1 0 3 0 4 0 0 0 1 1 1 1 0 0 0-1 0-1 20 3 39 8 59 16 2 0 6-9 13-25 1 0 3 0 4 0 14 21 28 43 42 64 0 1 0 1 0 2-25-1-51-3-76-4zm140-24c-9-2-15-8-17-17 0-1 0-3 0-4 2-9 8-15 17-17 1 0 2 0 3 0 9 2 15 8 17 17 0 1 0 3 0 4-2 9-7 15-17 17-1 0-2 0-3 0zm38 0c-8 0-14-6-17-17 0-1 0-3 0-4 0-8 6-14 17-17 1 0 2 0 3 0 7 0 13 6 17 18-3 13-9 20-17 20-1 0-2 0-3 0zm-90-29c-9-2-15-7-16-17 0-1 0-2 0-3 1-10 7-15 16-17 1 0 3 0 4 0 9 2 15 7 17 17 0 1 0 2 0 3-2 10-8 15-17 17-1 0-3 0-4 0zm141 0c-9-2-15-7-17-17 0-1 0-2 0-3 2-10 8-15 17-17 1 0 3 0 4 0 8 0 13 6 16 19-3 12-8 18-16 18-1 0-3 0-4 0zm-422-23c-19 0-28-10-28-29 0-1 0-3 0-4 4-15 12-22 22-22 4 0 7 0 11 0 14 5 21 14 21 26-2 19-10 29-26 29zm-24-29c0 16 8 24 22 24s22-8 24-24c0-10-6-18-19-22-3 0-5 0-8 0-10 0-16 7-19 22zm240 26c-10-2-15-7-17-17 0-1 0-2 0-3 2-10 7-15 17-17 1 0 2 0 3 0 9 2 15 7 17 17 0 1 0 2 0 3-2 10-8 15-17 17-1 0-2 0-3 0zm272 0c-9-2-15-7-17-17 0-1 0-2 0-3 2-10 8-15 17-17 1 0 2 0 3 0 10 2 15 7 17 17 0 1 0 2 0 3-2 10-7 15-17 17-1 0-2 0-3 0zm-418-12c-9-2-15-8-17-17 0-1 0-3 0-4 2-9 8-15 17-17 1 0 3 0 4 0 9 2 15 8 16 17 0 1 0 3 0 4-1 9-7 15-16 17-1 0-3 0-4 0zm563 0c-9-2-15-8-16-17 0-1 0-3 0-4 1-9 7-15 16-17 1 0 3 0 4 0 9 2 15 8 17 17 0 1 0 3 0 4-2 9-8 15-17 17-1 0-3 0-4 0zm-492-2c-10-2-15-8-17-17 0-1 0-3 0-4 2-9 7-15 17-17 1 0 2 0 3 0 9 2 15 8 17 17 0 1 0 3 0 4-2 9-8 15-17 17-1 0-2 0-3 0zm422 0c-9-2-15-8-17-17 0-1 0-3 0-4 2-9 8-15 17-17 1 0 2 0 3 0 10 2 15 8 17 17 0 1 0 3 0 4-2 9-7 15-17 17-1 0-2 0-3 0z">
            <text:p/>
          </draw:path>
          <draw:path draw:style-name="gr15" draw:text-style-name="P3" draw:layer="layout" svg:width="0.696cm" svg:height="1.201cm" svg:x="4.038cm" svg:y="26.7cm" svg:viewBox="0 0 697 1202" svg:d="m383 1202c-7 0-13-6-15-16 0-2 0-4 0-6 2-10 8-15 17-15 1 0 1 0 2 0 8 0 14 6 17 17-2 13-7 20-17 20-1 0-3 0-4 0zm-49-6c-12-1-18-7-18-17 0-1 0-1 0-2 0-11 6-16 18-17 1 0 1 0 2 0 8 0 14 5 17 17-2 13-8 19-18 19 0 0-1 0-1 0zm93 0c-12-3-17-8-17-16 0-2 0-4 0-6 3-9 9-14 18-14 1 0 1 0 2 0 11 3 17 8 17 16 0 2 0 3 0 5-4 10-10 15-18 15-1 0-1 0-2 0zm-141-16c-10 0-15-6-17-17 0-1 0-1 0-2 2-11 7-17 16-17 1 0 3 0 4 0 8 0 14 6 17 17-2 13-8 19-18 19-1 0-1 0-2 0zm187 0c-11-3-16-8-16-16 0-2 0-3 0-5 3-10 9-15 18-15 1 0 1 0 2 0 11 3 17 8 17 16 0 2 0 3 0 5-4 10-10 15-18 15-1 0-2 0-3 0zm-236-34c-10 0-16-6-17-17 0-1 0-1 0-2 2-11 7-17 16-17 1 0 3 0 4 0 8 0 14 6 17 17-2 13-8 19-18 19-1 0-1 0-2 0zm109-8c-18-7-33-19-45-38v0c0 1-7 9-19 24-4-5-15-29-33-72 0 0 1-1 1-1 25 6 50 12 75 18 0 0 0 1 0 1-7 9-14 17-21 26 1 3 3 6 4 9 15 19 35 32 60 38 0 0 0-1 0-1 7 1 15 1 22 2 0 0 1-1 1-1 14 0 31-6 49-19 17-13 29-30 37-52 0 0 1 0 1 0 0 0 1 1 1 1 0 1-1 3-1 4-1 11-11 26-29 44-17 17-40 25-69 25-4 0-8-1-12-1 0 0 0 1 0 1-7-3-15-5-22-8zm177 8c-11-3-17-8-17-16 0-2 0-4 0-6 3-9 9-14 18-14 1 0 1 0 2 0 11 3 17 8 17 16 0 2 0 3 0 5-4 10-10 15-18 15-1 0-1 0-2 0zm-321-42c-10 0-15-5-17-17 0-1 0-1 0-2 2-11 7-17 16-17 1 0 3 0 4 0 8 0 14 6 17 17-2 13-8 19-18 19-1 0-1 0-2 0zm355 0c-11-3-17-8-17-16 0-2 0-3 0-5 4-10 10-15 19-15 1 0 1 0 2 0 11 3 17 8 17 16 0 2 0 4 0 6-4 9-10 14-18 14-1 0-2 0-3 0zm-393-45c-10 0-15-6-16-17 0-1 0-1 0-2 1-12 6-17 15-17 1 0 3 0 4 0 8 0 14 5 17 17-2 13-8 19-18 19-1 0-1 0-2 0zm431 0c-11-3-16-8-16-16 0-2 0-3 0-5 3-10 9-15 18-15 1 0 1 0 2 0 11 3 16 8 16 16 0 2 0 3 0 5-3 10-9 15-17 15-1 0-2 0-3 0zm-457-58c-9 0-15-5-16-17 0-1 0-1 0-2 1-11 7-17 15-17 2 0 3 0 5 0 8 0 13 6 17 17-2 13-9 19-18 19-1 0-2 0-3 0zm483 0c-11-3-17-8-17-16 0-2 0-3 0-5 4-10 10-15 18-15 1 0 1 0 2 0 12 3 17 8 17 16 0 2 0 4 0 6-3 9-9 14-18 14-1 0-1 0-2 0zm-508-63c-10 0-16-6-17-17 0-1 0-1 0-2 2-11 7-17 16-17 1 0 3 0 4 0 8 0 13 6 17 17-2 13-8 19-18 19-1 0-1 0-2 0zm534 0c-11-3-17-8-17-16 0-2 0-4 0-6 4-9 9-14 18-14 1 0 1 0 2 0 11 3 17 8 17 16 0 2 0 3 0 5-4 10-10 15-18 15-1 0-1 0-2 0zm-551-71c-10 0-15-6-17-17 0-1 0-2 0-3 2-11 7-17 16-17 1 0 3 0 4 0 8 0 14 6 17 17-2 13-8 20-18 20-1 0-1 0-2 0zm568 0c-12-3-17-9-17-16 0-2 0-4 0-6 3-10 9-15 18-15 1 0 1 0 2 0 11 3 17 9 17 17 0 2 0 3 0 5-4 10-10 15-18 15-1 0-1 0-2 0zm-577-65c-10 0-15-5-17-17 0-1 0-1 0-2 2-11 7-17 16-17 2 0 3 0 5 0 7 0 13 6 16 17-2 13-8 19-18 19-1 0-1 0-2 0zm585 0c-11-3-16-8-16-15 0-2 0-4 0-6 3-10 9-15 18-15 1 0 1 0 2 0 11 3 17 8 17 16 0 2 0 3 0 5-4 10-10 15-18 15-1 0-2 0-3 0zm-589-69c-10 0-16-5-17-17 0-1 0-1 0-2 2-11 7-17 15-17 2 0 3 0 5 0 8 0 13 6 17 17-2 13-8 19-18 19-1 0-1 0-2 0zm594 0c-11-3-17-8-17-16 0-2 0-3 0-5 4-10 10-15 18-15 1 0 1 0 2 0 12 3 17 8 17 16 0 2 0 3 0 5-3 10-9 15-18 15-1 0-1 0-2 0zm-594-69c-10 0-16-6-17-17 0-1 0-1 0-2 2-11 7-17 15-17 2 0 3 0 5 0 8 0 13 6 17 17-2 13-8 19-18 19-1 0-1 0-2 0zm594 0c-11-3-17-8-17-16 0-2 0-3 0-5 4-10 10-15 18-15 1 0 1 0 2 0 12 3 17 8 17 16 0 2 0 4 0 6-3 9-9 14-18 14-1 0-1 0-2 0zm-592-71c-10 0-15-6-17-17 0-1 0-1 0-2 2-12 7-17 16-17 1 0 3 0 4 0 8 0 13 5 17 17-2 13-8 19-18 19-1 0-1 0-2 0zm590 0c-11-3-17-8-17-16 0-2 0-4 0-6 4-9 9-14 18-14 1 0 1 0 2 0 11 3 17 8 17 16 0 2 0 3 0 5-4 10-9 15-18 15-1 0-1 0-2 0zm-572-70c-10 0-16-6-17-17 0-1 0-1 0-2 2-12 7-17 16-17 1 0 3 0 4 0 8 0 13 5 17 17-2 12-8 19-18 19-1 0-1 0-2 0zm554 0c-11-3-17-8-17-16 0-2 0-4 0-6 3-9 9-14 18-14 1 0 1 0 2 0 11 2 17 8 17 15 0 2 0 4 0 6-4 10-10 15-18 15-1 0-1 0-2 0zm-540-62c-9-4-14-10-14-19 0-1 0-1 0-2 3-11 8-17 15-17 2 0 4 0 6 0 10 5 16 11 16 18-4 13-10 20-17 20-2 0-4 0-6 0zm523 0c-9-2-15-8-17-17 0-1 0-3 0-4 2-9 8-15 17-17 1 0 2 0 3 0 10 2 15 8 17 17 0 1 0 3 0 4-2 9-7 15-17 17-1 0-2 0-3 0zm-497-58c-10-4-14-9-14-18 0-1 0-2 0-3 2-11 7-16 15-16 1 0 3 0 4 0 8 0 14 6 17 18-3 12-9 19-17 19-2 0-3 0-5 0zm472 0c-10-2-16-8-17-17 0-1 0-3 0-4 1-9 7-15 17-16 1 0 2 0 3 0 9 1 15 7 16 16 0 1 0 3 0 4-1 9-7 15-16 17-1 0-2 0-3 0zm-128-56c0-2 1-3 3-3 1 0 1-1 2-1 20-6 31-10 31-13-13-38-32-73-56-103-27-27-50-45-68-53 1-1 1-1 2-2 0 0 1 0 1 0 29 14 57 38 82 72 19 30 33 59 42 86 4 0 13-2 27-7 0 0 1 1 1 1-4 26-7 51-11 77 0 0-1 0-1 0-18-18-37-36-55-54zm-315-3c-10-4-14-10-14-18 0-1 0-1 0-2 2-12 8-17 15-17 2 0 3 0 5 0 7 0 13 6 16 18-3 13-9 19-16 19-2 0-4 0-6 0zm413 0c-9-2-14-8-16-17 0-1 0-2 0-3 2-10 7-15 16-17 1 0 3 0 4 0 9 1 14 7 16 17 0 1 0 2 0 3-1 9-7 15-16 17-1 0-3 0-4 0zm-381-54c-9-4-14-10-14-18 0-1 0-1 0-2 3-12 8-18 15-18 2 0 3 0 5 0 7 0 13 6 17 18-3 13-9 20-17 20-2 0-4 0-6 0zm349 0c-9-2-15-8-17-17 0-1 0-2 0-3 2-10 8-16 17-18 1 0 2 0 3 0 10 2 15 8 17 18 0 1 0 2 0 3-2 9-7 15-17 17-1 0-2 0-3 0zm-308-50c-10-4-15-9-15-18 0-1 0-1 0-2 3-12 8-17 16-17 1 0 3 0 4 0 8 0 13 6 17 18-3 12-9 19-17 19-2 0-3 0-5 0zm268 0c-10-2-15-8-17-17 0-1 0-2 0-3 2-10 7-15 17-17 1 0 2 0 3 0 9 2 15 7 17 17 0 1 0 2 0 3-2 9-8 15-17 17-1 0-2 0-3 0zm-221-45c-10-4-15-10-15-18 0-1 0-2 0-3 3-11 8-17 16-16 1 0 3 0 4 0 8-1 13 5 17 17-3 13-9 20-17 20-2 0-3 0-5 0zm174 0c-9-2-15-8-17-17 0-1 0-3 0-4 2-9 7-15 17-16 1 0 2 0 3 0 9 1 15 7 17 16 0 1 0 3 0 4-2 9-7 15-17 17-1 0-2 0-3 0zm-125-45c-9 0-14-7-17-20 3-12 9-18 17-18 1 0 2 0 3 0 7 0 13 6 17 18-3 13-9 20-17 20-1 0-2 0-3 0zm78 0c-9-2-15-8-17-17 0-1 0-3 0-4 2-9 8-15 17-17 1 0 2 0 3 0 9 0 14 6 16 18 0 0 0 1 0 1-2 13-7 19-16 19-1 0-2 0-3 0zm-198-19c0-2 5-13 16-33v0c0-1-1-1-1-2-29-10-50-15-62-15-2 0-3 0-5 0-1 0-1 0-2 0v0c-2-1-5-1-7-2-2 1-3 1-5 2-4-1-8-1-12-2 0 1-3 2-8 2 0 0-1 0-1 0-18 2-34 7-48 13-1 0-2 0-3 0 0-1 0-1 0-2 23-10 44-15 63-15 2 0 5 1 7 1 1 0 2-1 3-1 6 1 11 1 17 2 0 0 1-1 1-1 1 0 3 0 4 0 0 0 1 1 1 1 0 0 0-1 0-1 20 3 39 8 59 16 2 0 6-9 13-25 1 0 3 0 4 0 14 21 28 43 42 64 0 1 0 1 0 2-25-1-51-3-76-4zm140-24c-9-2-15-8-17-17 0-1 0-3 0-4 2-9 8-15 17-17 1 0 2 0 3 0 9 2 15 8 17 17 0 1 0 3 0 4-2 9-7 15-17 17-1 0-2 0-3 0zm38 0c-8 0-14-6-17-17 0-1 0-3 0-4 0-8 6-14 17-17 1 0 2 0 3 0 7 0 13 6 17 18-3 13-9 20-17 20-1 0-2 0-3 0zm-90-29c-9-2-15-7-16-17 0-1 0-2 0-3 1-10 7-15 16-17 1 0 3 0 4 0 9 2 15 7 17 17 0 1 0 2 0 3-2 10-8 15-17 17-1 0-3 0-4 0zm141 0c-9-2-15-7-17-17 0-1 0-2 0-3 2-10 8-15 17-17 1 0 3 0 4 0 8 0 13 6 16 19-3 12-8 18-16 18-1 0-3 0-4 0zm-422-23c-19 0-28-10-28-29 0-1 0-3 0-4 4-15 12-22 22-22 4 0 7 0 11 0 14 5 21 14 21 26-2 19-10 29-26 29zm-24-29c0 16 8 24 22 24s22-8 24-24c0-10-6-18-19-22-3 0-5 0-8 0-10 0-16 7-19 22zm240 26c-10-2-15-7-17-17 0-1 0-2 0-3 2-10 7-15 17-17 1 0 2 0 3 0 9 2 15 7 17 17 0 1 0 2 0 3-2 10-8 15-17 17-1 0-2 0-3 0zm272 0c-9-2-15-7-17-17 0-1 0-2 0-3 2-10 8-15 17-17 1 0 2 0 3 0 10 2 15 7 17 17 0 1 0 2 0 3-2 10-7 15-17 17-1 0-2 0-3 0zm-418-12c-9-2-15-8-17-17 0-1 0-3 0-4 2-9 8-15 17-17 1 0 3 0 4 0 9 2 15 8 16 17 0 1 0 3 0 4-1 9-7 15-16 17-1 0-3 0-4 0zm563 0c-9-2-15-8-16-17 0-1 0-3 0-4 1-9 7-15 16-17 1 0 3 0 4 0 9 2 15 8 17 17 0 1 0 3 0 4-2 9-8 15-17 17-1 0-3 0-4 0zm-492-2c-10-2-15-8-17-17 0-1 0-3 0-4 2-9 7-15 17-17 1 0 2 0 3 0 9 2 15 8 17 17 0 1 0 3 0 4-2 9-8 15-17 17-1 0-2 0-3 0zm422 0c-9-2-15-8-17-17 0-1 0-3 0-4 2-9 8-15 17-17 1 0 2 0 3 0 10 2 15 8 17 17 0 1 0 3 0 4-2 9-7 15-17 17-1 0-2 0-3 0z">
            <text:p/>
          </draw:path>
          <draw:path draw:style-name="gr15" draw:text-style-name="P3" draw:layer="layout" svg:width="0.701cm" svg:height="1.225cm" svg:x="4.773cm" svg:y="25.541cm" svg:viewBox="0 0 702 1226" svg:d="m392 0c10 0 16 6 18 19-3 11-9 17-17 17-1 0-1 0-2 0-10 0-15-5-18-15 0-2 0-4 0-6 3-10 8-15 15-15 1 0 3 0 4 0zm-53 5c0 0 1 0 1 0 10 0 16 7 18 19-3 12-9 17-17 17-1 0-1 0-2 0-12-1-18-6-18-17 0-1 0-1 0-2 0-10 6-15 18-17zm95 0c9 0 15 5 18 15 0 2 0 4 0 6 0 7-5 13-17 15-1 0-1 0-2 0-8 0-14-4-18-14 0-2 0-4 0-6 0-8 6-13 17-16 1 0 1 0 2 0zm-143 16c1 0 1 0 2 0 10 0 16 7 18 19-3 12-8 18-16 18-2 0-3 0-5 0-9 0-14-6-16-18 0-1 0-1 0-2 2-11 7-17 17-17zm190 0c9 0 15 5 18 15 0 2 0 3 0 5 0 8-6 14-17 17-1 0-1 0-2 0-8 0-14-5-18-15 0-2 0-4 0-6 0-8 6-13 17-16 1 0 1 0 2 0zm-239 34c1 0 1 0 2 0 10 0 16 7 18 20-3 11-9 16-17 16-1 0-3 0-4 0-9 0-14-5-16-16 0-1 0-2 0-3 1-11 7-17 17-17zm131 0c0 0 1 1 1 1 4 0 7-1 11-1 30 0 53 8 69 25 18 18 28 33 29 44 0 2 1 3 1 5 0 0-1 1-1 1 0 0-1 0-1 0-7-23-20-40-37-53-18-13-34-19-49-19 0 0-1 0-1 0-7 1-14 1-21 2 0-1 0-1 0-2-25 6-46 19-60 38-2 3-3 6-5 9 7 9 14 17 21 26 0 0 0 1 0 1-25 6-50 12-75 18 0 0-1-1-1-1 18-42 29-66 33-71 12 14 19 22 19 23 0 0 1 0 1 0 11-19 26-31 45-38 7-3 14-5 21-8zm157 0c9 0 15 5 18 15 0 2 0 3 0 5 0 8-6 13-17 16-1 0-1 0-2 0-8 0-14-4-18-14 0-2 0-4 0-6 0-8 6-13 17-16 1 0 1 0 2 0zm-323 42c1 0 1 0 2 0 10 0 16 6 19 19-4 12-9 17-17 17-2 0-3 0-5 0-8 0-14-5-15-17 0-1 0-1 0-2 1-11 6-17 16-17zm358 0c8 0 14 5 18 15 0 2 0 3 0 5 0 8-6 13-17 16-1 0-1 0-2 0-9 0-15-5-18-15 0-2 0-3 0-5 0-8 6-13 17-16 1 0 1 0 2 0zm-396 45c1 0 2 0 3 0 10 0 16 7 18 19-4 12-9 17-17 17-2 0-3 0-5 0-9 0-14-5-15-17 0-1 0-1 0-2 1-11 7-17 16-17zm434 0c8 0 14 5 18 15 0 2 0 4 0 6 0 7-6 13-17 15-1 0-1 0-2 0-9 0-15-4-18-14 0-2 0-4 0-6 0-8 5-13 17-16 1 0 1 0 2 0zm-459 58c1 0 1 0 2 0 10 0 16 6 18 19-3 12-9 17-17 17-2 0-3 0-5 0-8 0-13-5-15-17 0-1 0-1 0-2 1-12 7-17 17-17zm484 0c9 0 15 5 19 15 0 2 0 3 0 5 0 8-6 13-17 16-1 0-1 0-2 0-9 0-15-5-18-15 0-2 0-3 0-5 0-8 5-13 16-16 1 0 1 0 2 0zm-510 63c1 0 1 0 2 0 10 0 16 7 18 20-3 11-9 17-17 17-1 0-3 0-4 0-9 0-14-6-16-17 0-1 0-2 0-3 1-11 7-17 17-17zm536 0c9 0 15 5 18 15 0 2 0 4 0 6 0 7-5 12-17 16-1 0-1 0-2 0-8 0-14-5-18-15 0-2 0-4 0-6 0-7 6-13 17-16 1 0 1 0 2 0zm-553 72c1 0 2 0 3 0 9 0 15 6 17 19-3 11-9 17-16 17-2 0-3 0-5 0-9 0-14-6-16-17 0-1 0-1 0-2 2-12 7-17 17-17zm570 0c8 0 14 4 18 14 0 2 0 4 0 6 0 8-6 13-17 16-1 0-1 0-2 0-9 0-15-5-18-15 0-2 0-4 0-6 0-7 6-13 17-15 1 0 1 0 2 0zm-579 64c1 0 1 0 2 0 10 0 16 7 18 19-3 12-9 17-16 17-2 0-3 0-5 0-9 0-14-5-16-17 0-1 0-1 0-2 2-11 7-17 17-17zm588 0c8 0 14 5 18 15 0 2 0 3 0 5 0 8-6 13-17 16-1 0-1 0-2 0-9 0-15-5-18-14 0-2 0-4 0-6 0-8 6-13 17-16 1 0 1 0 2 0zm-592 69c1 0 1 0 2 0 10 0 16 6 18 19-4 12-9 17-17 17-1 0-3 0-4 0-9 0-14-5-16-17 0-1 0-1 0-2 1-12 7-17 17-17zm597 0c8 0 14 5 17 15 0 2 0 4 0 6 0 7-5 12-17 15-1 0-1 0-2 0-8 0-14-5-17-15 0-2 0-3 0-5 0-8 5-13 16-16 1 0 2 0 3 0zm-597 69c1 0 1 0 2 0 10 0 16 6 18 19-4 12-9 17-17 17-1 0-3 0-4 0-9 0-14-5-16-17 0-1 0-1 0-2 1-11 7-17 17-17zm597 0c8 0 14 5 17 15 0 2 0 4 0 6 0 7-5 12-17 15-1 0-1 0-2 0-8 0-14-5-17-15 0-2 0-3 0-5 0-8 5-13 16-16 1 0 2 0 3 0zm-595 71c1 0 1 0 2 0 10 0 16 7 18 19-3 12-9 17-16 17-2 0-3 0-5 0-9 0-14-5-16-17 0-1 0-1 0-2 2-11 7-17 17-17zm592 0c9 0 15 5 18 15 0 2 0 4 0 6 0 7-6 13-17 15-1 0-1 0-2 0-8 0-14-4-18-14 0-2 0-4 0-6 0-8 6-13 17-16 1 0 1 0 2 0zm-574 70c1 0 1 0 2 0 10 0 16 7 18 20-4 11-9 17-17 17-1 0-3 0-4 0-9 0-14-6-16-17 0-1 0-2 0-3 1-11 7-17 17-17zm556 0c9 0 15 5 18 15 0 2 0 4 0 6 0 7-5 13-16 16-1 0-2 0-3 0-8 0-14-5-18-15 0-2 0-4 0-6 0-7 6-13 17-16 1 0 1 0 2 0zm-536 63c8 0 13 6 17 19 0 7-5 13-16 18-2 0-4 0-6 0-7 0-12-6-15-17 0-1 0-1 0-2 0-9 5-15 15-18 2 0 3 0 5 0zm517 0c1 0 3 0 4 0 9 1 15 7 17 17 0 1 0 2 0 3-2 9-8 15-17 17-1 0-3 0-4 0-9-2-15-8-17-17 0-1 0-2 0-3 2-10 8-16 17-17zm-491 57c8 0 13 7 17 20-4 12-10 18-17 18-2 0-3 0-5 0-7 0-13-6-15-17 0-1 0-2 0-3 0-8 5-14 14-18 2 0 4 0 6 0zm466 0c1 0 2 0 3 0 9 2 15 8 17 17 0 1 0 3 0 4-2 9-8 15-17 17-1 0-2 0-3 0-10-2-15-8-17-17 0-1 0-3 0-4 2-9 7-15 17-17zm-73 3c0 0 1 0 1 0 4 26 7 51 11 77 0 0-1 1-1 1-13-6-22-8-27-8-9 28-23 56-42 86-25 34-52 58-82 72 0 0-1 0-1 0-1-1-1-1-2-2 19-8 41-26 68-53 24-30 43-64 56-103 0-3-10-7-31-13 0 0-1-1-1-1-3 0-4-1-4-2 18-18 37-36 55-54zm-364 56c8 0 13 6 16 19-3 13-9 19-16 19-2 0-3 0-5 0-7 0-13-6-15-17 0-1 0-2 0-3 0-8 4-14 14-18 2 0 4 0 6 0zm408 0c1 0 2 0 3 0 9 2 15 8 17 17 0 1 0 3 0 4-2 9-8 15-17 17-1 0-2 0-3 0-10-2-15-8-17-17 0-1 0-3 0-4 2-9 7-15 17-17zm-376 55c8 0 14 6 17 19-4 12-9 18-17 18-1 0-3 0-4 0-8 0-13-6-16-17 0-1 0-1 0-2 0-9 5-15 14-18 2 0 4 0 6 0zm343 0c1 0 2 0 3 0 10 2 15 7 17 17 0 1 0 2 0 3-2 9-7 15-17 17-1 0-2 0-3 0-9-2-15-8-17-17 0-1 0-2 0-3 2-10 8-16 17-17zm-303 49c8 0 14 7 17 20-4 12-9 17-17 17-1 0-3 0-4 0-8 0-13-5-16-17 0-1 0-1 0-2 0-8 5-14 15-18 2 0 3 0 5 0zm263 0c1 0 2 0 3 0 10 2 15 8 17 17 0 1 0 2 0 3-2 10-7 16-17 17-1 0-2 0-3 0-9-1-15-7-17-17 0-1 0-2 0-3 2-9 8-15 17-17zm-216 46c8 0 14 6 17 19-4 12-9 18-17 18-1 0-3 0-4 0-8 0-13-6-16-17 0-1 0-1 0-2 0-9 5-15 15-18 2 0 3 0 5 0zm169 0c1 0 2 0 3 0 10 1 15 7 17 16 0 1 0 3 0 4-2 9-7 15-17 17-1 0-2 0-3 0-9-2-15-8-17-17 0-1 0-3 0-4 2-9 8-15 17-16zm-125 44c1 0 2 0 3 0 8 0 14 7 17 20-4 12-9 18-17 18-1 0-2 0-3 0-8 0-14-6-17-18 3-13 9-20 17-20zm78 0c1 0 2 0 3 0 9 0 14 6 16 19 0 0 0 1 0 1-2 12-7 18-16 18-1 0-2 0-3 0-9-2-15-8-17-17 0-1 0-3 0-4 2-9 8-15 17-17zm-122 15c0 1 0 1 0 2-14 21-28 43-42 64-1 0-2 0-3 0-7-16-12-25-14-25-19 8-39 13-59 16 0 0 0-1 0-1 0 0-1 1-1 1-1 0-2 0-3 0-1 0-1-1-2-1-6 1-11 1-17 2-1 0-2-1-3-1-2 0-5 1-7 1-19 0-40-5-63-15 0-1 0-1 0-2 1 0 2 0 3 0 14 6 30 11 48 13 0 0 1 0 1 0 6 0 8 1 8 2 4-1 9-1 13-2 1 1 3 1 4 2 3-1 5-1 8-2v0c0 0 1 0 1 0 2 0 4 0 6 0 12 0 32-5 61-15 0 0 1-1 1-1 0 0 0-1 0-1-10-20-16-31-16-33 25-1 51-3 76-4zm64 28c1 0 2 0 3 0 10 2 15 8 17 17 0 1 0 3 0 4-2 9-7 15-17 17-1 0-2 0-3 0-9-2-15-8-17-17 0-1 0-3 0-4 2-9 8-15 17-17zm38 0c1 0 2 0 3 0 8 0 14 7 17 20-4 12-9 18-17 18-1 0-2 0-3 0-11-3-17-9-17-17 0-1 0-3 0-4 3-11 9-17 17-17zm-90 29c1 0 3 0 4 0 9 2 15 8 17 17 0 1 0 2 0 3-2 10-8 15-17 17-1 0-3 0-4 0-9-2-14-7-16-17 0-1 0-2 0-3 2-10 7-15 16-17zm141 0c1 0 3 0 4 0 8 0 13 6 16 18-2 13-8 19-16 19-1 0-3 0-4 0-9-2-15-7-16-17 0-1 0-2 0-3 1-10 7-15 16-17zm-424 43c18 0 28 11 30 32 0 13-8 23-24 28-4 0-8 0-12 0-11 0-19-8-25-24 0-2 0-3 0-5 0-20 10-31 31-31zm-26 33c3 15 11 23 22 23 3 0 6 0 9 0 15-5 22-12 22-24-2-16-11-24-27-24-17 0-26 8-26 25zm244-50c1 0 2 0 3 0 9 2 15 7 17 17 0 1 0 2 0 3-2 10-8 15-17 17-1 0-2 0-3 0-10-2-15-7-17-17 0-1 0-2 0-3 2-10 7-15 17-17zm272 0c1 0 3 0 4 0 9 2 15 7 16 17 0 1 0 2 0 3-1 10-7 15-16 17-1 0-3 0-4 0-9-2-15-7-16-17 0-1 0-2 0-3 1-10 7-15 16-17zm-417 12c1 0 2 0 3 0 9 2 15 8 16 17 0 1 0 3 0 4-1 9-7 15-16 17-1 0-2 0-3 0-10-2-16-8-17-17 0-1 0-3 0-4 1-9 7-15 17-17zm562 0c1 0 3 0 4 0 9 2 15 8 17 17 0 1 0 3 0 4-2 9-8 15-17 17-1 0-3 0-4 0-9-2-14-8-16-17 0-1 0-3 0-4 2-9 7-15 16-17zm-492 2c1 0 2 0 3 0 10 2 15 8 17 17 0 1 0 3 0 4-2 9-7 15-17 17-1 0-2 0-3 0-10-2-15-8-17-17 0-1 0-3 0-4 2-9 7-15 17-17zm422 0c1 0 2 0 3 0 10 2 15 8 17 17 0 1 0 3 0 4-2 9-7 15-17 17-1 0-2 0-3 0-9-2-15-8-16-17 0-1 0-3 0-4 1-9 7-15 16-17z">
            <text:p/>
          </draw:path>
          <draw:path draw:style-name="gr15" draw:text-style-name="P3" draw:layer="layout" svg:width="0.696cm" svg:height="1.201cm" svg:x="5.527cm" svg:y="26.7cm" svg:viewBox="0 0 697 1202" svg:d="m383 1202c-7 0-13-6-15-16 0-2 0-4 0-6 2-10 8-15 17-15 1 0 1 0 2 0 8 0 14 6 17 17-2 13-7 20-17 20-1 0-3 0-4 0zm-49-6c-12-1-18-7-18-17 0-1 0-1 0-2 0-11 6-16 18-17 1 0 1 0 2 0 8 0 14 5 17 17-2 13-8 19-18 19 0 0-1 0-1 0zm93 0c-12-3-17-8-17-16 0-2 0-4 0-6 3-9 9-14 18-14 1 0 1 0 2 0 11 3 17 8 17 16 0 2 0 3 0 5-4 10-10 15-18 15-1 0-1 0-2 0zm-141-16c-10 0-15-6-17-17 0-1 0-1 0-2 2-11 7-17 16-17 1 0 3 0 4 0 8 0 14 6 17 17-2 13-8 19-18 19-1 0-1 0-2 0zm187 0c-11-3-16-8-16-16 0-2 0-3 0-5 3-10 9-15 18-15 1 0 1 0 2 0 11 3 17 8 17 16 0 2 0 3 0 5-4 10-10 15-18 15-1 0-2 0-3 0zm-236-34c-10 0-16-6-17-17 0-1 0-1 0-2 2-11 7-17 16-17 1 0 3 0 4 0 8 0 14 6 17 17-2 13-8 19-18 19-1 0-1 0-2 0zm109-8c-18-7-33-19-45-38v0c0 1-7 9-19 24-4-5-15-29-33-72 0 0 1-1 1-1 25 6 50 12 75 18 0 0 0 1 0 1-7 9-14 17-21 26 1 3 3 6 4 9 15 19 35 32 60 38 0 0 0-1 0-1 7 1 15 1 22 2 0 0 1-1 1-1 14 0 31-6 49-19 17-13 29-30 37-52 0 0 1 0 1 0 0 0 1 1 1 1 0 1-1 3-1 4-1 11-11 26-29 44-17 17-40 25-69 25-4 0-8-1-12-1 0 0 0 1 0 1-7-3-15-5-22-8zm177 8c-11-3-17-8-17-16 0-2 0-4 0-6 3-9 9-14 18-14 1 0 1 0 2 0 11 3 17 8 17 16 0 2 0 3 0 5-4 10-10 15-18 15-1 0-1 0-2 0zm-321-42c-10 0-15-5-17-17 0-1 0-1 0-2 2-11 7-17 16-17 1 0 3 0 4 0 8 0 14 6 17 17-2 13-8 19-18 19-1 0-1 0-2 0zm355 0c-11-3-17-8-17-16 0-2 0-3 0-5 4-10 10-15 19-15 1 0 1 0 2 0 11 3 17 8 17 16 0 2 0 4 0 6-4 9-10 14-18 14-1 0-2 0-3 0zm-393-45c-10 0-15-6-16-17 0-1 0-1 0-2 1-12 6-17 15-17 1 0 3 0 4 0 8 0 14 5 17 17-2 13-8 19-18 19-1 0-1 0-2 0zm431 0c-11-3-16-8-16-16 0-2 0-3 0-5 3-10 9-15 18-15 1 0 1 0 2 0 11 3 16 8 16 16 0 2 0 3 0 5-3 10-9 15-17 15-1 0-2 0-3 0zm-457-58c-9 0-15-5-16-17 0-1 0-1 0-2 1-11 7-17 15-17 2 0 3 0 5 0 8 0 13 6 17 17-2 13-9 19-18 19-1 0-2 0-3 0zm483 0c-11-3-17-8-17-16 0-2 0-3 0-5 4-10 10-15 18-15 1 0 1 0 2 0 12 3 17 8 17 16 0 2 0 4 0 6-3 9-9 14-18 14-1 0-1 0-2 0zm-508-63c-10 0-16-6-17-17 0-1 0-1 0-2 2-11 7-17 16-17 1 0 3 0 4 0 8 0 13 6 17 17-2 13-8 19-18 19-1 0-1 0-2 0zm534 0c-11-3-17-8-17-16 0-2 0-4 0-6 4-9 9-14 18-14 1 0 1 0 2 0 11 3 17 8 17 16 0 2 0 3 0 5-4 10-10 15-18 15-1 0-1 0-2 0zm-551-71c-10 0-15-6-17-17 0-1 0-2 0-3 2-11 7-17 16-17 1 0 3 0 4 0 8 0 14 6 17 17-2 13-8 20-18 20-1 0-1 0-2 0zm568 0c-12-3-17-9-17-16 0-2 0-4 0-6 3-10 9-15 18-15 1 0 1 0 2 0 11 3 17 9 17 17 0 2 0 3 0 5-4 10-10 15-18 15-1 0-1 0-2 0zm-577-65c-10 0-15-5-17-17 0-1 0-1 0-2 2-11 7-17 16-17 2 0 3 0 5 0 7 0 13 6 16 17-2 13-8 19-18 19-1 0-1 0-2 0zm585 0c-11-3-16-8-16-15 0-2 0-4 0-6 3-10 9-15 18-15 1 0 1 0 2 0 11 3 17 8 17 16 0 2 0 3 0 5-4 10-10 15-18 15-1 0-2 0-3 0zm-589-69c-10 0-16-5-17-17 0-1 0-1 0-2 2-11 7-17 15-17 2 0 3 0 5 0 8 0 13 6 17 17-2 13-8 19-18 19-1 0-1 0-2 0zm594 0c-11-3-17-8-17-16 0-2 0-3 0-5 4-10 10-15 18-15 1 0 1 0 2 0 12 3 17 8 17 16 0 2 0 3 0 5-3 10-9 15-18 15-1 0-1 0-2 0zm-594-69c-10 0-16-6-17-17 0-1 0-1 0-2 2-11 7-17 15-17 2 0 3 0 5 0 8 0 13 6 17 17-2 13-8 19-18 19-1 0-1 0-2 0zm594 0c-11-3-17-8-17-16 0-2 0-3 0-5 4-10 10-15 18-15 1 0 1 0 2 0 12 3 17 8 17 16 0 2 0 4 0 6-3 9-9 14-18 14-1 0-1 0-2 0zm-592-71c-10 0-15-6-17-17 0-1 0-1 0-2 2-12 7-17 16-17 1 0 3 0 4 0 8 0 13 5 17 17-2 13-8 19-18 19-1 0-1 0-2 0zm590 0c-11-3-17-8-17-16 0-2 0-4 0-6 4-9 9-14 18-14 1 0 1 0 2 0 11 3 17 8 17 16 0 2 0 3 0 5-4 10-9 15-18 15-1 0-1 0-2 0zm-572-70c-10 0-16-6-17-17 0-1 0-1 0-2 2-12 7-17 16-17 1 0 3 0 4 0 8 0 13 5 17 17-2 12-8 19-18 19-1 0-1 0-2 0zm554 0c-11-3-17-8-17-16 0-2 0-4 0-6 3-9 9-14 18-14 1 0 1 0 2 0 11 2 17 8 17 15 0 2 0 4 0 6-4 10-10 15-18 15-1 0-1 0-2 0zm-540-62c-9-4-14-10-14-19 0-1 0-1 0-2 3-11 8-17 15-17 2 0 4 0 6 0 10 5 16 11 16 18-4 13-10 20-17 20-2 0-4 0-6 0zm523 0c-9-2-15-8-17-17 0-1 0-3 0-4 2-9 8-15 17-17 1 0 2 0 3 0 10 2 15 8 17 17 0 1 0 3 0 4-2 9-7 15-17 17-1 0-2 0-3 0zm-497-58c-10-4-14-9-14-18 0-1 0-2 0-3 2-11 7-16 15-16 1 0 3 0 4 0 8 0 14 6 17 18-3 12-9 19-17 19-2 0-3 0-5 0zm472 0c-10-2-16-8-17-17 0-1 0-3 0-4 1-9 7-15 17-16 1 0 2 0 3 0 9 1 15 7 16 16 0 1 0 3 0 4-1 9-7 15-16 17-1 0-2 0-3 0zm-128-56c0-2 1-3 3-3 1 0 1-1 2-1 20-6 31-10 31-13-13-38-32-73-56-103-27-27-50-45-68-53 1-1 1-1 2-2 0 0 1 0 1 0 29 14 57 38 82 72 19 30 33 59 42 86 4 0 13-2 27-7 0 0 1 1 1 1-4 26-7 51-11 77 0 0-1 0-1 0-18-18-37-36-55-54zm-315-3c-10-4-14-10-14-18 0-1 0-1 0-2 2-12 8-17 15-17 2 0 3 0 5 0 7 0 13 6 16 18-3 13-9 19-16 19-2 0-4 0-6 0zm413 0c-9-2-14-8-16-17 0-1 0-2 0-3 2-10 7-15 16-17 1 0 3 0 4 0 9 1 14 7 16 17 0 1 0 2 0 3-1 9-7 15-16 17-1 0-3 0-4 0zm-381-54c-9-4-14-10-14-18 0-1 0-1 0-2 3-12 8-18 15-18 2 0 3 0 5 0 7 0 13 6 17 18-3 13-9 20-17 20-2 0-4 0-6 0zm349 0c-9-2-15-8-17-17 0-1 0-2 0-3 2-10 8-16 17-18 1 0 2 0 3 0 10 2 15 8 17 18 0 1 0 2 0 3-2 9-7 15-17 17-1 0-2 0-3 0zm-308-50c-10-4-15-9-15-18 0-1 0-1 0-2 3-12 8-17 16-17 1 0 3 0 4 0 8 0 13 6 17 18-3 12-9 19-17 19-2 0-3 0-5 0zm268 0c-10-2-15-8-17-17 0-1 0-2 0-3 2-10 7-15 17-17 1 0 2 0 3 0 9 2 15 7 17 17 0 1 0 2 0 3-2 9-8 15-17 17-1 0-2 0-3 0zm-221-45c-10-4-15-10-15-18 0-1 0-2 0-3 3-11 8-17 16-16 1 0 3 0 4 0 8-1 13 5 17 17-3 13-9 20-17 20-2 0-3 0-5 0zm174 0c-9-2-15-8-17-17 0-1 0-3 0-4 2-9 7-15 17-16 1 0 2 0 3 0 9 1 15 7 17 16 0 1 0 3 0 4-2 9-7 15-17 17-1 0-2 0-3 0zm-125-45c-9 0-14-7-17-20 3-12 9-18 17-18 1 0 2 0 3 0 7 0 13 6 17 18-3 13-9 20-17 20-1 0-2 0-3 0zm78 0c-9-2-15-8-17-17 0-1 0-3 0-4 2-9 8-15 17-17 1 0 2 0 3 0 9 0 14 6 16 18 0 0 0 1 0 1-2 13-7 19-16 19-1 0-2 0-3 0zm-198-19c0-2 5-13 16-33v0c0-1-1-1-1-2-29-10-50-15-62-15-2 0-3 0-5 0-1 0-1 0-2 0v0c-2-1-5-1-7-2-2 1-3 1-5 2-4-1-8-1-12-2 0 1-3 2-8 2 0 0-1 0-1 0-18 2-34 7-48 13-1 0-2 0-3 0 0-1 0-1 0-2 23-10 44-15 63-15 2 0 5 1 7 1 1 0 2-1 3-1 6 1 11 1 17 2 0 0 1-1 1-1 1 0 3 0 4 0 0 0 1 1 1 1 0 0 0-1 0-1 20 3 39 8 59 16 2 0 6-9 13-25 1 0 3 0 4 0 14 21 28 43 42 64 0 1 0 1 0 2-25-1-51-3-76-4zm140-24c-9-2-15-8-17-17 0-1 0-3 0-4 2-9 8-15 17-17 1 0 2 0 3 0 9 2 15 8 17 17 0 1 0 3 0 4-2 9-7 15-17 17-1 0-2 0-3 0zm38 0c-8 0-14-6-17-17 0-1 0-3 0-4 0-8 6-14 17-17 1 0 2 0 3 0 7 0 13 6 17 18-3 13-9 20-17 20-1 0-2 0-3 0zm-90-29c-9-2-15-7-16-17 0-1 0-2 0-3 1-10 7-15 16-17 1 0 3 0 4 0 9 2 15 7 17 17 0 1 0 2 0 3-2 10-8 15-17 17-1 0-3 0-4 0zm141 0c-9-2-15-7-17-17 0-1 0-2 0-3 2-10 8-15 17-17 1 0 3 0 4 0 8 0 13 6 16 19-3 12-8 18-16 18-1 0-3 0-4 0zm-422-23c-19 0-28-10-28-29 0-1 0-3 0-4 4-15 12-22 22-22 4 0 7 0 11 0 14 5 21 14 21 26-2 19-10 29-26 29zm-24-29c0 16 8 24 22 24s22-8 24-24c0-10-6-18-19-22-3 0-5 0-8 0-10 0-16 7-19 22zm240 26c-10-2-15-7-17-17 0-1 0-2 0-3 2-10 7-15 17-17 1 0 2 0 3 0 9 2 15 7 17 17 0 1 0 2 0 3-2 10-8 15-17 17-1 0-2 0-3 0zm272 0c-9-2-15-7-17-17 0-1 0-2 0-3 2-10 8-15 17-17 1 0 2 0 3 0 10 2 15 7 17 17 0 1 0 2 0 3-2 10-7 15-17 17-1 0-2 0-3 0zm-418-12c-9-2-15-8-17-17 0-1 0-3 0-4 2-9 8-15 17-17 1 0 3 0 4 0 9 2 15 8 16 17 0 1 0 3 0 4-1 9-7 15-16 17-1 0-3 0-4 0zm563 0c-9-2-15-8-16-17 0-1 0-3 0-4 1-9 7-15 16-17 1 0 3 0 4 0 9 2 15 8 17 17 0 1 0 3 0 4-2 9-8 15-17 17-1 0-3 0-4 0zm-492-2c-10-2-15-8-17-17 0-1 0-3 0-4 2-9 7-15 17-17 1 0 2 0 3 0 9 2 15 8 17 17 0 1 0 3 0 4-2 9-8 15-17 17-1 0-2 0-3 0zm422 0c-9-2-15-8-17-17 0-1 0-3 0-4 2-9 8-15 17-17 1 0 2 0 3 0 10 2 15 8 17 17 0 1 0 3 0 4-2 9-7 15-17 17-1 0-2 0-3 0z">
            <text:p/>
          </draw:path>
          <draw:path draw:style-name="gr15" draw:text-style-name="P3" draw:layer="layout" svg:width="0.701cm" svg:height="1.225cm" svg:x="6.262cm" svg:y="25.541cm" svg:viewBox="0 0 702 1226" svg:d="m392 0c10 0 16 6 18 19-3 11-9 17-17 17-1 0-1 0-2 0-10 0-15-5-18-15 0-2 0-4 0-6 3-10 8-15 15-15 1 0 3 0 4 0zm-53 5c0 0 1 0 1 0 10 0 16 7 18 19-3 12-9 17-17 17-1 0-1 0-2 0-12-1-18-6-18-17 0-1 0-1 0-2 0-10 6-15 18-17zm95 0c9 0 15 5 18 15 0 2 0 4 0 6 0 7-5 13-17 15-1 0-1 0-2 0-8 0-14-4-18-14 0-2 0-4 0-6 0-8 6-13 17-16 1 0 1 0 2 0zm-143 16c1 0 1 0 2 0 10 0 16 7 18 19-3 12-8 18-16 18-2 0-3 0-5 0-9 0-14-6-16-18 0-1 0-1 0-2 2-11 7-17 17-17zm190 0c9 0 15 5 18 15 0 2 0 3 0 5 0 8-6 14-17 17-1 0-1 0-2 0-8 0-14-5-18-15 0-2 0-4 0-6 0-8 6-13 17-16 1 0 1 0 2 0zm-239 34c1 0 1 0 2 0 10 0 16 7 18 20-3 11-9 16-17 16-1 0-3 0-4 0-9 0-14-5-16-16 0-1 0-2 0-3 1-11 7-17 17-17zm131 0c0 0 1 1 1 1 4 0 7-1 11-1 30 0 53 8 69 25 18 18 28 33 29 44 0 2 1 3 1 5 0 0-1 1-1 1 0 0-1 0-1 0-7-23-20-40-37-53-18-13-34-19-49-19 0 0-1 0-1 0-7 1-14 1-21 2 0-1 0-1 0-2-25 6-46 19-60 38-2 3-3 6-5 9 7 9 14 17 21 26 0 0 0 1 0 1-25 6-50 12-75 18 0 0-1-1-1-1 18-42 29-66 33-71 12 14 19 22 19 23 0 0 1 0 1 0 11-19 26-31 45-38 7-3 14-5 21-8zm157 0c9 0 15 5 18 15 0 2 0 3 0 5 0 8-6 13-17 16-1 0-1 0-2 0-8 0-14-4-18-14 0-2 0-4 0-6 0-8 6-13 17-16 1 0 1 0 2 0zm-323 42c1 0 1 0 2 0 10 0 16 6 19 19-4 12-9 17-17 17-2 0-3 0-5 0-8 0-14-5-15-17 0-1 0-1 0-2 1-11 6-17 16-17zm358 0c8 0 14 5 18 15 0 2 0 3 0 5 0 8-6 13-17 16-1 0-1 0-2 0-9 0-15-5-18-15 0-2 0-3 0-5 0-8 6-13 17-16 1 0 1 0 2 0zm-396 45c1 0 2 0 3 0 10 0 16 7 18 19-4 12-9 17-17 17-2 0-3 0-5 0-9 0-14-5-15-17 0-1 0-1 0-2 1-11 7-17 16-17zm434 0c8 0 14 5 18 15 0 2 0 4 0 6 0 7-6 13-17 15-1 0-1 0-2 0-9 0-15-4-18-14 0-2 0-4 0-6 0-8 5-13 17-16 1 0 1 0 2 0zm-459 58c1 0 1 0 2 0 10 0 16 6 18 19-3 12-9 17-17 17-2 0-3 0-5 0-8 0-13-5-15-17 0-1 0-1 0-2 1-12 7-17 17-17zm484 0c9 0 15 5 19 15 0 2 0 3 0 5 0 8-6 13-17 16-1 0-1 0-2 0-9 0-15-5-18-15 0-2 0-3 0-5 0-8 5-13 16-16 1 0 1 0 2 0zm-510 63c1 0 1 0 2 0 10 0 16 7 18 20-3 11-9 17-17 17-1 0-3 0-4 0-9 0-14-6-16-17 0-1 0-2 0-3 1-11 7-17 17-17zm536 0c9 0 15 5 18 15 0 2 0 4 0 6 0 7-5 12-17 16-1 0-1 0-2 0-8 0-14-5-18-15 0-2 0-4 0-6 0-7 6-13 17-16 1 0 1 0 2 0zm-553 72c1 0 2 0 3 0 9 0 15 6 17 19-3 11-9 17-16 17-2 0-3 0-5 0-9 0-14-6-16-17 0-1 0-1 0-2 2-12 7-17 17-17zm570 0c8 0 14 4 18 14 0 2 0 4 0 6 0 8-6 13-17 16-1 0-1 0-2 0-9 0-15-5-18-15 0-2 0-4 0-6 0-7 6-13 17-15 1 0 1 0 2 0zm-579 64c1 0 1 0 2 0 10 0 16 7 18 19-3 12-9 17-16 17-2 0-3 0-5 0-9 0-14-5-16-17 0-1 0-1 0-2 2-11 7-17 17-17zm588 0c8 0 14 5 18 15 0 2 0 3 0 5 0 8-6 13-17 16-1 0-1 0-2 0-9 0-15-5-18-14 0-2 0-4 0-6 0-8 6-13 17-16 1 0 1 0 2 0zm-592 69c1 0 1 0 2 0 10 0 16 6 18 19-4 12-9 17-17 17-1 0-3 0-4 0-9 0-14-5-16-17 0-1 0-1 0-2 1-12 7-17 17-17zm597 0c8 0 14 5 17 15 0 2 0 4 0 6 0 7-5 12-17 15-1 0-1 0-2 0-8 0-14-5-17-15 0-2 0-3 0-5 0-8 5-13 16-16 1 0 2 0 3 0zm-597 69c1 0 1 0 2 0 10 0 16 6 18 19-4 12-9 17-17 17-1 0-3 0-4 0-9 0-14-5-16-17 0-1 0-1 0-2 1-11 7-17 17-17zm597 0c8 0 14 5 17 15 0 2 0 4 0 6 0 7-5 12-17 15-1 0-1 0-2 0-8 0-14-5-17-15 0-2 0-3 0-5 0-8 5-13 16-16 1 0 2 0 3 0zm-595 71c1 0 1 0 2 0 10 0 16 7 18 19-3 12-9 17-16 17-2 0-3 0-5 0-9 0-14-5-16-17 0-1 0-1 0-2 2-11 7-17 17-17zm592 0c9 0 15 5 18 15 0 2 0 4 0 6 0 7-6 13-17 15-1 0-1 0-2 0-8 0-14-4-18-14 0-2 0-4 0-6 0-8 6-13 17-16 1 0 1 0 2 0zm-574 70c1 0 1 0 2 0 10 0 16 7 18 20-4 11-9 17-17 17-1 0-3 0-4 0-9 0-14-6-16-17 0-1 0-2 0-3 1-11 7-17 17-17zm556 0c9 0 15 5 18 15 0 2 0 4 0 6 0 7-5 13-16 16-1 0-2 0-3 0-8 0-14-5-18-15 0-2 0-4 0-6 0-7 6-13 17-16 1 0 1 0 2 0zm-536 63c8 0 13 6 17 19 0 7-5 13-16 18-2 0-4 0-6 0-7 0-12-6-15-17 0-1 0-1 0-2 0-9 5-15 15-18 2 0 3 0 5 0zm517 0c1 0 3 0 4 0 9 1 15 7 17 17 0 1 0 2 0 3-2 9-8 15-17 17-1 0-3 0-4 0-9-2-15-8-17-17 0-1 0-2 0-3 2-10 8-16 17-17zm-491 57c8 0 13 7 17 20-4 12-10 18-17 18-2 0-3 0-5 0-7 0-13-6-15-17 0-1 0-2 0-3 0-8 5-14 14-18 2 0 4 0 6 0zm466 0c1 0 2 0 3 0 9 2 15 8 17 17 0 1 0 3 0 4-2 9-8 15-17 17-1 0-2 0-3 0-10-2-15-8-17-17 0-1 0-3 0-4 2-9 7-15 17-17zm-73 3c0 0 1 0 1 0 4 26 7 51 11 77 0 0-1 1-1 1-13-6-22-8-27-8-9 28-23 56-42 86-25 34-52 58-82 72 0 0-1 0-1 0-1-1-1-1-2-2 19-8 41-26 68-53 24-30 43-64 56-103 0-3-10-7-31-13 0 0-1-1-1-1-3 0-4-1-4-2 18-18 37-36 55-54zm-364 56c8 0 13 6 16 19-3 13-9 19-16 19-2 0-3 0-5 0-7 0-13-6-15-17 0-1 0-2 0-3 0-8 4-14 14-18 2 0 4 0 6 0zm408 0c1 0 2 0 3 0 9 2 15 8 17 17 0 1 0 3 0 4-2 9-8 15-17 17-1 0-2 0-3 0-10-2-15-8-17-17 0-1 0-3 0-4 2-9 7-15 17-17zm-376 55c8 0 14 6 17 19-4 12-9 18-17 18-1 0-3 0-4 0-8 0-13-6-16-17 0-1 0-1 0-2 0-9 5-15 14-18 2 0 4 0 6 0zm343 0c1 0 2 0 3 0 10 2 15 7 17 17 0 1 0 2 0 3-2 9-7 15-17 17-1 0-2 0-3 0-9-2-15-8-17-17 0-1 0-2 0-3 2-10 8-16 17-17zm-303 49c8 0 14 7 17 20-4 12-9 17-17 17-1 0-3 0-4 0-8 0-13-5-16-17 0-1 0-1 0-2 0-8 5-14 15-18 2 0 3 0 5 0zm263 0c1 0 2 0 3 0 10 2 15 8 17 17 0 1 0 2 0 3-2 10-7 16-17 17-1 0-2 0-3 0-9-1-15-7-17-17 0-1 0-2 0-3 2-9 8-15 17-17zm-216 46c8 0 14 6 17 19-4 12-9 18-17 18-1 0-3 0-4 0-8 0-13-6-16-17 0-1 0-1 0-2 0-9 5-15 15-18 2 0 3 0 5 0zm169 0c1 0 2 0 3 0 10 1 15 7 17 16 0 1 0 3 0 4-2 9-7 15-17 17-1 0-2 0-3 0-9-2-15-8-17-17 0-1 0-3 0-4 2-9 8-15 17-16zm-125 44c1 0 2 0 3 0 8 0 14 7 17 20-4 12-9 18-17 18-1 0-2 0-3 0-8 0-14-6-17-18 3-13 9-20 17-20zm78 0c1 0 2 0 3 0 9 0 14 6 16 19 0 0 0 1 0 1-2 12-7 18-16 18-1 0-2 0-3 0-9-2-15-8-17-17 0-1 0-3 0-4 2-9 8-15 17-17zm-122 15c0 1 0 1 0 2-14 21-28 43-42 64-1 0-2 0-3 0-7-16-12-25-14-25-19 8-39 13-59 16 0 0 0-1 0-1 0 0-1 1-1 1-1 0-2 0-3 0-1 0-1-1-2-1-6 1-11 1-17 2-1 0-2-1-3-1-2 0-5 1-7 1-19 0-40-5-63-15 0-1 0-1 0-2 1 0 2 0 3 0 14 6 30 11 48 13 0 0 1 0 1 0 6 0 8 1 8 2 4-1 9-1 13-2 1 1 3 1 4 2 3-1 5-1 8-2v0c0 0 1 0 1 0 2 0 4 0 6 0 12 0 32-5 61-15 0 0 1-1 1-1 0 0 0-1 0-1-10-20-16-31-16-33 25-1 51-3 76-4zm64 28c1 0 2 0 3 0 10 2 15 8 17 17 0 1 0 3 0 4-2 9-7 15-17 17-1 0-2 0-3 0-9-2-15-8-17-17 0-1 0-3 0-4 2-9 8-15 17-17zm38 0c1 0 2 0 3 0 8 0 14 7 17 20-4 12-9 18-17 18-1 0-2 0-3 0-11-3-17-9-17-17 0-1 0-3 0-4 3-11 9-17 17-17zm-90 29c1 0 3 0 4 0 9 2 15 8 17 17 0 1 0 2 0 3-2 10-8 15-17 17-1 0-3 0-4 0-9-2-14-7-16-17 0-1 0-2 0-3 2-10 7-15 16-17zm141 0c1 0 3 0 4 0 8 0 13 6 16 18-2 13-8 19-16 19-1 0-3 0-4 0-9-2-15-7-16-17 0-1 0-2 0-3 1-10 7-15 16-17zm-424 43c18 0 28 11 30 32 0 13-8 23-24 28-4 0-8 0-12 0-11 0-19-8-25-24 0-2 0-3 0-5 0-20 10-31 31-31zm-26 33c3 15 11 23 22 23 3 0 6 0 9 0 15-5 22-12 22-24-2-16-11-24-27-24-17 0-26 8-26 25zm244-50c1 0 2 0 3 0 9 2 15 7 17 17 0 1 0 2 0 3-2 10-8 15-17 17-1 0-2 0-3 0-10-2-15-7-17-17 0-1 0-2 0-3 2-10 7-15 17-17zm272 0c1 0 3 0 4 0 9 2 15 7 16 17 0 1 0 2 0 3-1 10-7 15-16 17-1 0-3 0-4 0-9-2-15-7-16-17 0-1 0-2 0-3 1-10 7-15 16-17zm-417 12c1 0 2 0 3 0 9 2 15 8 16 17 0 1 0 3 0 4-1 9-7 15-16 17-1 0-2 0-3 0-10-2-16-8-17-17 0-1 0-3 0-4 1-9 7-15 17-17zm562 0c1 0 3 0 4 0 9 2 15 8 17 17 0 1 0 3 0 4-2 9-8 15-17 17-1 0-3 0-4 0-9-2-14-8-16-17 0-1 0-3 0-4 2-9 7-15 16-17zm-492 2c1 0 2 0 3 0 10 2 15 8 17 17 0 1 0 3 0 4-2 9-7 15-17 17-1 0-2 0-3 0-10-2-15-8-17-17 0-1 0-3 0-4 2-9 7-15 17-17zm422 0c1 0 2 0 3 0 10 2 15 8 17 17 0 1 0 3 0 4-2 9-7 15-17 17-1 0-2 0-3 0-9-2-15-8-16-17 0-1 0-3 0-4 1-9 7-15 16-17z">
            <text:p/>
          </draw:path>
          <draw:path draw:style-name="gr15" draw:text-style-name="P3" draw:layer="layout" svg:width="0.696cm" svg:height="1.201cm" svg:x="7.016cm" svg:y="26.7cm" svg:viewBox="0 0 697 1202" svg:d="m383 1202c-7 0-13-6-15-16 0-2 0-4 0-6 2-10 8-15 17-15 1 0 1 0 2 0 8 0 14 6 17 17-2 13-7 20-17 20-1 0-3 0-4 0zm-49-6c-12-1-18-7-18-17 0-1 0-1 0-2 0-11 6-16 18-17 1 0 1 0 2 0 8 0 14 5 17 17-2 13-8 19-18 19 0 0-1 0-1 0zm93 0c-12-3-17-8-17-16 0-2 0-4 0-6 3-9 9-14 18-14 1 0 1 0 2 0 11 3 17 8 17 16 0 2 0 3 0 5-4 10-10 15-18 15-1 0-1 0-2 0zm-141-16c-10 0-15-6-17-17 0-1 0-1 0-2 2-11 7-17 16-17 1 0 3 0 4 0 8 0 14 6 17 17-2 13-8 19-18 19-1 0-1 0-2 0zm187 0c-11-3-16-8-16-16 0-2 0-3 0-5 3-10 9-15 18-15 1 0 1 0 2 0 11 3 17 8 17 16 0 2 0 3 0 5-4 10-10 15-18 15-1 0-2 0-3 0zm-236-34c-10 0-16-6-17-17 0-1 0-1 0-2 2-11 7-17 16-17 1 0 3 0 4 0 8 0 14 6 17 17-2 13-8 19-18 19-1 0-1 0-2 0zm109-8c-18-7-33-19-45-38v0c0 1-7 9-19 24-4-5-15-29-33-72 0 0 1-1 1-1 25 6 50 12 75 18 0 0 0 1 0 1-7 9-14 17-21 26 1 3 3 6 4 9 15 19 35 32 60 38 0 0 0-1 0-1 7 1 15 1 22 2 0 0 1-1 1-1 14 0 31-6 49-19 17-13 29-30 37-52 0 0 1 0 1 0 0 0 1 1 1 1 0 1-1 3-1 4-1 11-11 26-29 44-17 17-40 25-69 25-4 0-8-1-12-1 0 0 0 1 0 1-7-3-15-5-22-8zm177 8c-11-3-17-8-17-16 0-2 0-4 0-6 3-9 9-14 18-14 1 0 1 0 2 0 11 3 17 8 17 16 0 2 0 3 0 5-4 10-10 15-18 15-1 0-1 0-2 0zm-321-42c-10 0-15-5-17-17 0-1 0-1 0-2 2-11 7-17 16-17 1 0 3 0 4 0 8 0 14 6 17 17-2 13-8 19-18 19-1 0-1 0-2 0zm355 0c-11-3-17-8-17-16 0-2 0-3 0-5 4-10 10-15 19-15 1 0 1 0 2 0 11 3 17 8 17 16 0 2 0 4 0 6-4 9-10 14-18 14-1 0-2 0-3 0zm-393-45c-10 0-15-6-16-17 0-1 0-1 0-2 1-12 6-17 15-17 1 0 3 0 4 0 8 0 14 5 17 17-2 13-8 19-18 19-1 0-1 0-2 0zm431 0c-11-3-16-8-16-16 0-2 0-3 0-5 3-10 9-15 18-15 1 0 1 0 2 0 11 3 16 8 16 16 0 2 0 3 0 5-3 10-9 15-17 15-1 0-2 0-3 0zm-457-58c-9 0-15-5-16-17 0-1 0-1 0-2 1-11 7-17 15-17 2 0 3 0 5 0 8 0 13 6 17 17-2 13-9 19-18 19-1 0-2 0-3 0zm483 0c-11-3-17-8-17-16 0-2 0-3 0-5 4-10 10-15 18-15 1 0 1 0 2 0 12 3 17 8 17 16 0 2 0 4 0 6-3 9-9 14-18 14-1 0-1 0-2 0zm-508-63c-10 0-16-6-17-17 0-1 0-1 0-2 2-11 7-17 16-17 1 0 3 0 4 0 8 0 13 6 17 17-2 13-8 19-18 19-1 0-1 0-2 0zm534 0c-11-3-17-8-17-16 0-2 0-4 0-6 4-9 9-14 18-14 1 0 1 0 2 0 11 3 17 8 17 16 0 2 0 3 0 5-4 10-10 15-18 15-1 0-1 0-2 0zm-551-71c-10 0-15-6-17-17 0-1 0-2 0-3 2-11 7-17 16-17 1 0 3 0 4 0 8 0 14 6 17 17-2 13-8 20-18 20-1 0-1 0-2 0zm568 0c-12-3-17-9-17-16 0-2 0-4 0-6 3-10 9-15 18-15 1 0 1 0 2 0 11 3 17 9 17 17 0 2 0 3 0 5-4 10-10 15-18 15-1 0-1 0-2 0zm-577-65c-10 0-15-5-17-17 0-1 0-1 0-2 2-11 7-17 16-17 2 0 3 0 5 0 7 0 13 6 16 17-2 13-8 19-18 19-1 0-1 0-2 0zm585 0c-11-3-16-8-16-15 0-2 0-4 0-6 3-10 9-15 18-15 1 0 1 0 2 0 11 3 17 8 17 16 0 2 0 3 0 5-4 10-10 15-18 15-1 0-2 0-3 0zm-589-69c-10 0-16-5-17-17 0-1 0-1 0-2 2-11 7-17 15-17 2 0 3 0 5 0 8 0 13 6 17 17-2 13-8 19-18 19-1 0-1 0-2 0zm594 0c-11-3-17-8-17-16 0-2 0-3 0-5 4-10 10-15 18-15 1 0 1 0 2 0 12 3 17 8 17 16 0 2 0 3 0 5-3 10-9 15-18 15-1 0-1 0-2 0zm-594-69c-10 0-16-6-17-17 0-1 0-1 0-2 2-11 7-17 15-17 2 0 3 0 5 0 8 0 13 6 17 17-2 13-8 19-18 19-1 0-1 0-2 0zm594 0c-11-3-17-8-17-16 0-2 0-3 0-5 4-10 10-15 18-15 1 0 1 0 2 0 12 3 17 8 17 16 0 2 0 4 0 6-3 9-9 14-18 14-1 0-1 0-2 0zm-592-71c-10 0-15-6-17-17 0-1 0-1 0-2 2-12 7-17 16-17 1 0 3 0 4 0 8 0 13 5 17 17-2 13-8 19-18 19-1 0-1 0-2 0zm590 0c-11-3-17-8-17-16 0-2 0-4 0-6 4-9 9-14 18-14 1 0 1 0 2 0 11 3 17 8 17 16 0 2 0 3 0 5-4 10-9 15-18 15-1 0-1 0-2 0zm-572-70c-10 0-16-6-17-17 0-1 0-1 0-2 2-12 7-17 16-17 1 0 3 0 4 0 8 0 13 5 17 17-2 12-8 19-18 19-1 0-1 0-2 0zm554 0c-11-3-17-8-17-16 0-2 0-4 0-6 3-9 9-14 18-14 1 0 1 0 2 0 11 2 17 8 17 15 0 2 0 4 0 6-4 10-10 15-18 15-1 0-1 0-2 0zm-540-62c-9-4-14-10-14-19 0-1 0-1 0-2 3-11 8-17 15-17 2 0 4 0 6 0 10 5 16 11 16 18-4 13-10 20-17 20-2 0-4 0-6 0zm523 0c-9-2-15-8-17-17 0-1 0-3 0-4 2-9 8-15 17-17 1 0 2 0 3 0 10 2 15 8 17 17 0 1 0 3 0 4-2 9-7 15-17 17-1 0-2 0-3 0zm-497-58c-10-4-14-9-14-18 0-1 0-2 0-3 2-11 7-16 15-16 1 0 3 0 4 0 8 0 14 6 17 18-3 12-9 19-17 19-2 0-3 0-5 0zm472 0c-10-2-16-8-17-17 0-1 0-3 0-4 1-9 7-15 17-16 1 0 2 0 3 0 9 1 15 7 16 16 0 1 0 3 0 4-1 9-7 15-16 17-1 0-2 0-3 0zm-128-56c0-2 1-3 3-3 1 0 1-1 2-1 20-6 31-10 31-13-13-38-32-73-56-103-27-27-50-45-68-53 1-1 1-1 2-2 0 0 1 0 1 0 29 14 57 38 82 72 19 30 33 59 42 86 4 0 13-2 27-7 0 0 1 1 1 1-4 26-7 51-11 77 0 0-1 0-1 0-18-18-37-36-55-54zm-315-3c-10-4-14-10-14-18 0-1 0-1 0-2 2-12 8-17 15-17 2 0 3 0 5 0 7 0 13 6 16 18-3 13-9 19-16 19-2 0-4 0-6 0zm413 0c-9-2-14-8-16-17 0-1 0-2 0-3 2-10 7-15 16-17 1 0 3 0 4 0 9 1 14 7 16 17 0 1 0 2 0 3-1 9-7 15-16 17-1 0-3 0-4 0zm-381-54c-9-4-14-10-14-18 0-1 0-1 0-2 3-12 8-18 15-18 2 0 3 0 5 0 7 0 13 6 17 18-3 13-9 20-17 20-2 0-4 0-6 0zm349 0c-9-2-15-8-17-17 0-1 0-2 0-3 2-10 8-16 17-18 1 0 2 0 3 0 10 2 15 8 17 18 0 1 0 2 0 3-2 9-7 15-17 17-1 0-2 0-3 0zm-308-50c-10-4-15-9-15-18 0-1 0-1 0-2 3-12 8-17 16-17 1 0 3 0 4 0 8 0 13 6 17 18-3 12-9 19-17 19-2 0-3 0-5 0zm268 0c-10-2-15-8-17-17 0-1 0-2 0-3 2-10 7-15 17-17 1 0 2 0 3 0 9 2 15 7 17 17 0 1 0 2 0 3-2 9-8 15-17 17-1 0-2 0-3 0zm-221-45c-10-4-15-10-15-18 0-1 0-2 0-3 3-11 8-17 16-16 1 0 3 0 4 0 8-1 13 5 17 17-3 13-9 20-17 20-2 0-3 0-5 0zm174 0c-9-2-15-8-17-17 0-1 0-3 0-4 2-9 7-15 17-16 1 0 2 0 3 0 9 1 15 7 17 16 0 1 0 3 0 4-2 9-7 15-17 17-1 0-2 0-3 0zm-125-45c-9 0-14-7-17-20 3-12 9-18 17-18 1 0 2 0 3 0 7 0 13 6 17 18-3 13-9 20-17 20-1 0-2 0-3 0zm78 0c-9-2-15-8-17-17 0-1 0-3 0-4 2-9 8-15 17-17 1 0 2 0 3 0 9 0 14 6 16 18 0 0 0 1 0 1-2 13-7 19-16 19-1 0-2 0-3 0zm-198-19c0-2 5-13 16-33v0c0-1-1-1-1-2-29-10-50-15-62-15-2 0-3 0-5 0-1 0-1 0-2 0v0c-2-1-5-1-7-2-2 1-3 1-5 2-4-1-8-1-12-2 0 1-3 2-8 2 0 0-1 0-1 0-18 2-34 7-48 13-1 0-2 0-3 0 0-1 0-1 0-2 23-10 44-15 63-15 2 0 5 1 7 1 1 0 2-1 3-1 6 1 11 1 17 2 0 0 1-1 1-1 1 0 3 0 4 0 0 0 1 1 1 1 0 0 0-1 0-1 20 3 39 8 59 16 2 0 6-9 13-25 1 0 3 0 4 0 14 21 28 43 42 64 0 1 0 1 0 2-25-1-51-3-76-4zm140-24c-9-2-15-8-17-17 0-1 0-3 0-4 2-9 8-15 17-17 1 0 2 0 3 0 9 2 15 8 17 17 0 1 0 3 0 4-2 9-7 15-17 17-1 0-2 0-3 0zm38 0c-8 0-14-6-17-17 0-1 0-3 0-4 0-8 6-14 17-17 1 0 2 0 3 0 7 0 13 6 17 18-3 13-9 20-17 20-1 0-2 0-3 0zm-90-29c-9-2-15-7-16-17 0-1 0-2 0-3 1-10 7-15 16-17 1 0 3 0 4 0 9 2 15 7 17 17 0 1 0 2 0 3-2 10-8 15-17 17-1 0-3 0-4 0zm141 0c-9-2-15-7-17-17 0-1 0-2 0-3 2-10 8-15 17-17 1 0 3 0 4 0 8 0 13 6 16 19-3 12-8 18-16 18-1 0-3 0-4 0zm-422-23c-19 0-28-10-28-29 0-1 0-3 0-4 4-15 12-22 22-22 4 0 7 0 11 0 14 5 21 14 21 26-2 19-10 29-26 29zm-24-29c0 16 8 24 22 24s22-8 24-24c0-10-6-18-19-22-3 0-5 0-8 0-10 0-16 7-19 22zm240 26c-10-2-15-7-17-17 0-1 0-2 0-3 2-10 7-15 17-17 1 0 2 0 3 0 9 2 15 7 17 17 0 1 0 2 0 3-2 10-8 15-17 17-1 0-2 0-3 0zm272 0c-9-2-15-7-17-17 0-1 0-2 0-3 2-10 8-15 17-17 1 0 2 0 3 0 10 2 15 7 17 17 0 1 0 2 0 3-2 10-7 15-17 17-1 0-2 0-3 0zm-418-12c-9-2-15-8-17-17 0-1 0-3 0-4 2-9 8-15 17-17 1 0 3 0 4 0 9 2 15 8 16 17 0 1 0 3 0 4-1 9-7 15-16 17-1 0-3 0-4 0zm563 0c-9-2-15-8-16-17 0-1 0-3 0-4 1-9 7-15 16-17 1 0 3 0 4 0 9 2 15 8 17 17 0 1 0 3 0 4-2 9-8 15-17 17-1 0-3 0-4 0zm-492-2c-10-2-15-8-17-17 0-1 0-3 0-4 2-9 7-15 17-17 1 0 2 0 3 0 9 2 15 8 17 17 0 1 0 3 0 4-2 9-8 15-17 17-1 0-2 0-3 0zm422 0c-9-2-15-8-17-17 0-1 0-3 0-4 2-9 8-15 17-17 1 0 2 0 3 0 10 2 15 8 17 17 0 1 0 3 0 4-2 9-7 15-17 17-1 0-2 0-3 0z">
            <text:p/>
          </draw:path>
          <draw:path draw:style-name="gr15" draw:text-style-name="P3" draw:layer="layout" svg:width="0.701cm" svg:height="1.225cm" svg:x="7.751cm" svg:y="25.541cm" svg:viewBox="0 0 702 1226" svg:d="m392 0c10 0 16 6 18 19-3 11-9 17-17 17-1 0-1 0-2 0-10 0-15-5-18-15 0-2 0-4 0-6 3-10 8-15 15-15 1 0 3 0 4 0zm-53 5c0 0 1 0 1 0 10 0 16 7 18 19-3 12-9 17-17 17-1 0-1 0-2 0-12-1-18-6-18-17 0-1 0-1 0-2 0-10 6-15 18-17zm95 0c9 0 15 5 18 15 0 2 0 4 0 6 0 7-5 13-17 15-1 0-1 0-2 0-8 0-14-4-18-14 0-2 0-4 0-6 0-8 6-13 17-16 1 0 1 0 2 0zm-143 16c1 0 1 0 2 0 10 0 16 7 18 19-3 12-8 18-16 18-2 0-3 0-5 0-9 0-14-6-16-18 0-1 0-1 0-2 2-11 7-17 17-17zm190 0c9 0 15 5 18 15 0 2 0 3 0 5 0 8-6 14-17 17-1 0-1 0-2 0-8 0-14-5-18-15 0-2 0-4 0-6 0-8 6-13 17-16 1 0 1 0 2 0zm-239 34c1 0 1 0 2 0 10 0 16 7 18 20-3 11-9 16-17 16-1 0-3 0-4 0-9 0-14-5-16-16 0-1 0-2 0-3 1-11 7-17 17-17zm131 0c0 0 1 1 1 1 4 0 7-1 11-1 30 0 53 8 69 25 18 18 28 33 29 44 0 2 1 3 1 5 0 0-1 1-1 1 0 0-1 0-1 0-7-23-20-40-37-53-18-13-34-19-49-19 0 0-1 0-1 0-7 1-14 1-21 2 0-1 0-1 0-2-25 6-46 19-60 38-2 3-3 6-5 9 7 9 14 17 21 26 0 0 0 1 0 1-25 6-50 12-75 18 0 0-1-1-1-1 18-42 29-66 33-71 12 14 19 22 19 23 0 0 1 0 1 0 11-19 26-31 45-38 7-3 14-5 21-8zm157 0c9 0 15 5 18 15 0 2 0 3 0 5 0 8-6 13-17 16-1 0-1 0-2 0-8 0-14-4-18-14 0-2 0-4 0-6 0-8 6-13 17-16 1 0 1 0 2 0zm-323 42c1 0 1 0 2 0 10 0 16 6 19 19-4 12-9 17-17 17-2 0-3 0-5 0-8 0-14-5-15-17 0-1 0-1 0-2 1-11 6-17 16-17zm358 0c8 0 14 5 18 15 0 2 0 3 0 5 0 8-6 13-17 16-1 0-1 0-2 0-9 0-15-5-18-15 0-2 0-3 0-5 0-8 6-13 17-16 1 0 1 0 2 0zm-396 45c1 0 2 0 3 0 10 0 16 7 18 19-4 12-9 17-17 17-2 0-3 0-5 0-9 0-14-5-15-17 0-1 0-1 0-2 1-11 7-17 16-17zm434 0c8 0 14 5 18 15 0 2 0 4 0 6 0 7-6 13-17 15-1 0-1 0-2 0-9 0-15-4-18-14 0-2 0-4 0-6 0-8 5-13 17-16 1 0 1 0 2 0zm-459 58c1 0 1 0 2 0 10 0 16 6 18 19-3 12-9 17-17 17-2 0-3 0-5 0-8 0-13-5-15-17 0-1 0-1 0-2 1-12 7-17 17-17zm484 0c9 0 15 5 19 15 0 2 0 3 0 5 0 8-6 13-17 16-1 0-1 0-2 0-9 0-15-5-18-15 0-2 0-3 0-5 0-8 5-13 16-16 1 0 1 0 2 0zm-510 63c1 0 1 0 2 0 10 0 16 7 18 20-3 11-9 17-17 17-1 0-3 0-4 0-9 0-14-6-16-17 0-1 0-2 0-3 1-11 7-17 17-17zm536 0c9 0 15 5 18 15 0 2 0 4 0 6 0 7-5 12-17 16-1 0-1 0-2 0-8 0-14-5-18-15 0-2 0-4 0-6 0-7 6-13 17-16 1 0 1 0 2 0zm-553 72c1 0 2 0 3 0 9 0 15 6 17 19-3 11-9 17-16 17-2 0-3 0-5 0-9 0-14-6-16-17 0-1 0-1 0-2 2-12 7-17 17-17zm570 0c8 0 14 4 18 14 0 2 0 4 0 6 0 8-6 13-17 16-1 0-1 0-2 0-9 0-15-5-18-15 0-2 0-4 0-6 0-7 6-13 17-15 1 0 1 0 2 0zm-579 64c1 0 1 0 2 0 10 0 16 7 18 19-3 12-9 17-16 17-2 0-3 0-5 0-9 0-14-5-16-17 0-1 0-1 0-2 2-11 7-17 17-17zm588 0c8 0 14 5 18 15 0 2 0 3 0 5 0 8-6 13-17 16-1 0-1 0-2 0-9 0-15-5-18-14 0-2 0-4 0-6 0-8 6-13 17-16 1 0 1 0 2 0zm-592 69c1 0 1 0 2 0 10 0 16 6 18 19-4 12-9 17-17 17-1 0-3 0-4 0-9 0-14-5-16-17 0-1 0-1 0-2 1-12 7-17 17-17zm597 0c8 0 14 5 17 15 0 2 0 4 0 6 0 7-5 12-17 15-1 0-1 0-2 0-8 0-14-5-17-15 0-2 0-3 0-5 0-8 5-13 16-16 1 0 2 0 3 0zm-597 69c1 0 1 0 2 0 10 0 16 6 18 19-4 12-9 17-17 17-1 0-3 0-4 0-9 0-14-5-16-17 0-1 0-1 0-2 1-11 7-17 17-17zm597 0c8 0 14 5 17 15 0 2 0 4 0 6 0 7-5 12-17 15-1 0-1 0-2 0-8 0-14-5-17-15 0-2 0-3 0-5 0-8 5-13 16-16 1 0 2 0 3 0zm-595 71c1 0 1 0 2 0 10 0 16 7 18 19-3 12-9 17-16 17-2 0-3 0-5 0-9 0-14-5-16-17 0-1 0-1 0-2 2-11 7-17 17-17zm592 0c9 0 15 5 18 15 0 2 0 4 0 6 0 7-6 13-17 15-1 0-1 0-2 0-8 0-14-4-18-14 0-2 0-4 0-6 0-8 6-13 17-16 1 0 1 0 2 0zm-574 70c1 0 1 0 2 0 10 0 16 7 18 20-4 11-9 17-17 17-1 0-3 0-4 0-9 0-14-6-16-17 0-1 0-2 0-3 1-11 7-17 17-17zm556 0c9 0 15 5 18 15 0 2 0 4 0 6 0 7-5 13-16 16-1 0-2 0-3 0-8 0-14-5-18-15 0-2 0-4 0-6 0-7 6-13 17-16 1 0 1 0 2 0zm-536 63c8 0 13 6 17 19 0 7-5 13-16 18-2 0-4 0-6 0-7 0-12-6-15-17 0-1 0-1 0-2 0-9 5-15 15-18 2 0 3 0 5 0zm517 0c1 0 3 0 4 0 9 1 15 7 17 17 0 1 0 2 0 3-2 9-8 15-17 17-1 0-3 0-4 0-9-2-15-8-17-17 0-1 0-2 0-3 2-10 8-16 17-17zm-491 57c8 0 13 7 17 20-4 12-10 18-17 18-2 0-3 0-5 0-7 0-13-6-15-17 0-1 0-2 0-3 0-8 5-14 14-18 2 0 4 0 6 0zm466 0c1 0 2 0 3 0 9 2 15 8 17 17 0 1 0 3 0 4-2 9-8 15-17 17-1 0-2 0-3 0-10-2-15-8-17-17 0-1 0-3 0-4 2-9 7-15 17-17zm-73 3c0 0 1 0 1 0 4 26 7 51 11 77 0 0-1 1-1 1-13-6-22-8-27-8-9 28-23 56-42 86-25 34-52 58-82 72 0 0-1 0-1 0-1-1-1-1-2-2 19-8 41-26 68-53 24-30 43-64 56-103 0-3-10-7-31-13 0 0-1-1-1-1-3 0-4-1-4-2 18-18 37-36 55-54zm-364 56c8 0 13 6 16 19-3 13-9 19-16 19-2 0-3 0-5 0-7 0-13-6-15-17 0-1 0-2 0-3 0-8 4-14 14-18 2 0 4 0 6 0zm408 0c1 0 2 0 3 0 9 2 15 8 17 17 0 1 0 3 0 4-2 9-8 15-17 17-1 0-2 0-3 0-10-2-15-8-17-17 0-1 0-3 0-4 2-9 7-15 17-17zm-376 55c8 0 14 6 17 19-4 12-9 18-17 18-1 0-3 0-4 0-8 0-13-6-16-17 0-1 0-1 0-2 0-9 5-15 14-18 2 0 4 0 6 0zm343 0c1 0 2 0 3 0 10 2 15 7 17 17 0 1 0 2 0 3-2 9-7 15-17 17-1 0-2 0-3 0-9-2-15-8-17-17 0-1 0-2 0-3 2-10 8-16 17-17zm-303 49c8 0 14 7 17 20-4 12-9 17-17 17-1 0-3 0-4 0-8 0-13-5-16-17 0-1 0-1 0-2 0-8 5-14 15-18 2 0 3 0 5 0zm263 0c1 0 2 0 3 0 10 2 15 8 17 17 0 1 0 2 0 3-2 10-7 16-17 17-1 0-2 0-3 0-9-1-15-7-17-17 0-1 0-2 0-3 2-9 8-15 17-17zm-216 46c8 0 14 6 17 19-4 12-9 18-17 18-1 0-3 0-4 0-8 0-13-6-16-17 0-1 0-1 0-2 0-9 5-15 15-18 2 0 3 0 5 0zm169 0c1 0 2 0 3 0 10 1 15 7 17 16 0 1 0 3 0 4-2 9-7 15-17 17-1 0-2 0-3 0-9-2-15-8-17-17 0-1 0-3 0-4 2-9 8-15 17-16zm-125 44c1 0 2 0 3 0 8 0 14 7 17 20-4 12-9 18-17 18-1 0-2 0-3 0-8 0-14-6-17-18 3-13 9-20 17-20zm78 0c1 0 2 0 3 0 9 0 14 6 16 19 0 0 0 1 0 1-2 12-7 18-16 18-1 0-2 0-3 0-9-2-15-8-17-17 0-1 0-3 0-4 2-9 8-15 17-17zm-122 15c0 1 0 1 0 2-14 21-28 43-42 64-1 0-2 0-3 0-7-16-12-25-14-25-19 8-39 13-59 16 0 0 0-1 0-1 0 0-1 1-1 1-1 0-2 0-3 0-1 0-1-1-2-1-6 1-11 1-17 2-1 0-2-1-3-1-2 0-5 1-7 1-19 0-40-5-63-15 0-1 0-1 0-2 1 0 2 0 3 0 14 6 30 11 48 13 0 0 1 0 1 0 6 0 8 1 8 2 4-1 9-1 13-2 1 1 3 1 4 2 3-1 5-1 8-2v0c0 0 1 0 1 0 2 0 4 0 6 0 12 0 32-5 61-15 0 0 1-1 1-1 0 0 0-1 0-1-10-20-16-31-16-33 25-1 51-3 76-4zm64 28c1 0 2 0 3 0 10 2 15 8 17 17 0 1 0 3 0 4-2 9-7 15-17 17-1 0-2 0-3 0-9-2-15-8-17-17 0-1 0-3 0-4 2-9 8-15 17-17zm38 0c1 0 2 0 3 0 8 0 14 7 17 20-4 12-9 18-17 18-1 0-2 0-3 0-11-3-17-9-17-17 0-1 0-3 0-4 3-11 9-17 17-17zm-90 29c1 0 3 0 4 0 9 2 15 8 17 17 0 1 0 2 0 3-2 10-8 15-17 17-1 0-3 0-4 0-9-2-14-7-16-17 0-1 0-2 0-3 2-10 7-15 16-17zm141 0c1 0 3 0 4 0 8 0 13 6 16 18-2 13-8 19-16 19-1 0-3 0-4 0-9-2-15-7-16-17 0-1 0-2 0-3 1-10 7-15 16-17zm-424 43c18 0 28 11 30 32 0 13-8 23-24 28-4 0-8 0-12 0-11 0-19-8-25-24 0-2 0-3 0-5 0-20 10-31 31-31zm-26 33c3 15 11 23 22 23 3 0 6 0 9 0 15-5 22-12 22-24-2-16-11-24-27-24-17 0-26 8-26 25zm244-50c1 0 2 0 3 0 9 2 15 7 17 17 0 1 0 2 0 3-2 10-8 15-17 17-1 0-2 0-3 0-10-2-15-7-17-17 0-1 0-2 0-3 2-10 7-15 17-17zm272 0c1 0 3 0 4 0 9 2 15 7 16 17 0 1 0 2 0 3-1 10-7 15-16 17-1 0-3 0-4 0-9-2-15-7-16-17 0-1 0-2 0-3 1-10 7-15 16-17zm-417 12c1 0 2 0 3 0 9 2 15 8 16 17 0 1 0 3 0 4-1 9-7 15-16 17-1 0-2 0-3 0-10-2-16-8-17-17 0-1 0-3 0-4 1-9 7-15 17-17zm562 0c1 0 3 0 4 0 9 2 15 8 17 17 0 1 0 3 0 4-2 9-8 15-17 17-1 0-3 0-4 0-9-2-14-8-16-17 0-1 0-3 0-4 2-9 7-15 16-17zm-492 2c1 0 2 0 3 0 10 2 15 8 17 17 0 1 0 3 0 4-2 9-7 15-17 17-1 0-2 0-3 0-10-2-15-8-17-17 0-1 0-3 0-4 2-9 7-15 17-17zm422 0c1 0 2 0 3 0 10 2 15 8 17 17 0 1 0 3 0 4-2 9-7 15-17 17-1 0-2 0-3 0-9-2-15-8-16-17 0-1 0-3 0-4 1-9 7-15 16-17z">
            <text:p/>
          </draw:path>
          <draw:path draw:style-name="gr15" draw:text-style-name="P3" draw:layer="layout" svg:width="0.696cm" svg:height="1.201cm" svg:x="8.505cm" svg:y="26.7cm" svg:viewBox="0 0 697 1202" svg:d="m383 1202c-7 0-13-6-15-16 0-2 0-4 0-6 2-10 8-15 17-15 1 0 1 0 2 0 8 0 14 6 17 17-2 13-7 20-17 20-1 0-3 0-4 0zm-49-6c-12-1-18-7-18-17 0-1 0-1 0-2 0-11 6-16 18-17 1 0 1 0 2 0 8 0 14 5 17 17-2 13-8 19-18 19 0 0-1 0-1 0zm93 0c-12-3-17-8-17-16 0-2 0-4 0-6 3-9 9-14 18-14 1 0 1 0 2 0 11 3 17 8 17 16 0 2 0 3 0 5-4 10-10 15-18 15-1 0-1 0-2 0zm-141-16c-10 0-15-6-17-17 0-1 0-1 0-2 2-11 7-17 16-17 1 0 3 0 4 0 8 0 14 6 17 17-2 13-8 19-18 19-1 0-1 0-2 0zm187 0c-11-3-16-8-16-16 0-2 0-3 0-5 3-10 9-15 18-15 1 0 1 0 2 0 11 3 17 8 17 16 0 2 0 3 0 5-4 10-10 15-18 15-1 0-2 0-3 0zm-236-34c-10 0-16-6-17-17 0-1 0-1 0-2 2-11 7-17 16-17 1 0 3 0 4 0 8 0 14 6 17 17-2 13-8 19-18 19-1 0-1 0-2 0zm109-8c-18-7-33-19-45-38v0c0 1-7 9-19 24-4-5-15-29-33-72 0 0 1-1 1-1 25 6 50 12 75 18 0 0 0 1 0 1-7 9-14 17-21 26 1 3 3 6 4 9 15 19 35 32 60 38 0 0 0-1 0-1 7 1 15 1 22 2 0 0 1-1 1-1 14 0 31-6 49-19 17-13 29-30 37-52 0 0 1 0 1 0 0 0 1 1 1 1 0 1-1 3-1 4-1 11-11 26-29 44-17 17-40 25-69 25-4 0-8-1-12-1 0 0 0 1 0 1-7-3-15-5-22-8zm177 8c-11-3-17-8-17-16 0-2 0-4 0-6 3-9 9-14 18-14 1 0 1 0 2 0 11 3 17 8 17 16 0 2 0 3 0 5-4 10-10 15-18 15-1 0-1 0-2 0zm-321-42c-10 0-15-5-17-17 0-1 0-1 0-2 2-11 7-17 16-17 1 0 3 0 4 0 8 0 14 6 17 17-2 13-8 19-18 19-1 0-1 0-2 0zm355 0c-11-3-17-8-17-16 0-2 0-3 0-5 4-10 10-15 19-15 1 0 1 0 2 0 11 3 17 8 17 16 0 2 0 4 0 6-4 9-10 14-18 14-1 0-2 0-3 0zm-393-45c-10 0-15-6-16-17 0-1 0-1 0-2 1-12 6-17 15-17 1 0 3 0 4 0 8 0 14 5 17 17-2 13-8 19-18 19-1 0-1 0-2 0zm431 0c-11-3-16-8-16-16 0-2 0-3 0-5 3-10 9-15 18-15 1 0 1 0 2 0 11 3 16 8 16 16 0 2 0 3 0 5-3 10-9 15-17 15-1 0-2 0-3 0zm-457-58c-9 0-15-5-16-17 0-1 0-1 0-2 1-11 7-17 15-17 2 0 3 0 5 0 8 0 13 6 17 17-2 13-9 19-18 19-1 0-2 0-3 0zm483 0c-11-3-17-8-17-16 0-2 0-3 0-5 4-10 10-15 18-15 1 0 1 0 2 0 12 3 17 8 17 16 0 2 0 4 0 6-3 9-9 14-18 14-1 0-1 0-2 0zm-508-63c-10 0-16-6-17-17 0-1 0-1 0-2 2-11 7-17 16-17 1 0 3 0 4 0 8 0 13 6 17 17-2 13-8 19-18 19-1 0-1 0-2 0zm534 0c-11-3-17-8-17-16 0-2 0-4 0-6 4-9 9-14 18-14 1 0 1 0 2 0 11 3 17 8 17 16 0 2 0 3 0 5-4 10-10 15-18 15-1 0-1 0-2 0zm-551-71c-10 0-15-6-17-17 0-1 0-2 0-3 2-11 7-17 16-17 1 0 3 0 4 0 8 0 14 6 17 17-2 13-8 20-18 20-1 0-1 0-2 0zm568 0c-12-3-17-9-17-16 0-2 0-4 0-6 3-10 9-15 18-15 1 0 1 0 2 0 11 3 17 9 17 17 0 2 0 3 0 5-4 10-10 15-18 15-1 0-1 0-2 0zm-577-65c-10 0-15-5-17-17 0-1 0-1 0-2 2-11 7-17 16-17 2 0 3 0 5 0 7 0 13 6 16 17-2 13-8 19-18 19-1 0-1 0-2 0zm585 0c-11-3-16-8-16-15 0-2 0-4 0-6 3-10 9-15 18-15 1 0 1 0 2 0 11 3 17 8 17 16 0 2 0 3 0 5-4 10-10 15-18 15-1 0-2 0-3 0zm-589-69c-10 0-16-5-17-17 0-1 0-1 0-2 2-11 7-17 15-17 2 0 3 0 5 0 8 0 13 6 17 17-2 13-8 19-18 19-1 0-1 0-2 0zm594 0c-11-3-17-8-17-16 0-2 0-3 0-5 4-10 10-15 18-15 1 0 1 0 2 0 12 3 17 8 17 16 0 2 0 3 0 5-3 10-9 15-18 15-1 0-1 0-2 0zm-594-69c-10 0-16-6-17-17 0-1 0-1 0-2 2-11 7-17 15-17 2 0 3 0 5 0 8 0 13 6 17 17-2 13-8 19-18 19-1 0-1 0-2 0zm594 0c-11-3-17-8-17-16 0-2 0-3 0-5 4-10 10-15 18-15 1 0 1 0 2 0 12 3 17 8 17 16 0 2 0 4 0 6-3 9-9 14-18 14-1 0-1 0-2 0zm-592-71c-10 0-15-6-17-17 0-1 0-1 0-2 2-12 7-17 16-17 1 0 3 0 4 0 8 0 13 5 17 17-2 13-8 19-18 19-1 0-1 0-2 0zm590 0c-11-3-17-8-17-16 0-2 0-4 0-6 4-9 9-14 18-14 1 0 1 0 2 0 11 3 17 8 17 16 0 2 0 3 0 5-4 10-9 15-18 15-1 0-1 0-2 0zm-572-70c-10 0-16-6-17-17 0-1 0-1 0-2 2-12 7-17 16-17 1 0 3 0 4 0 8 0 13 5 17 17-2 12-8 19-18 19-1 0-1 0-2 0zm554 0c-11-3-17-8-17-16 0-2 0-4 0-6 3-9 9-14 18-14 1 0 1 0 2 0 11 2 17 8 17 15 0 2 0 4 0 6-4 10-10 15-18 15-1 0-1 0-2 0zm-540-62c-9-4-14-10-14-19 0-1 0-1 0-2 3-11 8-17 15-17 2 0 4 0 6 0 10 5 16 11 16 18-4 13-10 20-17 20-2 0-4 0-6 0zm523 0c-9-2-15-8-17-17 0-1 0-3 0-4 2-9 8-15 17-17 1 0 2 0 3 0 10 2 15 8 17 17 0 1 0 3 0 4-2 9-7 15-17 17-1 0-2 0-3 0zm-497-58c-10-4-14-9-14-18 0-1 0-2 0-3 2-11 7-16 15-16 1 0 3 0 4 0 8 0 14 6 17 18-3 12-9 19-17 19-2 0-3 0-5 0zm472 0c-10-2-16-8-17-17 0-1 0-3 0-4 1-9 7-15 17-16 1 0 2 0 3 0 9 1 15 7 16 16 0 1 0 3 0 4-1 9-7 15-16 17-1 0-2 0-3 0zm-128-56c0-2 1-3 3-3 1 0 1-1 2-1 20-6 31-10 31-13-13-38-32-73-56-103-27-27-50-45-68-53 1-1 1-1 2-2 0 0 1 0 1 0 29 14 57 38 82 72 19 30 33 59 42 86 4 0 13-2 27-7 0 0 1 1 1 1-4 26-7 51-11 77 0 0-1 0-1 0-18-18-37-36-55-54zm-315-3c-10-4-14-10-14-18 0-1 0-1 0-2 2-12 8-17 15-17 2 0 3 0 5 0 7 0 13 6 16 18-3 13-9 19-16 19-2 0-4 0-6 0zm413 0c-9-2-14-8-16-17 0-1 0-2 0-3 2-10 7-15 16-17 1 0 3 0 4 0 9 1 14 7 16 17 0 1 0 2 0 3-1 9-7 15-16 17-1 0-3 0-4 0zm-381-54c-9-4-14-10-14-18 0-1 0-1 0-2 3-12 8-18 15-18 2 0 3 0 5 0 7 0 13 6 17 18-3 13-9 20-17 20-2 0-4 0-6 0zm349 0c-9-2-15-8-17-17 0-1 0-2 0-3 2-10 8-16 17-18 1 0 2 0 3 0 10 2 15 8 17 18 0 1 0 2 0 3-2 9-7 15-17 17-1 0-2 0-3 0zm-308-50c-10-4-15-9-15-18 0-1 0-1 0-2 3-12 8-17 16-17 1 0 3 0 4 0 8 0 13 6 17 18-3 12-9 19-17 19-2 0-3 0-5 0zm268 0c-10-2-15-8-17-17 0-1 0-2 0-3 2-10 7-15 17-17 1 0 2 0 3 0 9 2 15 7 17 17 0 1 0 2 0 3-2 9-8 15-17 17-1 0-2 0-3 0zm-221-45c-10-4-15-10-15-18 0-1 0-2 0-3 3-11 8-17 16-16 1 0 3 0 4 0 8-1 13 5 17 17-3 13-9 20-17 20-2 0-3 0-5 0zm174 0c-9-2-15-8-17-17 0-1 0-3 0-4 2-9 7-15 17-16 1 0 2 0 3 0 9 1 15 7 17 16 0 1 0 3 0 4-2 9-7 15-17 17-1 0-2 0-3 0zm-125-45c-9 0-14-7-17-20 3-12 9-18 17-18 1 0 2 0 3 0 7 0 13 6 17 18-3 13-9 20-17 20-1 0-2 0-3 0zm78 0c-9-2-15-8-17-17 0-1 0-3 0-4 2-9 8-15 17-17 1 0 2 0 3 0 9 0 14 6 16 18 0 0 0 1 0 1-2 13-7 19-16 19-1 0-2 0-3 0zm-198-19c0-2 5-13 16-33v0c0-1-1-1-1-2-29-10-50-15-62-15-2 0-3 0-5 0-1 0-1 0-2 0v0c-2-1-5-1-7-2-2 1-3 1-5 2-4-1-8-1-12-2 0 1-3 2-8 2 0 0-1 0-1 0-18 2-34 7-48 13-1 0-2 0-3 0 0-1 0-1 0-2 23-10 44-15 63-15 2 0 5 1 7 1 1 0 2-1 3-1 6 1 11 1 17 2 0 0 1-1 1-1 1 0 3 0 4 0 0 0 1 1 1 1 0 0 0-1 0-1 20 3 39 8 59 16 2 0 6-9 13-25 1 0 3 0 4 0 14 21 28 43 42 64 0 1 0 1 0 2-25-1-51-3-76-4zm140-24c-9-2-15-8-17-17 0-1 0-3 0-4 2-9 8-15 17-17 1 0 2 0 3 0 9 2 15 8 17 17 0 1 0 3 0 4-2 9-7 15-17 17-1 0-2 0-3 0zm38 0c-8 0-14-6-17-17 0-1 0-3 0-4 0-8 6-14 17-17 1 0 2 0 3 0 7 0 13 6 17 18-3 13-9 20-17 20-1 0-2 0-3 0zm-90-29c-9-2-15-7-16-17 0-1 0-2 0-3 1-10 7-15 16-17 1 0 3 0 4 0 9 2 15 7 17 17 0 1 0 2 0 3-2 10-8 15-17 17-1 0-3 0-4 0zm141 0c-9-2-15-7-17-17 0-1 0-2 0-3 2-10 8-15 17-17 1 0 3 0 4 0 8 0 13 6 16 19-3 12-8 18-16 18-1 0-3 0-4 0zm-422-23c-19 0-28-10-28-29 0-1 0-3 0-4 4-15 12-22 22-22 4 0 7 0 11 0 14 5 21 14 21 26-2 19-10 29-26 29zm-24-29c0 16 8 24 22 24s22-8 24-24c0-10-6-18-19-22-3 0-5 0-8 0-10 0-16 7-19 22zm240 26c-10-2-15-7-17-17 0-1 0-2 0-3 2-10 7-15 17-17 1 0 2 0 3 0 9 2 15 7 17 17 0 1 0 2 0 3-2 10-8 15-17 17-1 0-2 0-3 0zm272 0c-9-2-15-7-17-17 0-1 0-2 0-3 2-10 8-15 17-17 1 0 2 0 3 0 10 2 15 7 17 17 0 1 0 2 0 3-2 10-7 15-17 17-1 0-2 0-3 0zm-418-12c-9-2-15-8-17-17 0-1 0-3 0-4 2-9 8-15 17-17 1 0 3 0 4 0 9 2 15 8 16 17 0 1 0 3 0 4-1 9-7 15-16 17-1 0-3 0-4 0zm563 0c-9-2-15-8-16-17 0-1 0-3 0-4 1-9 7-15 16-17 1 0 3 0 4 0 9 2 15 8 17 17 0 1 0 3 0 4-2 9-8 15-17 17-1 0-3 0-4 0zm-492-2c-10-2-15-8-17-17 0-1 0-3 0-4 2-9 7-15 17-17 1 0 2 0 3 0 9 2 15 8 17 17 0 1 0 3 0 4-2 9-8 15-17 17-1 0-2 0-3 0zm422 0c-9-2-15-8-17-17 0-1 0-3 0-4 2-9 8-15 17-17 1 0 2 0 3 0 10 2 15 8 17 17 0 1 0 3 0 4-2 9-7 15-17 17-1 0-2 0-3 0z">
            <text:p/>
          </draw:path>
          <draw:path draw:style-name="gr15" draw:text-style-name="P3" draw:layer="layout" svg:width="0.701cm" svg:height="1.225cm" svg:x="9.24cm" svg:y="25.541cm" svg:viewBox="0 0 702 1226" svg:d="m392 0c10 0 16 6 18 19-3 11-9 17-17 17-1 0-1 0-2 0-10 0-15-5-18-15 0-2 0-4 0-6 3-10 8-15 15-15 1 0 3 0 4 0zm-53 5c0 0 1 0 1 0 10 0 16 7 18 19-3 12-9 17-17 17-1 0-1 0-2 0-12-1-18-6-18-17 0-1 0-1 0-2 0-10 6-15 18-17zm95 0c9 0 15 5 18 15 0 2 0 4 0 6 0 7-5 13-17 15-1 0-1 0-2 0-8 0-14-4-18-14 0-2 0-4 0-6 0-8 6-13 17-16 1 0 1 0 2 0zm-143 16c1 0 1 0 2 0 10 0 16 7 18 19-3 12-8 18-16 18-2 0-3 0-5 0-9 0-14-6-16-18 0-1 0-1 0-2 2-11 7-17 17-17zm190 0c9 0 15 5 18 15 0 2 0 3 0 5 0 8-6 14-17 17-1 0-1 0-2 0-8 0-14-5-18-15 0-2 0-4 0-6 0-8 6-13 17-16 1 0 1 0 2 0zm-239 34c1 0 1 0 2 0 10 0 16 7 18 20-3 11-9 16-17 16-1 0-3 0-4 0-9 0-14-5-16-16 0-1 0-2 0-3 1-11 7-17 17-17zm131 0c0 0 1 1 1 1 4 0 7-1 11-1 30 0 53 8 69 25 18 18 28 33 29 44 0 2 1 3 1 5 0 0-1 1-1 1 0 0-1 0-1 0-7-23-20-40-37-53-18-13-34-19-49-19 0 0-1 0-1 0-7 1-14 1-21 2 0-1 0-1 0-2-25 6-46 19-60 38-2 3-3 6-5 9 7 9 14 17 21 26 0 0 0 1 0 1-25 6-50 12-75 18 0 0-1-1-1-1 18-42 29-66 33-71 12 14 19 22 19 23 0 0 1 0 1 0 11-19 26-31 45-38 7-3 14-5 21-8zm157 0c9 0 15 5 18 15 0 2 0 3 0 5 0 8-6 13-17 16-1 0-1 0-2 0-8 0-14-4-18-14 0-2 0-4 0-6 0-8 6-13 17-16 1 0 1 0 2 0zm-323 42c1 0 1 0 2 0 10 0 16 6 19 19-4 12-9 17-17 17-2 0-3 0-5 0-8 0-14-5-15-17 0-1 0-1 0-2 1-11 6-17 16-17zm358 0c8 0 14 5 18 15 0 2 0 3 0 5 0 8-6 13-17 16-1 0-1 0-2 0-9 0-15-5-18-15 0-2 0-3 0-5 0-8 6-13 17-16 1 0 1 0 2 0zm-396 45c1 0 2 0 3 0 10 0 16 7 18 19-4 12-9 17-17 17-2 0-3 0-5 0-9 0-14-5-15-17 0-1 0-1 0-2 1-11 7-17 16-17zm434 0c8 0 14 5 18 15 0 2 0 4 0 6 0 7-6 13-17 15-1 0-1 0-2 0-9 0-15-4-18-14 0-2 0-4 0-6 0-8 5-13 17-16 1 0 1 0 2 0zm-459 58c1 0 1 0 2 0 10 0 16 6 18 19-3 12-9 17-17 17-2 0-3 0-5 0-8 0-13-5-15-17 0-1 0-1 0-2 1-12 7-17 17-17zm484 0c9 0 15 5 19 15 0 2 0 3 0 5 0 8-6 13-17 16-1 0-1 0-2 0-9 0-15-5-18-15 0-2 0-3 0-5 0-8 5-13 16-16 1 0 1 0 2 0zm-510 63c1 0 1 0 2 0 10 0 16 7 18 20-3 11-9 17-17 17-1 0-3 0-4 0-9 0-14-6-16-17 0-1 0-2 0-3 1-11 7-17 17-17zm536 0c9 0 15 5 18 15 0 2 0 4 0 6 0 7-5 12-17 16-1 0-1 0-2 0-8 0-14-5-18-15 0-2 0-4 0-6 0-7 6-13 17-16 1 0 1 0 2 0zm-553 72c1 0 2 0 3 0 9 0 15 6 17 19-3 11-9 17-16 17-2 0-3 0-5 0-9 0-14-6-16-17 0-1 0-1 0-2 2-12 7-17 17-17zm570 0c8 0 14 4 18 14 0 2 0 4 0 6 0 8-6 13-17 16-1 0-1 0-2 0-9 0-15-5-18-15 0-2 0-4 0-6 0-7 6-13 17-15 1 0 1 0 2 0zm-579 64c1 0 1 0 2 0 10 0 16 7 18 19-3 12-9 17-16 17-2 0-3 0-5 0-9 0-14-5-16-17 0-1 0-1 0-2 2-11 7-17 17-17zm588 0c8 0 14 5 18 15 0 2 0 3 0 5 0 8-6 13-17 16-1 0-1 0-2 0-9 0-15-5-18-14 0-2 0-4 0-6 0-8 6-13 17-16 1 0 1 0 2 0zm-592 69c1 0 1 0 2 0 10 0 16 6 18 19-4 12-9 17-17 17-1 0-3 0-4 0-9 0-14-5-16-17 0-1 0-1 0-2 1-12 7-17 17-17zm597 0c8 0 14 5 17 15 0 2 0 4 0 6 0 7-5 12-17 15-1 0-1 0-2 0-8 0-14-5-17-15 0-2 0-3 0-5 0-8 5-13 16-16 1 0 2 0 3 0zm-597 69c1 0 1 0 2 0 10 0 16 6 18 19-4 12-9 17-17 17-1 0-3 0-4 0-9 0-14-5-16-17 0-1 0-1 0-2 1-11 7-17 17-17zm597 0c8 0 14 5 17 15 0 2 0 4 0 6 0 7-5 12-17 15-1 0-1 0-2 0-8 0-14-5-17-15 0-2 0-3 0-5 0-8 5-13 16-16 1 0 2 0 3 0zm-595 71c1 0 1 0 2 0 10 0 16 7 18 19-3 12-9 17-16 17-2 0-3 0-5 0-9 0-14-5-16-17 0-1 0-1 0-2 2-11 7-17 17-17zm592 0c9 0 15 5 18 15 0 2 0 4 0 6 0 7-6 13-17 15-1 0-1 0-2 0-8 0-14-4-18-14 0-2 0-4 0-6 0-8 6-13 17-16 1 0 1 0 2 0zm-574 70c1 0 1 0 2 0 10 0 16 7 18 20-4 11-9 17-17 17-1 0-3 0-4 0-9 0-14-6-16-17 0-1 0-2 0-3 1-11 7-17 17-17zm556 0c9 0 15 5 18 15 0 2 0 4 0 6 0 7-5 13-16 16-1 0-2 0-3 0-8 0-14-5-18-15 0-2 0-4 0-6 0-7 6-13 17-16 1 0 1 0 2 0zm-536 63c8 0 13 6 17 19 0 7-5 13-16 18-2 0-4 0-6 0-7 0-12-6-15-17 0-1 0-1 0-2 0-9 5-15 15-18 2 0 3 0 5 0zm517 0c1 0 3 0 4 0 9 1 15 7 17 17 0 1 0 2 0 3-2 9-8 15-17 17-1 0-3 0-4 0-9-2-15-8-17-17 0-1 0-2 0-3 2-10 8-16 17-17zm-491 57c8 0 13 7 17 20-4 12-10 18-17 18-2 0-3 0-5 0-7 0-13-6-15-17 0-1 0-2 0-3 0-8 5-14 14-18 2 0 4 0 6 0zm466 0c1 0 2 0 3 0 9 2 15 8 17 17 0 1 0 3 0 4-2 9-8 15-17 17-1 0-2 0-3 0-10-2-15-8-17-17 0-1 0-3 0-4 2-9 7-15 17-17zm-73 3c0 0 1 0 1 0 4 26 7 51 11 77 0 0-1 1-1 1-13-6-22-8-27-8-9 28-23 56-42 86-25 34-52 58-82 72 0 0-1 0-1 0-1-1-1-1-2-2 19-8 41-26 68-53 24-30 43-64 56-103 0-3-10-7-31-13 0 0-1-1-1-1-3 0-4-1-4-2 18-18 37-36 55-54zm-364 56c8 0 13 6 16 19-3 13-9 19-16 19-2 0-3 0-5 0-7 0-13-6-15-17 0-1 0-2 0-3 0-8 4-14 14-18 2 0 4 0 6 0zm408 0c1 0 2 0 3 0 9 2 15 8 17 17 0 1 0 3 0 4-2 9-8 15-17 17-1 0-2 0-3 0-10-2-15-8-17-17 0-1 0-3 0-4 2-9 7-15 17-17zm-376 55c8 0 14 6 17 19-4 12-9 18-17 18-1 0-3 0-4 0-8 0-13-6-16-17 0-1 0-1 0-2 0-9 5-15 14-18 2 0 4 0 6 0zm343 0c1 0 2 0 3 0 10 2 15 7 17 17 0 1 0 2 0 3-2 9-7 15-17 17-1 0-2 0-3 0-9-2-15-8-17-17 0-1 0-2 0-3 2-10 8-16 17-17zm-303 49c8 0 14 7 17 20-4 12-9 17-17 17-1 0-3 0-4 0-8 0-13-5-16-17 0-1 0-1 0-2 0-8 5-14 15-18 2 0 3 0 5 0zm263 0c1 0 2 0 3 0 10 2 15 8 17 17 0 1 0 2 0 3-2 10-7 16-17 17-1 0-2 0-3 0-9-1-15-7-17-17 0-1 0-2 0-3 2-9 8-15 17-17zm-216 46c8 0 14 6 17 19-4 12-9 18-17 18-1 0-3 0-4 0-8 0-13-6-16-17 0-1 0-1 0-2 0-9 5-15 15-18 2 0 3 0 5 0zm169 0c1 0 2 0 3 0 10 1 15 7 17 16 0 1 0 3 0 4-2 9-7 15-17 17-1 0-2 0-3 0-9-2-15-8-17-17 0-1 0-3 0-4 2-9 8-15 17-16zm-125 44c1 0 2 0 3 0 8 0 14 7 17 20-4 12-9 18-17 18-1 0-2 0-3 0-8 0-14-6-17-18 3-13 9-20 17-20zm78 0c1 0 2 0 3 0 9 0 14 6 16 19 0 0 0 1 0 1-2 12-7 18-16 18-1 0-2 0-3 0-9-2-15-8-17-17 0-1 0-3 0-4 2-9 8-15 17-17zm-122 15c0 1 0 1 0 2-14 21-28 43-42 64-1 0-2 0-3 0-7-16-12-25-14-25-19 8-39 13-59 16 0 0 0-1 0-1 0 0-1 1-1 1-1 0-2 0-3 0-1 0-1-1-2-1-6 1-11 1-17 2-1 0-2-1-3-1-2 0-5 1-7 1-19 0-40-5-63-15 0-1 0-1 0-2 1 0 2 0 3 0 14 6 30 11 48 13 0 0 1 0 1 0 6 0 8 1 8 2 4-1 9-1 13-2 1 1 3 1 4 2 3-1 5-1 8-2v0c0 0 1 0 1 0 2 0 4 0 6 0 12 0 32-5 61-15 0 0 1-1 1-1 0 0 0-1 0-1-10-20-16-31-16-33 25-1 51-3 76-4zm64 28c1 0 2 0 3 0 10 2 15 8 17 17 0 1 0 3 0 4-2 9-7 15-17 17-1 0-2 0-3 0-9-2-15-8-17-17 0-1 0-3 0-4 2-9 8-15 17-17zm38 0c1 0 2 0 3 0 8 0 14 7 17 20-4 12-9 18-17 18-1 0-2 0-3 0-11-3-17-9-17-17 0-1 0-3 0-4 3-11 9-17 17-17zm-90 29c1 0 3 0 4 0 9 2 15 8 17 17 0 1 0 2 0 3-2 10-8 15-17 17-1 0-3 0-4 0-9-2-14-7-16-17 0-1 0-2 0-3 2-10 7-15 16-17zm141 0c1 0 3 0 4 0 8 0 13 6 16 18-2 13-8 19-16 19-1 0-3 0-4 0-9-2-15-7-16-17 0-1 0-2 0-3 1-10 7-15 16-17zm-424 43c18 0 28 11 30 32 0 13-8 23-24 28-4 0-8 0-12 0-11 0-19-8-25-24 0-2 0-3 0-5 0-20 10-31 31-31zm-26 33c3 15 11 23 22 23 3 0 6 0 9 0 15-5 22-12 22-24-2-16-11-24-27-24-17 0-26 8-26 25zm244-50c1 0 2 0 3 0 9 2 15 7 17 17 0 1 0 2 0 3-2 10-8 15-17 17-1 0-2 0-3 0-10-2-15-7-17-17 0-1 0-2 0-3 2-10 7-15 17-17zm272 0c1 0 3 0 4 0 9 2 15 7 16 17 0 1 0 2 0 3-1 10-7 15-16 17-1 0-3 0-4 0-9-2-15-7-16-17 0-1 0-2 0-3 1-10 7-15 16-17zm-417 12c1 0 2 0 3 0 9 2 15 8 16 17 0 1 0 3 0 4-1 9-7 15-16 17-1 0-2 0-3 0-10-2-16-8-17-17 0-1 0-3 0-4 1-9 7-15 17-17zm562 0c1 0 3 0 4 0 9 2 15 8 17 17 0 1 0 3 0 4-2 9-8 15-17 17-1 0-3 0-4 0-9-2-14-8-16-17 0-1 0-3 0-4 2-9 7-15 16-17zm-492 2c1 0 2 0 3 0 10 2 15 8 17 17 0 1 0 3 0 4-2 9-7 15-17 17-1 0-2 0-3 0-10-2-15-8-17-17 0-1 0-3 0-4 2-9 7-15 17-17zm422 0c1 0 2 0 3 0 10 2 15 8 17 17 0 1 0 3 0 4-2 9-7 15-17 17-1 0-2 0-3 0-9-2-15-8-16-17 0-1 0-3 0-4 1-9 7-15 16-17z">
            <text:p/>
          </draw:path>
          <draw:path draw:style-name="gr15" draw:text-style-name="P3" draw:layer="layout" svg:width="0.696cm" svg:height="1.201cm" svg:x="9.994cm" svg:y="26.7cm" svg:viewBox="0 0 697 1202" svg:d="m383 1202c-7 0-13-6-15-16 0-2 0-4 0-6 2-10 8-15 17-15 1 0 1 0 2 0 8 0 14 6 17 17-2 13-7 20-17 20-1 0-3 0-4 0zm-49-6c-12-1-18-7-18-17 0-1 0-1 0-2 0-11 6-16 18-17 1 0 1 0 2 0 8 0 14 5 17 17-2 13-8 19-18 19 0 0-1 0-1 0zm93 0c-12-3-17-8-17-16 0-2 0-4 0-6 3-9 9-14 18-14 1 0 1 0 2 0 11 3 17 8 17 16 0 2 0 3 0 5-4 10-10 15-18 15-1 0-1 0-2 0zm-141-16c-10 0-15-6-17-17 0-1 0-1 0-2 2-11 7-17 16-17 1 0 3 0 4 0 8 0 14 6 17 17-2 13-8 19-18 19-1 0-1 0-2 0zm187 0c-11-3-16-8-16-16 0-2 0-3 0-5 3-10 9-15 18-15 1 0 1 0 2 0 11 3 17 8 17 16 0 2 0 3 0 5-4 10-10 15-18 15-1 0-2 0-3 0zm-236-34c-10 0-16-6-17-17 0-1 0-1 0-2 2-11 7-17 16-17 1 0 3 0 4 0 8 0 14 6 17 17-2 13-8 19-18 19-1 0-1 0-2 0zm109-8c-18-7-33-19-45-38v0c0 1-7 9-19 24-4-5-15-29-33-72 0 0 1-1 1-1 25 6 50 12 75 18 0 0 0 1 0 1-7 9-14 17-21 26 1 3 3 6 4 9 15 19 35 32 60 38 0 0 0-1 0-1 7 1 15 1 22 2 0 0 1-1 1-1 14 0 31-6 49-19 17-13 29-30 37-52 0 0 1 0 1 0 0 0 1 1 1 1 0 1-1 3-1 4-1 11-11 26-29 44-17 17-40 25-69 25-4 0-8-1-12-1 0 0 0 1 0 1-7-3-15-5-22-8zm177 8c-11-3-17-8-17-16 0-2 0-4 0-6 3-9 9-14 18-14 1 0 1 0 2 0 11 3 17 8 17 16 0 2 0 3 0 5-4 10-10 15-18 15-1 0-1 0-2 0zm-321-42c-10 0-15-5-17-17 0-1 0-1 0-2 2-11 7-17 16-17 1 0 3 0 4 0 8 0 14 6 17 17-2 13-8 19-18 19-1 0-1 0-2 0zm355 0c-11-3-17-8-17-16 0-2 0-3 0-5 4-10 10-15 19-15 1 0 1 0 2 0 11 3 17 8 17 16 0 2 0 4 0 6-4 9-10 14-18 14-1 0-2 0-3 0zm-393-45c-10 0-15-6-16-17 0-1 0-1 0-2 1-12 6-17 15-17 1 0 3 0 4 0 8 0 14 5 17 17-2 13-8 19-18 19-1 0-1 0-2 0zm431 0c-11-3-16-8-16-16 0-2 0-3 0-5 3-10 9-15 18-15 1 0 1 0 2 0 11 3 16 8 16 16 0 2 0 3 0 5-3 10-9 15-17 15-1 0-2 0-3 0zm-457-58c-9 0-15-5-16-17 0-1 0-1 0-2 1-11 7-17 15-17 2 0 3 0 5 0 8 0 13 6 17 17-2 13-9 19-18 19-1 0-2 0-3 0zm483 0c-11-3-17-8-17-16 0-2 0-3 0-5 4-10 10-15 18-15 1 0 1 0 2 0 12 3 17 8 17 16 0 2 0 4 0 6-3 9-9 14-18 14-1 0-1 0-2 0zm-508-63c-10 0-16-6-17-17 0-1 0-1 0-2 2-11 7-17 16-17 1 0 3 0 4 0 8 0 13 6 17 17-2 13-8 19-18 19-1 0-1 0-2 0zm534 0c-11-3-17-8-17-16 0-2 0-4 0-6 4-9 9-14 18-14 1 0 1 0 2 0 11 3 17 8 17 16 0 2 0 3 0 5-4 10-10 15-18 15-1 0-1 0-2 0zm-551-71c-10 0-15-6-17-17 0-1 0-2 0-3 2-11 7-17 16-17 1 0 3 0 4 0 8 0 14 6 17 17-2 13-8 20-18 20-1 0-1 0-2 0zm568 0c-12-3-17-9-17-16 0-2 0-4 0-6 3-10 9-15 18-15 1 0 1 0 2 0 11 3 17 9 17 17 0 2 0 3 0 5-4 10-10 15-18 15-1 0-1 0-2 0zm-577-65c-10 0-15-5-17-17 0-1 0-1 0-2 2-11 7-17 16-17 2 0 3 0 5 0 7 0 13 6 16 17-2 13-8 19-18 19-1 0-1 0-2 0zm585 0c-11-3-16-8-16-15 0-2 0-4 0-6 3-10 9-15 18-15 1 0 1 0 2 0 11 3 17 8 17 16 0 2 0 3 0 5-4 10-10 15-18 15-1 0-2 0-3 0zm-589-69c-10 0-16-5-17-17 0-1 0-1 0-2 2-11 7-17 15-17 2 0 3 0 5 0 8 0 13 6 17 17-2 13-8 19-18 19-1 0-1 0-2 0zm594 0c-11-3-17-8-17-16 0-2 0-3 0-5 4-10 10-15 18-15 1 0 1 0 2 0 12 3 17 8 17 16 0 2 0 3 0 5-3 10-9 15-18 15-1 0-1 0-2 0zm-594-69c-10 0-16-6-17-17 0-1 0-1 0-2 2-11 7-17 15-17 2 0 3 0 5 0 8 0 13 6 17 17-2 13-8 19-18 19-1 0-1 0-2 0zm594 0c-11-3-17-8-17-16 0-2 0-3 0-5 4-10 10-15 18-15 1 0 1 0 2 0 12 3 17 8 17 16 0 2 0 4 0 6-3 9-9 14-18 14-1 0-1 0-2 0zm-592-71c-10 0-15-6-17-17 0-1 0-1 0-2 2-12 7-17 16-17 1 0 3 0 4 0 8 0 13 5 17 17-2 13-8 19-18 19-1 0-1 0-2 0zm590 0c-11-3-17-8-17-16 0-2 0-4 0-6 4-9 9-14 18-14 1 0 1 0 2 0 11 3 17 8 17 16 0 2 0 3 0 5-4 10-9 15-18 15-1 0-1 0-2 0zm-572-70c-10 0-16-6-17-17 0-1 0-1 0-2 2-12 7-17 16-17 1 0 3 0 4 0 8 0 13 5 17 17-2 12-8 19-18 19-1 0-1 0-2 0zm554 0c-11-3-17-8-17-16 0-2 0-4 0-6 3-9 9-14 18-14 1 0 1 0 2 0 11 2 17 8 17 15 0 2 0 4 0 6-4 10-10 15-18 15-1 0-1 0-2 0zm-540-62c-9-4-14-10-14-19 0-1 0-1 0-2 3-11 8-17 15-17 2 0 4 0 6 0 10 5 16 11 16 18-4 13-10 20-17 20-2 0-4 0-6 0zm523 0c-9-2-15-8-17-17 0-1 0-3 0-4 2-9 8-15 17-17 1 0 2 0 3 0 10 2 15 8 17 17 0 1 0 3 0 4-2 9-7 15-17 17-1 0-2 0-3 0zm-497-58c-10-4-14-9-14-18 0-1 0-2 0-3 2-11 7-16 15-16 1 0 3 0 4 0 8 0 14 6 17 18-3 12-9 19-17 19-2 0-3 0-5 0zm472 0c-10-2-16-8-17-17 0-1 0-3 0-4 1-9 7-15 17-16 1 0 2 0 3 0 9 1 15 7 16 16 0 1 0 3 0 4-1 9-7 15-16 17-1 0-2 0-3 0zm-128-56c0-2 1-3 3-3 1 0 1-1 2-1 20-6 31-10 31-13-13-38-32-73-56-103-27-27-50-45-68-53 1-1 1-1 2-2 0 0 1 0 1 0 29 14 57 38 82 72 19 30 33 59 42 86 4 0 13-2 27-7 0 0 1 1 1 1-4 26-7 51-11 77 0 0-1 0-1 0-18-18-37-36-55-54zm-315-3c-10-4-14-10-14-18 0-1 0-1 0-2 2-12 8-17 15-17 2 0 3 0 5 0 7 0 13 6 16 18-3 13-9 19-16 19-2 0-4 0-6 0zm413 0c-9-2-14-8-16-17 0-1 0-2 0-3 2-10 7-15 16-17 1 0 3 0 4 0 9 1 14 7 16 17 0 1 0 2 0 3-1 9-7 15-16 17-1 0-3 0-4 0zm-381-54c-9-4-14-10-14-18 0-1 0-1 0-2 3-12 8-18 15-18 2 0 3 0 5 0 7 0 13 6 17 18-3 13-9 20-17 20-2 0-4 0-6 0zm349 0c-9-2-15-8-17-17 0-1 0-2 0-3 2-10 8-16 17-18 1 0 2 0 3 0 10 2 15 8 17 18 0 1 0 2 0 3-2 9-7 15-17 17-1 0-2 0-3 0zm-308-50c-10-4-15-9-15-18 0-1 0-1 0-2 3-12 8-17 16-17 1 0 3 0 4 0 8 0 13 6 17 18-3 12-9 19-17 19-2 0-3 0-5 0zm268 0c-10-2-15-8-17-17 0-1 0-2 0-3 2-10 7-15 17-17 1 0 2 0 3 0 9 2 15 7 17 17 0 1 0 2 0 3-2 9-8 15-17 17-1 0-2 0-3 0zm-221-45c-10-4-15-10-15-18 0-1 0-2 0-3 3-11 8-17 16-16 1 0 3 0 4 0 8-1 13 5 17 17-3 13-9 20-17 20-2 0-3 0-5 0zm174 0c-9-2-15-8-17-17 0-1 0-3 0-4 2-9 7-15 17-16 1 0 2 0 3 0 9 1 15 7 17 16 0 1 0 3 0 4-2 9-7 15-17 17-1 0-2 0-3 0zm-125-45c-9 0-14-7-17-20 3-12 9-18 17-18 1 0 2 0 3 0 7 0 13 6 17 18-3 13-9 20-17 20-1 0-2 0-3 0zm78 0c-9-2-15-8-17-17 0-1 0-3 0-4 2-9 8-15 17-17 1 0 2 0 3 0 9 0 14 6 16 18 0 0 0 1 0 1-2 13-7 19-16 19-1 0-2 0-3 0zm-198-19c0-2 5-13 16-33v0c0-1-1-1-1-2-29-10-50-15-62-15-2 0-3 0-5 0-1 0-1 0-2 0v0c-2-1-5-1-7-2-2 1-3 1-5 2-4-1-8-1-12-2 0 1-3 2-8 2 0 0-1 0-1 0-18 2-34 7-48 13-1 0-2 0-3 0 0-1 0-1 0-2 23-10 44-15 63-15 2 0 5 1 7 1 1 0 2-1 3-1 6 1 11 1 17 2 0 0 1-1 1-1 1 0 3 0 4 0 0 0 1 1 1 1 0 0 0-1 0-1 20 3 39 8 59 16 2 0 6-9 13-25 1 0 3 0 4 0 14 21 28 43 42 64 0 1 0 1 0 2-25-1-51-3-76-4zm140-24c-9-2-15-8-17-17 0-1 0-3 0-4 2-9 8-15 17-17 1 0 2 0 3 0 9 2 15 8 17 17 0 1 0 3 0 4-2 9-7 15-17 17-1 0-2 0-3 0zm38 0c-8 0-14-6-17-17 0-1 0-3 0-4 0-8 6-14 17-17 1 0 2 0 3 0 7 0 13 6 17 18-3 13-9 20-17 20-1 0-2 0-3 0zm-90-29c-9-2-15-7-16-17 0-1 0-2 0-3 1-10 7-15 16-17 1 0 3 0 4 0 9 2 15 7 17 17 0 1 0 2 0 3-2 10-8 15-17 17-1 0-3 0-4 0zm141 0c-9-2-15-7-17-17 0-1 0-2 0-3 2-10 8-15 17-17 1 0 3 0 4 0 8 0 13 6 16 19-3 12-8 18-16 18-1 0-3 0-4 0zm-422-23c-19 0-28-10-28-29 0-1 0-3 0-4 4-15 12-22 22-22 4 0 7 0 11 0 14 5 21 14 21 26-2 19-10 29-26 29zm-24-29c0 16 8 24 22 24s22-8 24-24c0-10-6-18-19-22-3 0-5 0-8 0-10 0-16 7-19 22zm240 26c-10-2-15-7-17-17 0-1 0-2 0-3 2-10 7-15 17-17 1 0 2 0 3 0 9 2 15 7 17 17 0 1 0 2 0 3-2 10-8 15-17 17-1 0-2 0-3 0zm272 0c-9-2-15-7-17-17 0-1 0-2 0-3 2-10 8-15 17-17 1 0 2 0 3 0 10 2 15 7 17 17 0 1 0 2 0 3-2 10-7 15-17 17-1 0-2 0-3 0zm-418-12c-9-2-15-8-17-17 0-1 0-3 0-4 2-9 8-15 17-17 1 0 3 0 4 0 9 2 15 8 16 17 0 1 0 3 0 4-1 9-7 15-16 17-1 0-3 0-4 0zm563 0c-9-2-15-8-16-17 0-1 0-3 0-4 1-9 7-15 16-17 1 0 3 0 4 0 9 2 15 8 17 17 0 1 0 3 0 4-2 9-8 15-17 17-1 0-3 0-4 0zm-492-2c-10-2-15-8-17-17 0-1 0-3 0-4 2-9 7-15 17-17 1 0 2 0 3 0 9 2 15 8 17 17 0 1 0 3 0 4-2 9-8 15-17 17-1 0-2 0-3 0zm422 0c-9-2-15-8-17-17 0-1 0-3 0-4 2-9 8-15 17-17 1 0 2 0 3 0 10 2 15 8 17 17 0 1 0 3 0 4-2 9-7 15-17 17-1 0-2 0-3 0z">
            <text:p/>
          </draw:path>
          <draw:path draw:style-name="gr15" draw:text-style-name="P3" draw:layer="layout" svg:width="0.701cm" svg:height="1.225cm" svg:x="10.729cm" svg:y="25.541cm" svg:viewBox="0 0 702 1226" svg:d="m392 0c10 0 16 6 18 19-3 11-9 17-17 17-1 0-1 0-2 0-10 0-15-5-18-15 0-2 0-4 0-6 3-10 8-15 15-15 1 0 3 0 4 0zm-53 5c0 0 1 0 1 0 10 0 16 7 18 19-3 12-9 17-17 17-1 0-1 0-2 0-12-1-18-6-18-17 0-1 0-1 0-2 0-10 6-15 18-17zm95 0c9 0 15 5 18 15 0 2 0 4 0 6 0 7-5 13-17 15-1 0-1 0-2 0-8 0-14-4-18-14 0-2 0-4 0-6 0-8 6-13 17-16 1 0 1 0 2 0zm-143 16c1 0 1 0 2 0 10 0 16 7 18 19-3 12-8 18-16 18-2 0-3 0-5 0-9 0-14-6-16-18 0-1 0-1 0-2 2-11 7-17 17-17zm190 0c9 0 15 5 18 15 0 2 0 3 0 5 0 8-6 14-17 17-1 0-1 0-2 0-8 0-14-5-18-15 0-2 0-4 0-6 0-8 6-13 17-16 1 0 1 0 2 0zm-239 34c1 0 1 0 2 0 10 0 16 7 18 20-3 11-9 16-17 16-1 0-3 0-4 0-9 0-14-5-16-16 0-1 0-2 0-3 1-11 7-17 17-17zm131 0c0 0 1 1 1 1 4 0 7-1 11-1 30 0 53 8 69 25 18 18 28 33 29 44 0 2 1 3 1 5 0 0-1 1-1 1 0 0-1 0-1 0-7-23-20-40-37-53-18-13-34-19-49-19 0 0-1 0-1 0-7 1-14 1-21 2 0-1 0-1 0-2-25 6-46 19-60 38-2 3-3 6-5 9 7 9 14 17 21 26 0 0 0 1 0 1-25 6-50 12-75 18 0 0-1-1-1-1 18-42 29-66 33-71 12 14 19 22 19 23 0 0 1 0 1 0 11-19 26-31 45-38 7-3 14-5 21-8zm157 0c9 0 15 5 18 15 0 2 0 3 0 5 0 8-6 13-17 16-1 0-1 0-2 0-8 0-14-4-18-14 0-2 0-4 0-6 0-8 6-13 17-16 1 0 1 0 2 0zm-323 42c1 0 1 0 2 0 10 0 16 6 19 19-4 12-9 17-17 17-2 0-3 0-5 0-8 0-14-5-15-17 0-1 0-1 0-2 1-11 6-17 16-17zm358 0c8 0 14 5 18 15 0 2 0 3 0 5 0 8-6 13-17 16-1 0-1 0-2 0-9 0-15-5-18-15 0-2 0-3 0-5 0-8 6-13 17-16 1 0 1 0 2 0zm-396 45c1 0 2 0 3 0 10 0 16 7 18 19-4 12-9 17-17 17-2 0-3 0-5 0-9 0-14-5-15-17 0-1 0-1 0-2 1-11 7-17 16-17zm434 0c8 0 14 5 18 15 0 2 0 4 0 6 0 7-6 13-17 15-1 0-1 0-2 0-9 0-15-4-18-14 0-2 0-4 0-6 0-8 5-13 17-16 1 0 1 0 2 0zm-459 58c1 0 1 0 2 0 10 0 16 6 18 19-3 12-9 17-17 17-2 0-3 0-5 0-8 0-13-5-15-17 0-1 0-1 0-2 1-12 7-17 17-17zm484 0c9 0 15 5 19 15 0 2 0 3 0 5 0 8-6 13-17 16-1 0-1 0-2 0-9 0-15-5-18-15 0-2 0-3 0-5 0-8 5-13 16-16 1 0 1 0 2 0zm-510 63c1 0 1 0 2 0 10 0 16 7 18 20-3 11-9 17-17 17-1 0-3 0-4 0-9 0-14-6-16-17 0-1 0-2 0-3 1-11 7-17 17-17zm536 0c9 0 15 5 18 15 0 2 0 4 0 6 0 7-5 12-17 16-1 0-1 0-2 0-8 0-14-5-18-15 0-2 0-4 0-6 0-7 6-13 17-16 1 0 1 0 2 0zm-553 72c1 0 2 0 3 0 9 0 15 6 17 19-3 11-9 17-16 17-2 0-3 0-5 0-9 0-14-6-16-17 0-1 0-1 0-2 2-12 7-17 17-17zm570 0c8 0 14 4 18 14 0 2 0 4 0 6 0 8-6 13-17 16-1 0-1 0-2 0-9 0-15-5-18-15 0-2 0-4 0-6 0-7 6-13 17-15 1 0 1 0 2 0zm-579 64c1 0 1 0 2 0 10 0 16 7 18 19-3 12-9 17-16 17-2 0-3 0-5 0-9 0-14-5-16-17 0-1 0-1 0-2 2-11 7-17 17-17zm588 0c8 0 14 5 18 15 0 2 0 3 0 5 0 8-6 13-17 16-1 0-1 0-2 0-9 0-15-5-18-14 0-2 0-4 0-6 0-8 6-13 17-16 1 0 1 0 2 0zm-592 69c1 0 1 0 2 0 10 0 16 6 18 19-4 12-9 17-17 17-1 0-3 0-4 0-9 0-14-5-16-17 0-1 0-1 0-2 1-12 7-17 17-17zm597 0c8 0 14 5 17 15 0 2 0 4 0 6 0 7-5 12-17 15-1 0-1 0-2 0-8 0-14-5-17-15 0-2 0-3 0-5 0-8 5-13 16-16 1 0 2 0 3 0zm-597 69c1 0 1 0 2 0 10 0 16 6 18 19-4 12-9 17-17 17-1 0-3 0-4 0-9 0-14-5-16-17 0-1 0-1 0-2 1-11 7-17 17-17zm597 0c8 0 14 5 17 15 0 2 0 4 0 6 0 7-5 12-17 15-1 0-1 0-2 0-8 0-14-5-17-15 0-2 0-3 0-5 0-8 5-13 16-16 1 0 2 0 3 0zm-595 71c1 0 1 0 2 0 10 0 16 7 18 19-3 12-9 17-16 17-2 0-3 0-5 0-9 0-14-5-16-17 0-1 0-1 0-2 2-11 7-17 17-17zm592 0c9 0 15 5 18 15 0 2 0 4 0 6 0 7-6 13-17 15-1 0-1 0-2 0-8 0-14-4-18-14 0-2 0-4 0-6 0-8 6-13 17-16 1 0 1 0 2 0zm-574 70c1 0 1 0 2 0 10 0 16 7 18 20-4 11-9 17-17 17-1 0-3 0-4 0-9 0-14-6-16-17 0-1 0-2 0-3 1-11 7-17 17-17zm556 0c9 0 15 5 18 15 0 2 0 4 0 6 0 7-5 13-16 16-1 0-2 0-3 0-8 0-14-5-18-15 0-2 0-4 0-6 0-7 6-13 17-16 1 0 1 0 2 0zm-536 63c8 0 13 6 17 19 0 7-5 13-16 18-2 0-4 0-6 0-7 0-12-6-15-17 0-1 0-1 0-2 0-9 5-15 15-18 2 0 3 0 5 0zm517 0c1 0 3 0 4 0 9 1 15 7 17 17 0 1 0 2 0 3-2 9-8 15-17 17-1 0-3 0-4 0-9-2-15-8-17-17 0-1 0-2 0-3 2-10 8-16 17-17zm-491 57c8 0 13 7 17 20-4 12-10 18-17 18-2 0-3 0-5 0-7 0-13-6-15-17 0-1 0-2 0-3 0-8 5-14 14-18 2 0 4 0 6 0zm466 0c1 0 2 0 3 0 9 2 15 8 17 17 0 1 0 3 0 4-2 9-8 15-17 17-1 0-2 0-3 0-10-2-15-8-17-17 0-1 0-3 0-4 2-9 7-15 17-17zm-73 3c0 0 1 0 1 0 4 26 7 51 11 77 0 0-1 1-1 1-13-6-22-8-27-8-9 28-23 56-42 86-25 34-52 58-82 72 0 0-1 0-1 0-1-1-1-1-2-2 19-8 41-26 68-53 24-30 43-64 56-103 0-3-10-7-31-13 0 0-1-1-1-1-3 0-4-1-4-2 18-18 37-36 55-54zm-364 56c8 0 13 6 16 19-3 13-9 19-16 19-2 0-3 0-5 0-7 0-13-6-15-17 0-1 0-2 0-3 0-8 4-14 14-18 2 0 4 0 6 0zm408 0c1 0 2 0 3 0 9 2 15 8 17 17 0 1 0 3 0 4-2 9-8 15-17 17-1 0-2 0-3 0-10-2-15-8-17-17 0-1 0-3 0-4 2-9 7-15 17-17zm-376 55c8 0 14 6 17 19-4 12-9 18-17 18-1 0-3 0-4 0-8 0-13-6-16-17 0-1 0-1 0-2 0-9 5-15 14-18 2 0 4 0 6 0zm343 0c1 0 2 0 3 0 10 2 15 7 17 17 0 1 0 2 0 3-2 9-7 15-17 17-1 0-2 0-3 0-9-2-15-8-17-17 0-1 0-2 0-3 2-10 8-16 17-17zm-303 49c8 0 14 7 17 20-4 12-9 17-17 17-1 0-3 0-4 0-8 0-13-5-16-17 0-1 0-1 0-2 0-8 5-14 15-18 2 0 3 0 5 0zm263 0c1 0 2 0 3 0 10 2 15 8 17 17 0 1 0 2 0 3-2 10-7 16-17 17-1 0-2 0-3 0-9-1-15-7-17-17 0-1 0-2 0-3 2-9 8-15 17-17zm-216 46c8 0 14 6 17 19-4 12-9 18-17 18-1 0-3 0-4 0-8 0-13-6-16-17 0-1 0-1 0-2 0-9 5-15 15-18 2 0 3 0 5 0zm169 0c1 0 2 0 3 0 10 1 15 7 17 16 0 1 0 3 0 4-2 9-7 15-17 17-1 0-2 0-3 0-9-2-15-8-17-17 0-1 0-3 0-4 2-9 8-15 17-16zm-125 44c1 0 2 0 3 0 8 0 14 7 17 20-4 12-9 18-17 18-1 0-2 0-3 0-8 0-14-6-17-18 3-13 9-20 17-20zm78 0c1 0 2 0 3 0 9 0 14 6 16 19 0 0 0 1 0 1-2 12-7 18-16 18-1 0-2 0-3 0-9-2-15-8-17-17 0-1 0-3 0-4 2-9 8-15 17-17zm-122 15c0 1 0 1 0 2-14 21-28 43-42 64-1 0-2 0-3 0-7-16-12-25-14-25-19 8-39 13-59 16 0 0 0-1 0-1 0 0-1 1-1 1-1 0-2 0-3 0-1 0-1-1-2-1-6 1-11 1-17 2-1 0-2-1-3-1-2 0-5 1-7 1-19 0-40-5-63-15 0-1 0-1 0-2 1 0 2 0 3 0 14 6 30 11 48 13 0 0 1 0 1 0 6 0 8 1 8 2 4-1 9-1 13-2 1 1 3 1 4 2 3-1 5-1 8-2v0c0 0 1 0 1 0 2 0 4 0 6 0 12 0 32-5 61-15 0 0 1-1 1-1 0 0 0-1 0-1-10-20-16-31-16-33 25-1 51-3 76-4zm64 28c1 0 2 0 3 0 10 2 15 8 17 17 0 1 0 3 0 4-2 9-7 15-17 17-1 0-2 0-3 0-9-2-15-8-17-17 0-1 0-3 0-4 2-9 8-15 17-17zm38 0c1 0 2 0 3 0 8 0 14 7 17 20-4 12-9 18-17 18-1 0-2 0-3 0-11-3-17-9-17-17 0-1 0-3 0-4 3-11 9-17 17-17zm-90 29c1 0 3 0 4 0 9 2 15 8 17 17 0 1 0 2 0 3-2 10-8 15-17 17-1 0-3 0-4 0-9-2-14-7-16-17 0-1 0-2 0-3 2-10 7-15 16-17zm141 0c1 0 3 0 4 0 8 0 13 6 16 18-2 13-8 19-16 19-1 0-3 0-4 0-9-2-15-7-16-17 0-1 0-2 0-3 1-10 7-15 16-17zm-424 43c18 0 28 11 30 32 0 13-8 23-24 28-4 0-8 0-12 0-11 0-19-8-25-24 0-2 0-3 0-5 0-20 10-31 31-31zm-26 33c3 15 11 23 22 23 3 0 6 0 9 0 15-5 22-12 22-24-2-16-11-24-27-24-17 0-26 8-26 25zm244-50c1 0 2 0 3 0 9 2 15 7 17 17 0 1 0 2 0 3-2 10-8 15-17 17-1 0-2 0-3 0-10-2-15-7-17-17 0-1 0-2 0-3 2-10 7-15 17-17zm272 0c1 0 3 0 4 0 9 2 15 7 16 17 0 1 0 2 0 3-1 10-7 15-16 17-1 0-3 0-4 0-9-2-15-7-16-17 0-1 0-2 0-3 1-10 7-15 16-17zm-417 12c1 0 2 0 3 0 9 2 15 8 16 17 0 1 0 3 0 4-1 9-7 15-16 17-1 0-2 0-3 0-10-2-16-8-17-17 0-1 0-3 0-4 1-9 7-15 17-17zm562 0c1 0 3 0 4 0 9 2 15 8 17 17 0 1 0 3 0 4-2 9-8 15-17 17-1 0-3 0-4 0-9-2-14-8-16-17 0-1 0-3 0-4 2-9 7-15 16-17zm-492 2c1 0 2 0 3 0 10 2 15 8 17 17 0 1 0 3 0 4-2 9-7 15-17 17-1 0-2 0-3 0-10-2-15-8-17-17 0-1 0-3 0-4 2-9 7-15 17-17zm422 0c1 0 2 0 3 0 10 2 15 8 17 17 0 1 0 3 0 4-2 9-7 15-17 17-1 0-2 0-3 0-9-2-15-8-16-17 0-1 0-3 0-4 1-9 7-15 16-17z">
            <text:p/>
          </draw:path>
          <draw:path draw:style-name="gr15" draw:text-style-name="P3" draw:layer="layout" svg:width="0.696cm" svg:height="1.201cm" svg:x="11.483cm" svg:y="26.7cm" svg:viewBox="0 0 697 1202" svg:d="m383 1202c-7 0-13-6-15-16 0-2 0-4 0-6 2-10 8-15 17-15 1 0 1 0 2 0 8 0 14 6 17 17-2 13-7 20-17 20-1 0-3 0-4 0zm-49-6c-12-1-18-7-18-17 0-1 0-1 0-2 0-11 6-16 18-17 1 0 1 0 2 0 8 0 14 5 17 17-2 13-8 19-18 19 0 0-1 0-1 0zm93 0c-12-3-17-8-17-16 0-2 0-4 0-6 3-9 9-14 18-14 1 0 1 0 2 0 11 3 17 8 17 16 0 2 0 3 0 5-4 10-10 15-18 15-1 0-1 0-2 0zm-141-16c-10 0-15-6-17-17 0-1 0-1 0-2 2-11 7-17 16-17 1 0 3 0 4 0 8 0 14 6 17 17-2 13-8 19-18 19-1 0-1 0-2 0zm187 0c-11-3-16-8-16-16 0-2 0-3 0-5 3-10 9-15 18-15 1 0 1 0 2 0 11 3 17 8 17 16 0 2 0 3 0 5-4 10-10 15-18 15-1 0-2 0-3 0zm-236-34c-10 0-16-6-17-17 0-1 0-1 0-2 2-11 7-17 16-17 1 0 3 0 4 0 8 0 14 6 17 17-2 13-8 19-18 19-1 0-1 0-2 0zm109-8c-18-7-33-19-45-38v0c0 1-7 9-19 24-4-5-15-29-33-72 0 0 1-1 1-1 25 6 50 12 75 18 0 0 0 1 0 1-7 9-14 17-21 26 1 3 3 6 4 9 15 19 35 32 60 38 0 0 0-1 0-1 7 1 15 1 22 2 0 0 1-1 1-1 14 0 31-6 49-19 17-13 29-30 37-52 0 0 1 0 1 0 0 0 1 1 1 1 0 1-1 3-1 4-1 11-11 26-29 44-17 17-40 25-69 25-4 0-8-1-12-1 0 0 0 1 0 1-7-3-15-5-22-8zm177 8c-11-3-17-8-17-16 0-2 0-4 0-6 3-9 9-14 18-14 1 0 1 0 2 0 11 3 17 8 17 16 0 2 0 3 0 5-4 10-10 15-18 15-1 0-1 0-2 0zm-321-42c-10 0-15-5-17-17 0-1 0-1 0-2 2-11 7-17 16-17 1 0 3 0 4 0 8 0 14 6 17 17-2 13-8 19-18 19-1 0-1 0-2 0zm355 0c-11-3-17-8-17-16 0-2 0-3 0-5 4-10 10-15 19-15 1 0 1 0 2 0 11 3 17 8 17 16 0 2 0 4 0 6-4 9-10 14-18 14-1 0-2 0-3 0zm-393-45c-10 0-15-6-16-17 0-1 0-1 0-2 1-12 6-17 15-17 1 0 3 0 4 0 8 0 14 5 17 17-2 13-8 19-18 19-1 0-1 0-2 0zm431 0c-11-3-16-8-16-16 0-2 0-3 0-5 3-10 9-15 18-15 1 0 1 0 2 0 11 3 16 8 16 16 0 2 0 3 0 5-3 10-9 15-17 15-1 0-2 0-3 0zm-457-58c-9 0-15-5-16-17 0-1 0-1 0-2 1-11 7-17 15-17 2 0 3 0 5 0 8 0 13 6 17 17-2 13-9 19-18 19-1 0-2 0-3 0zm483 0c-11-3-17-8-17-16 0-2 0-3 0-5 4-10 10-15 18-15 1 0 1 0 2 0 12 3 17 8 17 16 0 2 0 4 0 6-3 9-9 14-18 14-1 0-1 0-2 0zm-508-63c-10 0-16-6-17-17 0-1 0-1 0-2 2-11 7-17 16-17 1 0 3 0 4 0 8 0 13 6 17 17-2 13-8 19-18 19-1 0-1 0-2 0zm534 0c-11-3-17-8-17-16 0-2 0-4 0-6 4-9 9-14 18-14 1 0 1 0 2 0 11 3 17 8 17 16 0 2 0 3 0 5-4 10-10 15-18 15-1 0-1 0-2 0zm-551-71c-10 0-15-6-17-17 0-1 0-2 0-3 2-11 7-17 16-17 1 0 3 0 4 0 8 0 14 6 17 17-2 13-8 20-18 20-1 0-1 0-2 0zm568 0c-12-3-17-9-17-16 0-2 0-4 0-6 3-10 9-15 18-15 1 0 1 0 2 0 11 3 17 9 17 17 0 2 0 3 0 5-4 10-10 15-18 15-1 0-1 0-2 0zm-577-65c-10 0-15-5-17-17 0-1 0-1 0-2 2-11 7-17 16-17 2 0 3 0 5 0 7 0 13 6 16 17-2 13-8 19-18 19-1 0-1 0-2 0zm585 0c-11-3-16-8-16-15 0-2 0-4 0-6 3-10 9-15 18-15 1 0 1 0 2 0 11 3 17 8 17 16 0 2 0 3 0 5-4 10-10 15-18 15-1 0-2 0-3 0zm-589-69c-10 0-16-5-17-17 0-1 0-1 0-2 2-11 7-17 15-17 2 0 3 0 5 0 8 0 13 6 17 17-2 13-8 19-18 19-1 0-1 0-2 0zm594 0c-11-3-17-8-17-16 0-2 0-3 0-5 4-10 10-15 18-15 1 0 1 0 2 0 12 3 17 8 17 16 0 2 0 3 0 5-3 10-9 15-18 15-1 0-1 0-2 0zm-594-69c-10 0-16-6-17-17 0-1 0-1 0-2 2-11 7-17 15-17 2 0 3 0 5 0 8 0 13 6 17 17-2 13-8 19-18 19-1 0-1 0-2 0zm594 0c-11-3-17-8-17-16 0-2 0-3 0-5 4-10 10-15 18-15 1 0 1 0 2 0 12 3 17 8 17 16 0 2 0 4 0 6-3 9-9 14-18 14-1 0-1 0-2 0zm-592-71c-10 0-15-6-17-17 0-1 0-1 0-2 2-12 7-17 16-17 1 0 3 0 4 0 8 0 13 5 17 17-2 13-8 19-18 19-1 0-1 0-2 0zm590 0c-11-3-17-8-17-16 0-2 0-4 0-6 4-9 9-14 18-14 1 0 1 0 2 0 11 3 17 8 17 16 0 2 0 3 0 5-4 10-9 15-18 15-1 0-1 0-2 0zm-572-70c-10 0-16-6-17-17 0-1 0-1 0-2 2-12 7-17 16-17 1 0 3 0 4 0 8 0 13 5 17 17-2 12-8 19-18 19-1 0-1 0-2 0zm554 0c-11-3-17-8-17-16 0-2 0-4 0-6 3-9 9-14 18-14 1 0 1 0 2 0 11 2 17 8 17 15 0 2 0 4 0 6-4 10-10 15-18 15-1 0-1 0-2 0zm-540-62c-9-4-14-10-14-19 0-1 0-1 0-2 3-11 8-17 15-17 2 0 4 0 6 0 10 5 16 11 16 18-4 13-10 20-17 20-2 0-4 0-6 0zm523 0c-9-2-15-8-17-17 0-1 0-3 0-4 2-9 8-15 17-17 1 0 2 0 3 0 10 2 15 8 17 17 0 1 0 3 0 4-2 9-7 15-17 17-1 0-2 0-3 0zm-497-58c-10-4-14-9-14-18 0-1 0-2 0-3 2-11 7-16 15-16 1 0 3 0 4 0 8 0 14 6 17 18-3 12-9 19-17 19-2 0-3 0-5 0zm472 0c-10-2-16-8-17-17 0-1 0-3 0-4 1-9 7-15 17-16 1 0 2 0 3 0 9 1 15 7 16 16 0 1 0 3 0 4-1 9-7 15-16 17-1 0-2 0-3 0zm-128-56c0-2 1-3 3-3 1 0 1-1 2-1 20-6 31-10 31-13-13-38-32-73-56-103-27-27-50-45-68-53 1-1 1-1 2-2 0 0 1 0 1 0 29 14 57 38 82 72 19 30 33 59 42 86 4 0 13-2 27-7 0 0 1 1 1 1-4 26-7 51-11 77 0 0-1 0-1 0-18-18-37-36-55-54zm-315-3c-10-4-14-10-14-18 0-1 0-1 0-2 2-12 8-17 15-17 2 0 3 0 5 0 7 0 13 6 16 18-3 13-9 19-16 19-2 0-4 0-6 0zm413 0c-9-2-14-8-16-17 0-1 0-2 0-3 2-10 7-15 16-17 1 0 3 0 4 0 9 1 14 7 16 17 0 1 0 2 0 3-1 9-7 15-16 17-1 0-3 0-4 0zm-381-54c-9-4-14-10-14-18 0-1 0-1 0-2 3-12 8-18 15-18 2 0 3 0 5 0 7 0 13 6 17 18-3 13-9 20-17 20-2 0-4 0-6 0zm349 0c-9-2-15-8-17-17 0-1 0-2 0-3 2-10 8-16 17-18 1 0 2 0 3 0 10 2 15 8 17 18 0 1 0 2 0 3-2 9-7 15-17 17-1 0-2 0-3 0zm-308-50c-10-4-15-9-15-18 0-1 0-1 0-2 3-12 8-17 16-17 1 0 3 0 4 0 8 0 13 6 17 18-3 12-9 19-17 19-2 0-3 0-5 0zm268 0c-10-2-15-8-17-17 0-1 0-2 0-3 2-10 7-15 17-17 1 0 2 0 3 0 9 2 15 7 17 17 0 1 0 2 0 3-2 9-8 15-17 17-1 0-2 0-3 0zm-221-45c-10-4-15-10-15-18 0-1 0-2 0-3 3-11 8-17 16-16 1 0 3 0 4 0 8-1 13 5 17 17-3 13-9 20-17 20-2 0-3 0-5 0zm174 0c-9-2-15-8-17-17 0-1 0-3 0-4 2-9 7-15 17-16 1 0 2 0 3 0 9 1 15 7 17 16 0 1 0 3 0 4-2 9-7 15-17 17-1 0-2 0-3 0zm-125-45c-9 0-14-7-17-20 3-12 9-18 17-18 1 0 2 0 3 0 7 0 13 6 17 18-3 13-9 20-17 20-1 0-2 0-3 0zm78 0c-9-2-15-8-17-17 0-1 0-3 0-4 2-9 8-15 17-17 1 0 2 0 3 0 9 0 14 6 16 18 0 0 0 1 0 1-2 13-7 19-16 19-1 0-2 0-3 0zm-198-19c0-2 5-13 16-33v0c0-1-1-1-1-2-29-10-50-15-62-15-2 0-3 0-5 0-1 0-1 0-2 0v0c-2-1-5-1-7-2-2 1-3 1-5 2-4-1-8-1-12-2 0 1-3 2-8 2 0 0-1 0-1 0-18 2-34 7-48 13-1 0-2 0-3 0 0-1 0-1 0-2 23-10 44-15 63-15 2 0 5 1 7 1 1 0 2-1 3-1 6 1 11 1 17 2 0 0 1-1 1-1 1 0 3 0 4 0 0 0 1 1 1 1 0 0 0-1 0-1 20 3 39 8 59 16 2 0 6-9 13-25 1 0 3 0 4 0 14 21 28 43 42 64 0 1 0 1 0 2-25-1-51-3-76-4zm140-24c-9-2-15-8-17-17 0-1 0-3 0-4 2-9 8-15 17-17 1 0 2 0 3 0 9 2 15 8 17 17 0 1 0 3 0 4-2 9-7 15-17 17-1 0-2 0-3 0zm38 0c-8 0-14-6-17-17 0-1 0-3 0-4 0-8 6-14 17-17 1 0 2 0 3 0 7 0 13 6 17 18-3 13-9 20-17 20-1 0-2 0-3 0zm-90-29c-9-2-15-7-16-17 0-1 0-2 0-3 1-10 7-15 16-17 1 0 3 0 4 0 9 2 15 7 17 17 0 1 0 2 0 3-2 10-8 15-17 17-1 0-3 0-4 0zm141 0c-9-2-15-7-17-17 0-1 0-2 0-3 2-10 8-15 17-17 1 0 3 0 4 0 8 0 13 6 16 19-3 12-8 18-16 18-1 0-3 0-4 0zm-422-23c-19 0-28-10-28-29 0-1 0-3 0-4 4-15 12-22 22-22 4 0 7 0 11 0 14 5 21 14 21 26-2 19-10 29-26 29zm-24-29c0 16 8 24 22 24s22-8 24-24c0-10-6-18-19-22-3 0-5 0-8 0-10 0-16 7-19 22zm240 26c-10-2-15-7-17-17 0-1 0-2 0-3 2-10 7-15 17-17 1 0 2 0 3 0 9 2 15 7 17 17 0 1 0 2 0 3-2 10-8 15-17 17-1 0-2 0-3 0zm272 0c-9-2-15-7-17-17 0-1 0-2 0-3 2-10 8-15 17-17 1 0 2 0 3 0 10 2 15 7 17 17 0 1 0 2 0 3-2 10-7 15-17 17-1 0-2 0-3 0zm-418-12c-9-2-15-8-17-17 0-1 0-3 0-4 2-9 8-15 17-17 1 0 3 0 4 0 9 2 15 8 16 17 0 1 0 3 0 4-1 9-7 15-16 17-1 0-3 0-4 0zm563 0c-9-2-15-8-16-17 0-1 0-3 0-4 1-9 7-15 16-17 1 0 3 0 4 0 9 2 15 8 17 17 0 1 0 3 0 4-2 9-8 15-17 17-1 0-3 0-4 0zm-492-2c-10-2-15-8-17-17 0-1 0-3 0-4 2-9 7-15 17-17 1 0 2 0 3 0 9 2 15 8 17 17 0 1 0 3 0 4-2 9-8 15-17 17-1 0-2 0-3 0zm422 0c-9-2-15-8-17-17 0-1 0-3 0-4 2-9 8-15 17-17 1 0 2 0 3 0 10 2 15 8 17 17 0 1 0 3 0 4-2 9-7 15-17 17-1 0-2 0-3 0z">
            <text:p/>
          </draw:path>
          <draw:path draw:style-name="gr15" draw:text-style-name="P3" draw:layer="layout" svg:width="0.701cm" svg:height="1.225cm" svg:x="12.218cm" svg:y="25.541cm" svg:viewBox="0 0 702 1226" svg:d="m392 0c10 0 16 6 18 19-3 11-9 17-17 17-1 0-1 0-2 0-10 0-15-5-18-15 0-2 0-4 0-6 3-10 8-15 15-15 1 0 3 0 4 0zm-53 5c0 0 1 0 1 0 10 0 16 7 18 19-3 12-9 17-17 17-1 0-1 0-2 0-12-1-18-6-18-17 0-1 0-1 0-2 0-10 6-15 18-17zm95 0c9 0 15 5 18 15 0 2 0 4 0 6 0 7-5 13-17 15-1 0-1 0-2 0-8 0-14-4-18-14 0-2 0-4 0-6 0-8 6-13 17-16 1 0 1 0 2 0zm-143 16c1 0 1 0 2 0 10 0 16 7 18 19-3 12-8 18-16 18-2 0-3 0-5 0-9 0-14-6-16-18 0-1 0-1 0-2 2-11 7-17 17-17zm190 0c9 0 15 5 18 15 0 2 0 3 0 5 0 8-6 14-17 17-1 0-1 0-2 0-8 0-14-5-18-15 0-2 0-4 0-6 0-8 6-13 17-16 1 0 1 0 2 0zm-239 34c1 0 1 0 2 0 10 0 16 7 18 20-3 11-9 16-17 16-1 0-3 0-4 0-9 0-14-5-16-16 0-1 0-2 0-3 1-11 7-17 17-17zm131 0c0 0 1 1 1 1 4 0 7-1 11-1 30 0 53 8 69 25 18 18 28 33 29 44 0 2 1 3 1 5 0 0-1 1-1 1 0 0-1 0-1 0-7-23-20-40-37-53-18-13-34-19-49-19 0 0-1 0-1 0-7 1-14 1-21 2 0-1 0-1 0-2-25 6-46 19-60 38-2 3-3 6-5 9 7 9 14 17 21 26 0 0 0 1 0 1-25 6-50 12-75 18 0 0-1-1-1-1 18-42 29-66 33-71 12 14 19 22 19 23 0 0 1 0 1 0 11-19 26-31 45-38 7-3 14-5 21-8zm157 0c9 0 15 5 18 15 0 2 0 3 0 5 0 8-6 13-17 16-1 0-1 0-2 0-8 0-14-4-18-14 0-2 0-4 0-6 0-8 6-13 17-16 1 0 1 0 2 0zm-323 42c1 0 1 0 2 0 10 0 16 6 19 19-4 12-9 17-17 17-2 0-3 0-5 0-8 0-14-5-15-17 0-1 0-1 0-2 1-11 6-17 16-17zm358 0c8 0 14 5 18 15 0 2 0 3 0 5 0 8-6 13-17 16-1 0-1 0-2 0-9 0-15-5-18-15 0-2 0-3 0-5 0-8 6-13 17-16 1 0 1 0 2 0zm-396 45c1 0 2 0 3 0 10 0 16 7 18 19-4 12-9 17-17 17-2 0-3 0-5 0-9 0-14-5-15-17 0-1 0-1 0-2 1-11 7-17 16-17zm434 0c8 0 14 5 18 15 0 2 0 4 0 6 0 7-6 13-17 15-1 0-1 0-2 0-9 0-15-4-18-14 0-2 0-4 0-6 0-8 5-13 17-16 1 0 1 0 2 0zm-459 58c1 0 1 0 2 0 10 0 16 6 18 19-3 12-9 17-17 17-2 0-3 0-5 0-8 0-13-5-15-17 0-1 0-1 0-2 1-12 7-17 17-17zm484 0c9 0 15 5 19 15 0 2 0 3 0 5 0 8-6 13-17 16-1 0-1 0-2 0-9 0-15-5-18-15 0-2 0-3 0-5 0-8 5-13 16-16 1 0 1 0 2 0zm-510 63c1 0 1 0 2 0 10 0 16 7 18 20-3 11-9 17-17 17-1 0-3 0-4 0-9 0-14-6-16-17 0-1 0-2 0-3 1-11 7-17 17-17zm536 0c9 0 15 5 18 15 0 2 0 4 0 6 0 7-5 12-17 16-1 0-1 0-2 0-8 0-14-5-18-15 0-2 0-4 0-6 0-7 6-13 17-16 1 0 1 0 2 0zm-553 72c1 0 2 0 3 0 9 0 15 6 17 19-3 11-9 17-16 17-2 0-3 0-5 0-9 0-14-6-16-17 0-1 0-1 0-2 2-12 7-17 17-17zm570 0c8 0 14 4 18 14 0 2 0 4 0 6 0 8-6 13-17 16-1 0-1 0-2 0-9 0-15-5-18-15 0-2 0-4 0-6 0-7 6-13 17-15 1 0 1 0 2 0zm-579 64c1 0 1 0 2 0 10 0 16 7 18 19-3 12-9 17-16 17-2 0-3 0-5 0-9 0-14-5-16-17 0-1 0-1 0-2 2-11 7-17 17-17zm588 0c8 0 14 5 18 15 0 2 0 3 0 5 0 8-6 13-17 16-1 0-1 0-2 0-9 0-15-5-18-14 0-2 0-4 0-6 0-8 6-13 17-16 1 0 1 0 2 0zm-592 69c1 0 1 0 2 0 10 0 16 6 18 19-4 12-9 17-17 17-1 0-3 0-4 0-9 0-14-5-16-17 0-1 0-1 0-2 1-12 7-17 17-17zm597 0c8 0 14 5 17 15 0 2 0 4 0 6 0 7-5 12-17 15-1 0-1 0-2 0-8 0-14-5-17-15 0-2 0-3 0-5 0-8 5-13 16-16 1 0 2 0 3 0zm-597 69c1 0 1 0 2 0 10 0 16 6 18 19-4 12-9 17-17 17-1 0-3 0-4 0-9 0-14-5-16-17 0-1 0-1 0-2 1-11 7-17 17-17zm597 0c8 0 14 5 17 15 0 2 0 4 0 6 0 7-5 12-17 15-1 0-1 0-2 0-8 0-14-5-17-15 0-2 0-3 0-5 0-8 5-13 16-16 1 0 2 0 3 0zm-595 71c1 0 1 0 2 0 10 0 16 7 18 19-3 12-9 17-16 17-2 0-3 0-5 0-9 0-14-5-16-17 0-1 0-1 0-2 2-11 7-17 17-17zm592 0c9 0 15 5 18 15 0 2 0 4 0 6 0 7-6 13-17 15-1 0-1 0-2 0-8 0-14-4-18-14 0-2 0-4 0-6 0-8 6-13 17-16 1 0 1 0 2 0zm-574 70c1 0 1 0 2 0 10 0 16 7 18 20-4 11-9 17-17 17-1 0-3 0-4 0-9 0-14-6-16-17 0-1 0-2 0-3 1-11 7-17 17-17zm556 0c9 0 15 5 18 15 0 2 0 4 0 6 0 7-5 13-16 16-1 0-2 0-3 0-8 0-14-5-18-15 0-2 0-4 0-6 0-7 6-13 17-16 1 0 1 0 2 0zm-536 63c8 0 13 6 17 19 0 7-5 13-16 18-2 0-4 0-6 0-7 0-12-6-15-17 0-1 0-1 0-2 0-9 5-15 15-18 2 0 3 0 5 0zm517 0c1 0 3 0 4 0 9 1 15 7 17 17 0 1 0 2 0 3-2 9-8 15-17 17-1 0-3 0-4 0-9-2-15-8-17-17 0-1 0-2 0-3 2-10 8-16 17-17zm-491 57c8 0 13 7 17 20-4 12-10 18-17 18-2 0-3 0-5 0-7 0-13-6-15-17 0-1 0-2 0-3 0-8 5-14 14-18 2 0 4 0 6 0zm466 0c1 0 2 0 3 0 9 2 15 8 17 17 0 1 0 3 0 4-2 9-8 15-17 17-1 0-2 0-3 0-10-2-15-8-17-17 0-1 0-3 0-4 2-9 7-15 17-17zm-73 3c0 0 1 0 1 0 4 26 7 51 11 77 0 0-1 1-1 1-13-6-22-8-27-8-9 28-23 56-42 86-25 34-52 58-82 72 0 0-1 0-1 0-1-1-1-1-2-2 19-8 41-26 68-53 24-30 43-64 56-103 0-3-10-7-31-13 0 0-1-1-1-1-3 0-4-1-4-2 18-18 37-36 55-54zm-364 56c8 0 13 6 16 19-3 13-9 19-16 19-2 0-3 0-5 0-7 0-13-6-15-17 0-1 0-2 0-3 0-8 4-14 14-18 2 0 4 0 6 0zm408 0c1 0 2 0 3 0 9 2 15 8 17 17 0 1 0 3 0 4-2 9-8 15-17 17-1 0-2 0-3 0-10-2-15-8-17-17 0-1 0-3 0-4 2-9 7-15 17-17zm-376 55c8 0 14 6 17 19-4 12-9 18-17 18-1 0-3 0-4 0-8 0-13-6-16-17 0-1 0-1 0-2 0-9 5-15 14-18 2 0 4 0 6 0zm343 0c1 0 2 0 3 0 10 2 15 7 17 17 0 1 0 2 0 3-2 9-7 15-17 17-1 0-2 0-3 0-9-2-15-8-17-17 0-1 0-2 0-3 2-10 8-16 17-17zm-303 49c8 0 14 7 17 20-4 12-9 17-17 17-1 0-3 0-4 0-8 0-13-5-16-17 0-1 0-1 0-2 0-8 5-14 15-18 2 0 3 0 5 0zm263 0c1 0 2 0 3 0 10 2 15 8 17 17 0 1 0 2 0 3-2 10-7 16-17 17-1 0-2 0-3 0-9-1-15-7-17-17 0-1 0-2 0-3 2-9 8-15 17-17zm-216 46c8 0 14 6 17 19-4 12-9 18-17 18-1 0-3 0-4 0-8 0-13-6-16-17 0-1 0-1 0-2 0-9 5-15 15-18 2 0 3 0 5 0zm169 0c1 0 2 0 3 0 10 1 15 7 17 16 0 1 0 3 0 4-2 9-7 15-17 17-1 0-2 0-3 0-9-2-15-8-17-17 0-1 0-3 0-4 2-9 8-15 17-16zm-125 44c1 0 2 0 3 0 8 0 14 7 17 20-4 12-9 18-17 18-1 0-2 0-3 0-8 0-14-6-17-18 3-13 9-20 17-20zm78 0c1 0 2 0 3 0 9 0 14 6 16 19 0 0 0 1 0 1-2 12-7 18-16 18-1 0-2 0-3 0-9-2-15-8-17-17 0-1 0-3 0-4 2-9 8-15 17-17zm-122 15c0 1 0 1 0 2-14 21-28 43-42 64-1 0-2 0-3 0-7-16-12-25-14-25-19 8-39 13-59 16 0 0 0-1 0-1 0 0-1 1-1 1-1 0-2 0-3 0-1 0-1-1-2-1-6 1-11 1-17 2-1 0-2-1-3-1-2 0-5 1-7 1-19 0-40-5-63-15 0-1 0-1 0-2 1 0 2 0 3 0 14 6 30 11 48 13 0 0 1 0 1 0 6 0 8 1 8 2 4-1 9-1 13-2 1 1 3 1 4 2 3-1 5-1 8-2v0c0 0 1 0 1 0 2 0 4 0 6 0 12 0 32-5 61-15 0 0 1-1 1-1 0 0 0-1 0-1-10-20-16-31-16-33 25-1 51-3 76-4zm64 28c1 0 2 0 3 0 10 2 15 8 17 17 0 1 0 3 0 4-2 9-7 15-17 17-1 0-2 0-3 0-9-2-15-8-17-17 0-1 0-3 0-4 2-9 8-15 17-17zm38 0c1 0 2 0 3 0 8 0 14 7 17 20-4 12-9 18-17 18-1 0-2 0-3 0-11-3-17-9-17-17 0-1 0-3 0-4 3-11 9-17 17-17zm-90 29c1 0 3 0 4 0 9 2 15 8 17 17 0 1 0 2 0 3-2 10-8 15-17 17-1 0-3 0-4 0-9-2-14-7-16-17 0-1 0-2 0-3 2-10 7-15 16-17zm141 0c1 0 3 0 4 0 8 0 13 6 16 18-2 13-8 19-16 19-1 0-3 0-4 0-9-2-15-7-16-17 0-1 0-2 0-3 1-10 7-15 16-17zm-424 43c18 0 28 11 30 32 0 13-8 23-24 28-4 0-8 0-12 0-11 0-19-8-25-24 0-2 0-3 0-5 0-20 10-31 31-31zm-26 33c3 15 11 23 22 23 3 0 6 0 9 0 15-5 22-12 22-24-2-16-11-24-27-24-17 0-26 8-26 25zm244-50c1 0 2 0 3 0 9 2 15 7 17 17 0 1 0 2 0 3-2 10-8 15-17 17-1 0-2 0-3 0-10-2-15-7-17-17 0-1 0-2 0-3 2-10 7-15 17-17zm272 0c1 0 3 0 4 0 9 2 15 7 16 17 0 1 0 2 0 3-1 10-7 15-16 17-1 0-3 0-4 0-9-2-15-7-16-17 0-1 0-2 0-3 1-10 7-15 16-17zm-417 12c1 0 2 0 3 0 9 2 15 8 16 17 0 1 0 3 0 4-1 9-7 15-16 17-1 0-2 0-3 0-10-2-16-8-17-17 0-1 0-3 0-4 1-9 7-15 17-17zm562 0c1 0 3 0 4 0 9 2 15 8 17 17 0 1 0 3 0 4-2 9-8 15-17 17-1 0-3 0-4 0-9-2-14-8-16-17 0-1 0-3 0-4 2-9 7-15 16-17zm-492 2c1 0 2 0 3 0 10 2 15 8 17 17 0 1 0 3 0 4-2 9-7 15-17 17-1 0-2 0-3 0-10-2-15-8-17-17 0-1 0-3 0-4 2-9 7-15 17-17zm422 0c1 0 2 0 3 0 10 2 15 8 17 17 0 1 0 3 0 4-2 9-7 15-17 17-1 0-2 0-3 0-9-2-15-8-16-17 0-1 0-3 0-4 1-9 7-15 16-17z">
            <text:p/>
          </draw:path>
          <draw:path draw:style-name="gr15" draw:text-style-name="P3" draw:layer="layout" svg:width="0.696cm" svg:height="1.201cm" svg:x="12.972cm" svg:y="26.7cm" svg:viewBox="0 0 697 1202" svg:d="m383 1202c-7 0-13-6-15-16 0-2 0-4 0-6 2-10 8-15 17-15 1 0 1 0 2 0 8 0 14 6 17 17-2 13-7 20-17 20-1 0-3 0-4 0zm-49-6c-12-1-18-7-18-17 0-1 0-1 0-2 0-11 6-16 18-17 1 0 1 0 2 0 8 0 14 5 17 17-2 13-8 19-18 19 0 0-1 0-1 0zm93 0c-12-3-17-8-17-16 0-2 0-4 0-6 3-9 9-14 18-14 1 0 1 0 2 0 11 3 17 8 17 16 0 2 0 3 0 5-4 10-10 15-18 15-1 0-1 0-2 0zm-141-16c-10 0-15-6-17-17 0-1 0-1 0-2 2-11 7-17 16-17 1 0 3 0 4 0 8 0 14 6 17 17-2 13-8 19-18 19-1 0-1 0-2 0zm187 0c-11-3-16-8-16-16 0-2 0-3 0-5 3-10 9-15 18-15 1 0 1 0 2 0 11 3 17 8 17 16 0 2 0 3 0 5-4 10-10 15-18 15-1 0-2 0-3 0zm-236-34c-10 0-16-6-17-17 0-1 0-1 0-2 2-11 7-17 16-17 1 0 3 0 4 0 8 0 14 6 17 17-2 13-8 19-18 19-1 0-1 0-2 0zm109-8c-18-7-33-19-45-38v0c0 1-7 9-19 24-4-5-15-29-33-72 0 0 1-1 1-1 25 6 50 12 75 18 0 0 0 1 0 1-7 9-14 17-21 26 1 3 3 6 4 9 15 19 35 32 60 38 0 0 0-1 0-1 7 1 15 1 22 2 0 0 1-1 1-1 14 0 31-6 49-19 17-13 29-30 37-52 0 0 1 0 1 0 0 0 1 1 1 1 0 1-1 3-1 4-1 11-11 26-29 44-17 17-40 25-69 25-4 0-8-1-12-1 0 0 0 1 0 1-7-3-15-5-22-8zm177 8c-11-3-17-8-17-16 0-2 0-4 0-6 3-9 9-14 18-14 1 0 1 0 2 0 11 3 17 8 17 16 0 2 0 3 0 5-4 10-10 15-18 15-1 0-1 0-2 0zm-321-42c-10 0-15-5-17-17 0-1 0-1 0-2 2-11 7-17 16-17 1 0 3 0 4 0 8 0 14 6 17 17-2 13-8 19-18 19-1 0-1 0-2 0zm355 0c-11-3-17-8-17-16 0-2 0-3 0-5 4-10 10-15 19-15 1 0 1 0 2 0 11 3 17 8 17 16 0 2 0 4 0 6-4 9-10 14-18 14-1 0-2 0-3 0zm-393-45c-10 0-15-6-16-17 0-1 0-1 0-2 1-12 6-17 15-17 1 0 3 0 4 0 8 0 14 5 17 17-2 13-8 19-18 19-1 0-1 0-2 0zm431 0c-11-3-16-8-16-16 0-2 0-3 0-5 3-10 9-15 18-15 1 0 1 0 2 0 11 3 16 8 16 16 0 2 0 3 0 5-3 10-9 15-17 15-1 0-2 0-3 0zm-457-58c-9 0-15-5-16-17 0-1 0-1 0-2 1-11 7-17 15-17 2 0 3 0 5 0 8 0 13 6 17 17-2 13-9 19-18 19-1 0-2 0-3 0zm483 0c-11-3-17-8-17-16 0-2 0-3 0-5 4-10 10-15 18-15 1 0 1 0 2 0 12 3 17 8 17 16 0 2 0 4 0 6-3 9-9 14-18 14-1 0-1 0-2 0zm-508-63c-10 0-16-6-17-17 0-1 0-1 0-2 2-11 7-17 16-17 1 0 3 0 4 0 8 0 13 6 17 17-2 13-8 19-18 19-1 0-1 0-2 0zm534 0c-11-3-17-8-17-16 0-2 0-4 0-6 4-9 9-14 18-14 1 0 1 0 2 0 11 3 17 8 17 16 0 2 0 3 0 5-4 10-10 15-18 15-1 0-1 0-2 0zm-551-71c-10 0-15-6-17-17 0-1 0-2 0-3 2-11 7-17 16-17 1 0 3 0 4 0 8 0 14 6 17 17-2 13-8 20-18 20-1 0-1 0-2 0zm568 0c-12-3-17-9-17-16 0-2 0-4 0-6 3-10 9-15 18-15 1 0 1 0 2 0 11 3 17 9 17 17 0 2 0 3 0 5-4 10-10 15-18 15-1 0-1 0-2 0zm-577-65c-10 0-15-5-17-17 0-1 0-1 0-2 2-11 7-17 16-17 2 0 3 0 5 0 7 0 13 6 16 17-2 13-8 19-18 19-1 0-1 0-2 0zm585 0c-11-3-16-8-16-15 0-2 0-4 0-6 3-10 9-15 18-15 1 0 1 0 2 0 11 3 17 8 17 16 0 2 0 3 0 5-4 10-10 15-18 15-1 0-2 0-3 0zm-589-69c-10 0-16-5-17-17 0-1 0-1 0-2 2-11 7-17 15-17 2 0 3 0 5 0 8 0 13 6 17 17-2 13-8 19-18 19-1 0-1 0-2 0zm594 0c-11-3-17-8-17-16 0-2 0-3 0-5 4-10 10-15 18-15 1 0 1 0 2 0 12 3 17 8 17 16 0 2 0 3 0 5-3 10-9 15-18 15-1 0-1 0-2 0zm-594-69c-10 0-16-6-17-17 0-1 0-1 0-2 2-11 7-17 15-17 2 0 3 0 5 0 8 0 13 6 17 17-2 13-8 19-18 19-1 0-1 0-2 0zm594 0c-11-3-17-8-17-16 0-2 0-3 0-5 4-10 10-15 18-15 1 0 1 0 2 0 12 3 17 8 17 16 0 2 0 4 0 6-3 9-9 14-18 14-1 0-1 0-2 0zm-592-71c-10 0-15-6-17-17 0-1 0-1 0-2 2-12 7-17 16-17 1 0 3 0 4 0 8 0 13 5 17 17-2 13-8 19-18 19-1 0-1 0-2 0zm590 0c-11-3-17-8-17-16 0-2 0-4 0-6 4-9 9-14 18-14 1 0 1 0 2 0 11 3 17 8 17 16 0 2 0 3 0 5-4 10-9 15-18 15-1 0-1 0-2 0zm-572-70c-10 0-16-6-17-17 0-1 0-1 0-2 2-12 7-17 16-17 1 0 3 0 4 0 8 0 13 5 17 17-2 12-8 19-18 19-1 0-1 0-2 0zm554 0c-11-3-17-8-17-16 0-2 0-4 0-6 3-9 9-14 18-14 1 0 1 0 2 0 11 2 17 8 17 15 0 2 0 4 0 6-4 10-10 15-18 15-1 0-1 0-2 0zm-540-62c-9-4-14-10-14-19 0-1 0-1 0-2 3-11 8-17 15-17 2 0 4 0 6 0 10 5 16 11 16 18-4 13-10 20-17 20-2 0-4 0-6 0zm523 0c-9-2-15-8-17-17 0-1 0-3 0-4 2-9 8-15 17-17 1 0 2 0 3 0 10 2 15 8 17 17 0 1 0 3 0 4-2 9-7 15-17 17-1 0-2 0-3 0zm-497-58c-10-4-14-9-14-18 0-1 0-2 0-3 2-11 7-16 15-16 1 0 3 0 4 0 8 0 14 6 17 18-3 12-9 19-17 19-2 0-3 0-5 0zm472 0c-10-2-16-8-17-17 0-1 0-3 0-4 1-9 7-15 17-16 1 0 2 0 3 0 9 1 15 7 16 16 0 1 0 3 0 4-1 9-7 15-16 17-1 0-2 0-3 0zm-128-56c0-2 1-3 3-3 1 0 1-1 2-1 20-6 31-10 31-13-13-38-32-73-56-103-27-27-50-45-68-53 1-1 1-1 2-2 0 0 1 0 1 0 29 14 57 38 82 72 19 30 33 59 42 86 4 0 13-2 27-7 0 0 1 1 1 1-4 26-7 51-11 77 0 0-1 0-1 0-18-18-37-36-55-54zm-315-3c-10-4-14-10-14-18 0-1 0-1 0-2 2-12 8-17 15-17 2 0 3 0 5 0 7 0 13 6 16 18-3 13-9 19-16 19-2 0-4 0-6 0zm413 0c-9-2-14-8-16-17 0-1 0-2 0-3 2-10 7-15 16-17 1 0 3 0 4 0 9 1 14 7 16 17 0 1 0 2 0 3-1 9-7 15-16 17-1 0-3 0-4 0zm-381-54c-9-4-14-10-14-18 0-1 0-1 0-2 3-12 8-18 15-18 2 0 3 0 5 0 7 0 13 6 17 18-3 13-9 20-17 20-2 0-4 0-6 0zm349 0c-9-2-15-8-17-17 0-1 0-2 0-3 2-10 8-16 17-18 1 0 2 0 3 0 10 2 15 8 17 18 0 1 0 2 0 3-2 9-7 15-17 17-1 0-2 0-3 0zm-308-50c-10-4-15-9-15-18 0-1 0-1 0-2 3-12 8-17 16-17 1 0 3 0 4 0 8 0 13 6 17 18-3 12-9 19-17 19-2 0-3 0-5 0zm268 0c-10-2-15-8-17-17 0-1 0-2 0-3 2-10 7-15 17-17 1 0 2 0 3 0 9 2 15 7 17 17 0 1 0 2 0 3-2 9-8 15-17 17-1 0-2 0-3 0zm-221-45c-10-4-15-10-15-18 0-1 0-2 0-3 3-11 8-17 16-16 1 0 3 0 4 0 8-1 13 5 17 17-3 13-9 20-17 20-2 0-3 0-5 0zm174 0c-9-2-15-8-17-17 0-1 0-3 0-4 2-9 7-15 17-16 1 0 2 0 3 0 9 1 15 7 17 16 0 1 0 3 0 4-2 9-7 15-17 17-1 0-2 0-3 0zm-125-45c-9 0-14-7-17-20 3-12 9-18 17-18 1 0 2 0 3 0 7 0 13 6 17 18-3 13-9 20-17 20-1 0-2 0-3 0zm78 0c-9-2-15-8-17-17 0-1 0-3 0-4 2-9 8-15 17-17 1 0 2 0 3 0 9 0 14 6 16 18 0 0 0 1 0 1-2 13-7 19-16 19-1 0-2 0-3 0zm-198-19c0-2 5-13 16-33v0c0-1-1-1-1-2-29-10-50-15-62-15-2 0-3 0-5 0-1 0-1 0-2 0v0c-2-1-5-1-7-2-2 1-3 1-5 2-4-1-8-1-12-2 0 1-3 2-8 2 0 0-1 0-1 0-18 2-34 7-48 13-1 0-2 0-3 0 0-1 0-1 0-2 23-10 44-15 63-15 2 0 5 1 7 1 1 0 2-1 3-1 6 1 11 1 17 2 0 0 1-1 1-1 1 0 3 0 4 0 0 0 1 1 1 1 0 0 0-1 0-1 20 3 39 8 59 16 2 0 6-9 13-25 1 0 3 0 4 0 14 21 28 43 42 64 0 1 0 1 0 2-25-1-51-3-76-4zm140-24c-9-2-15-8-17-17 0-1 0-3 0-4 2-9 8-15 17-17 1 0 2 0 3 0 9 2 15 8 17 17 0 1 0 3 0 4-2 9-7 15-17 17-1 0-2 0-3 0zm38 0c-8 0-14-6-17-17 0-1 0-3 0-4 0-8 6-14 17-17 1 0 2 0 3 0 7 0 13 6 17 18-3 13-9 20-17 20-1 0-2 0-3 0zm-90-29c-9-2-15-7-16-17 0-1 0-2 0-3 1-10 7-15 16-17 1 0 3 0 4 0 9 2 15 7 17 17 0 1 0 2 0 3-2 10-8 15-17 17-1 0-3 0-4 0zm141 0c-9-2-15-7-17-17 0-1 0-2 0-3 2-10 8-15 17-17 1 0 3 0 4 0 8 0 13 6 16 19-3 12-8 18-16 18-1 0-3 0-4 0zm-422-23c-19 0-28-10-28-29 0-1 0-3 0-4 4-15 12-22 22-22 4 0 7 0 11 0 14 5 21 14 21 26-2 19-10 29-26 29zm-24-29c0 16 8 24 22 24s22-8 24-24c0-10-6-18-19-22-3 0-5 0-8 0-10 0-16 7-19 22zm240 26c-10-2-15-7-17-17 0-1 0-2 0-3 2-10 7-15 17-17 1 0 2 0 3 0 9 2 15 7 17 17 0 1 0 2 0 3-2 10-8 15-17 17-1 0-2 0-3 0zm272 0c-9-2-15-7-17-17 0-1 0-2 0-3 2-10 8-15 17-17 1 0 2 0 3 0 10 2 15 7 17 17 0 1 0 2 0 3-2 10-7 15-17 17-1 0-2 0-3 0zm-418-12c-9-2-15-8-17-17 0-1 0-3 0-4 2-9 8-15 17-17 1 0 3 0 4 0 9 2 15 8 16 17 0 1 0 3 0 4-1 9-7 15-16 17-1 0-3 0-4 0zm563 0c-9-2-15-8-16-17 0-1 0-3 0-4 1-9 7-15 16-17 1 0 3 0 4 0 9 2 15 8 17 17 0 1 0 3 0 4-2 9-8 15-17 17-1 0-3 0-4 0zm-492-2c-10-2-15-8-17-17 0-1 0-3 0-4 2-9 7-15 17-17 1 0 2 0 3 0 9 2 15 8 17 17 0 1 0 3 0 4-2 9-8 15-17 17-1 0-2 0-3 0zm422 0c-9-2-15-8-17-17 0-1 0-3 0-4 2-9 8-15 17-17 1 0 2 0 3 0 10 2 15 8 17 17 0 1 0 3 0 4-2 9-7 15-17 17-1 0-2 0-3 0z">
            <text:p/>
          </draw:path>
          <draw:path draw:style-name="gr15" draw:text-style-name="P3" draw:layer="layout" svg:width="0.701cm" svg:height="1.225cm" svg:x="13.707cm" svg:y="25.541cm" svg:viewBox="0 0 702 1226" svg:d="m392 0c10 0 16 6 18 19-3 11-9 17-17 17-1 0-1 0-2 0-10 0-15-5-18-15 0-2 0-4 0-6 3-10 8-15 15-15 1 0 3 0 4 0zm-53 5c0 0 1 0 1 0 10 0 16 7 18 19-3 12-9 17-17 17-1 0-1 0-2 0-12-1-18-6-18-17 0-1 0-1 0-2 0-10 6-15 18-17zm95 0c9 0 15 5 18 15 0 2 0 4 0 6 0 7-5 13-17 15-1 0-1 0-2 0-8 0-14-4-18-14 0-2 0-4 0-6 0-8 6-13 17-16 1 0 1 0 2 0zm-143 16c1 0 1 0 2 0 10 0 16 7 18 19-3 12-8 18-16 18-2 0-3 0-5 0-9 0-14-6-16-18 0-1 0-1 0-2 2-11 7-17 17-17zm190 0c9 0 15 5 18 15 0 2 0 3 0 5 0 8-6 14-17 17-1 0-1 0-2 0-8 0-14-5-18-15 0-2 0-4 0-6 0-8 6-13 17-16 1 0 1 0 2 0zm-239 34c1 0 1 0 2 0 10 0 16 7 18 20-3 11-9 16-17 16-1 0-3 0-4 0-9 0-14-5-16-16 0-1 0-2 0-3 1-11 7-17 17-17zm131 0c0 0 1 1 1 1 4 0 7-1 11-1 30 0 53 8 69 25 18 18 28 33 29 44 0 2 1 3 1 5 0 0-1 1-1 1 0 0-1 0-1 0-7-23-20-40-37-53-18-13-34-19-49-19 0 0-1 0-1 0-7 1-14 1-21 2 0-1 0-1 0-2-25 6-46 19-60 38-2 3-3 6-5 9 7 9 14 17 21 26 0 0 0 1 0 1-25 6-50 12-75 18 0 0-1-1-1-1 18-42 29-66 33-71 12 14 19 22 19 23 0 0 1 0 1 0 11-19 26-31 45-38 7-3 14-5 21-8zm157 0c9 0 15 5 18 15 0 2 0 3 0 5 0 8-6 13-17 16-1 0-1 0-2 0-8 0-14-4-18-14 0-2 0-4 0-6 0-8 6-13 17-16 1 0 1 0 2 0zm-323 42c1 0 1 0 2 0 10 0 16 6 19 19-4 12-9 17-17 17-2 0-3 0-5 0-8 0-14-5-15-17 0-1 0-1 0-2 1-11 6-17 16-17zm358 0c8 0 14 5 18 15 0 2 0 3 0 5 0 8-6 13-17 16-1 0-1 0-2 0-9 0-15-5-18-15 0-2 0-3 0-5 0-8 6-13 17-16 1 0 1 0 2 0zm-396 45c1 0 2 0 3 0 10 0 16 7 18 19-4 12-9 17-17 17-2 0-3 0-5 0-9 0-14-5-15-17 0-1 0-1 0-2 1-11 7-17 16-17zm434 0c8 0 14 5 18 15 0 2 0 4 0 6 0 7-6 13-17 15-1 0-1 0-2 0-9 0-15-4-18-14 0-2 0-4 0-6 0-8 5-13 17-16 1 0 1 0 2 0zm-459 58c1 0 1 0 2 0 10 0 16 6 18 19-3 12-9 17-17 17-2 0-3 0-5 0-8 0-13-5-15-17 0-1 0-1 0-2 1-12 7-17 17-17zm484 0c9 0 15 5 19 15 0 2 0 3 0 5 0 8-6 13-17 16-1 0-1 0-2 0-9 0-15-5-18-15 0-2 0-3 0-5 0-8 5-13 16-16 1 0 1 0 2 0zm-510 63c1 0 1 0 2 0 10 0 16 7 18 20-3 11-9 17-17 17-1 0-3 0-4 0-9 0-14-6-16-17 0-1 0-2 0-3 1-11 7-17 17-17zm536 0c9 0 15 5 18 15 0 2 0 4 0 6 0 7-5 12-17 16-1 0-1 0-2 0-8 0-14-5-18-15 0-2 0-4 0-6 0-7 6-13 17-16 1 0 1 0 2 0zm-553 72c1 0 2 0 3 0 9 0 15 6 17 19-3 11-9 17-16 17-2 0-3 0-5 0-9 0-14-6-16-17 0-1 0-1 0-2 2-12 7-17 17-17zm570 0c8 0 14 4 18 14 0 2 0 4 0 6 0 8-6 13-17 16-1 0-1 0-2 0-9 0-15-5-18-15 0-2 0-4 0-6 0-7 6-13 17-15 1 0 1 0 2 0zm-579 64c1 0 1 0 2 0 10 0 16 7 18 19-3 12-9 17-16 17-2 0-3 0-5 0-9 0-14-5-16-17 0-1 0-1 0-2 2-11 7-17 17-17zm588 0c8 0 14 5 18 15 0 2 0 3 0 5 0 8-6 13-17 16-1 0-1 0-2 0-9 0-15-5-18-14 0-2 0-4 0-6 0-8 6-13 17-16 1 0 1 0 2 0zm-592 69c1 0 1 0 2 0 10 0 16 6 18 19-4 12-9 17-17 17-1 0-3 0-4 0-9 0-14-5-16-17 0-1 0-1 0-2 1-12 7-17 17-17zm597 0c8 0 14 5 17 15 0 2 0 4 0 6 0 7-5 12-17 15-1 0-1 0-2 0-8 0-14-5-17-15 0-2 0-3 0-5 0-8 5-13 16-16 1 0 2 0 3 0zm-597 69c1 0 1 0 2 0 10 0 16 6 18 19-4 12-9 17-17 17-1 0-3 0-4 0-9 0-14-5-16-17 0-1 0-1 0-2 1-11 7-17 17-17zm597 0c8 0 14 5 17 15 0 2 0 4 0 6 0 7-5 12-17 15-1 0-1 0-2 0-8 0-14-5-17-15 0-2 0-3 0-5 0-8 5-13 16-16 1 0 2 0 3 0zm-595 71c1 0 1 0 2 0 10 0 16 7 18 19-3 12-9 17-16 17-2 0-3 0-5 0-9 0-14-5-16-17 0-1 0-1 0-2 2-11 7-17 17-17zm592 0c9 0 15 5 18 15 0 2 0 4 0 6 0 7-6 13-17 15-1 0-1 0-2 0-8 0-14-4-18-14 0-2 0-4 0-6 0-8 6-13 17-16 1 0 1 0 2 0zm-574 70c1 0 1 0 2 0 10 0 16 7 18 20-4 11-9 17-17 17-1 0-3 0-4 0-9 0-14-6-16-17 0-1 0-2 0-3 1-11 7-17 17-17zm556 0c9 0 15 5 18 15 0 2 0 4 0 6 0 7-5 13-16 16-1 0-2 0-3 0-8 0-14-5-18-15 0-2 0-4 0-6 0-7 6-13 17-16 1 0 1 0 2 0zm-536 63c8 0 13 6 17 19 0 7-5 13-16 18-2 0-4 0-6 0-7 0-12-6-15-17 0-1 0-1 0-2 0-9 5-15 15-18 2 0 3 0 5 0zm517 0c1 0 3 0 4 0 9 1 15 7 17 17 0 1 0 2 0 3-2 9-8 15-17 17-1 0-3 0-4 0-9-2-15-8-17-17 0-1 0-2 0-3 2-10 8-16 17-17zm-491 57c8 0 13 7 17 20-4 12-10 18-17 18-2 0-3 0-5 0-7 0-13-6-15-17 0-1 0-2 0-3 0-8 5-14 14-18 2 0 4 0 6 0zm466 0c1 0 2 0 3 0 9 2 15 8 17 17 0 1 0 3 0 4-2 9-8 15-17 17-1 0-2 0-3 0-10-2-15-8-17-17 0-1 0-3 0-4 2-9 7-15 17-17zm-73 3c0 0 1 0 1 0 4 26 7 51 11 77 0 0-1 1-1 1-13-6-22-8-27-8-9 28-23 56-42 86-25 34-52 58-82 72 0 0-1 0-1 0-1-1-1-1-2-2 19-8 41-26 68-53 24-30 43-64 56-103 0-3-10-7-31-13 0 0-1-1-1-1-3 0-4-1-4-2 18-18 37-36 55-54zm-364 56c8 0 13 6 16 19-3 13-9 19-16 19-2 0-3 0-5 0-7 0-13-6-15-17 0-1 0-2 0-3 0-8 4-14 14-18 2 0 4 0 6 0zm408 0c1 0 2 0 3 0 9 2 15 8 17 17 0 1 0 3 0 4-2 9-8 15-17 17-1 0-2 0-3 0-10-2-15-8-17-17 0-1 0-3 0-4 2-9 7-15 17-17zm-376 55c8 0 14 6 17 19-4 12-9 18-17 18-1 0-3 0-4 0-8 0-13-6-16-17 0-1 0-1 0-2 0-9 5-15 14-18 2 0 4 0 6 0zm343 0c1 0 2 0 3 0 10 2 15 7 17 17 0 1 0 2 0 3-2 9-7 15-17 17-1 0-2 0-3 0-9-2-15-8-17-17 0-1 0-2 0-3 2-10 8-16 17-17zm-303 49c8 0 14 7 17 20-4 12-9 17-17 17-1 0-3 0-4 0-8 0-13-5-16-17 0-1 0-1 0-2 0-8 5-14 15-18 2 0 3 0 5 0zm263 0c1 0 2 0 3 0 10 2 15 8 17 17 0 1 0 2 0 3-2 10-7 16-17 17-1 0-2 0-3 0-9-1-15-7-17-17 0-1 0-2 0-3 2-9 8-15 17-17zm-216 46c8 0 14 6 17 19-4 12-9 18-17 18-1 0-3 0-4 0-8 0-13-6-16-17 0-1 0-1 0-2 0-9 5-15 15-18 2 0 3 0 5 0zm169 0c1 0 2 0 3 0 10 1 15 7 17 16 0 1 0 3 0 4-2 9-7 15-17 17-1 0-2 0-3 0-9-2-15-8-17-17 0-1 0-3 0-4 2-9 8-15 17-16zm-125 44c1 0 2 0 3 0 8 0 14 7 17 20-4 12-9 18-17 18-1 0-2 0-3 0-8 0-14-6-17-18 3-13 9-20 17-20zm78 0c1 0 2 0 3 0 9 0 14 6 16 19 0 0 0 1 0 1-2 12-7 18-16 18-1 0-2 0-3 0-9-2-15-8-17-17 0-1 0-3 0-4 2-9 8-15 17-17zm-122 15c0 1 0 1 0 2-14 21-28 43-42 64-1 0-2 0-3 0-7-16-12-25-14-25-19 8-39 13-59 16 0 0 0-1 0-1 0 0-1 1-1 1-1 0-2 0-3 0-1 0-1-1-2-1-6 1-11 1-17 2-1 0-2-1-3-1-2 0-5 1-7 1-19 0-40-5-63-15 0-1 0-1 0-2 1 0 2 0 3 0 14 6 30 11 48 13 0 0 1 0 1 0 6 0 8 1 8 2 4-1 9-1 13-2 1 1 3 1 4 2 3-1 5-1 8-2v0c0 0 1 0 1 0 2 0 4 0 6 0 12 0 32-5 61-15 0 0 1-1 1-1 0 0 0-1 0-1-10-20-16-31-16-33 25-1 51-3 76-4zm64 28c1 0 2 0 3 0 10 2 15 8 17 17 0 1 0 3 0 4-2 9-7 15-17 17-1 0-2 0-3 0-9-2-15-8-17-17 0-1 0-3 0-4 2-9 8-15 17-17zm38 0c1 0 2 0 3 0 8 0 14 7 17 20-4 12-9 18-17 18-1 0-2 0-3 0-11-3-17-9-17-17 0-1 0-3 0-4 3-11 9-17 17-17zm-90 29c1 0 3 0 4 0 9 2 15 8 17 17 0 1 0 2 0 3-2 10-8 15-17 17-1 0-3 0-4 0-9-2-14-7-16-17 0-1 0-2 0-3 2-10 7-15 16-17zm141 0c1 0 3 0 4 0 8 0 13 6 16 18-2 13-8 19-16 19-1 0-3 0-4 0-9-2-15-7-16-17 0-1 0-2 0-3 1-10 7-15 16-17zm-424 43c18 0 28 11 30 32 0 13-8 23-24 28-4 0-8 0-12 0-11 0-19-8-25-24 0-2 0-3 0-5 0-20 10-31 31-31zm-26 33c3 15 11 23 22 23 3 0 6 0 9 0 15-5 22-12 22-24-2-16-11-24-27-24-17 0-26 8-26 25zm244-50c1 0 2 0 3 0 9 2 15 7 17 17 0 1 0 2 0 3-2 10-8 15-17 17-1 0-2 0-3 0-10-2-15-7-17-17 0-1 0-2 0-3 2-10 7-15 17-17zm272 0c1 0 3 0 4 0 9 2 15 7 16 17 0 1 0 2 0 3-1 10-7 15-16 17-1 0-3 0-4 0-9-2-15-7-16-17 0-1 0-2 0-3 1-10 7-15 16-17zm-417 12c1 0 2 0 3 0 9 2 15 8 16 17 0 1 0 3 0 4-1 9-7 15-16 17-1 0-2 0-3 0-10-2-16-8-17-17 0-1 0-3 0-4 1-9 7-15 17-17zm562 0c1 0 3 0 4 0 9 2 15 8 17 17 0 1 0 3 0 4-2 9-8 15-17 17-1 0-3 0-4 0-9-2-14-8-16-17 0-1 0-3 0-4 2-9 7-15 16-17zm-492 2c1 0 2 0 3 0 10 2 15 8 17 17 0 1 0 3 0 4-2 9-7 15-17 17-1 0-2 0-3 0-10-2-15-8-17-17 0-1 0-3 0-4 2-9 7-15 17-17zm422 0c1 0 2 0 3 0 10 2 15 8 17 17 0 1 0 3 0 4-2 9-7 15-17 17-1 0-2 0-3 0-9-2-15-8-16-17 0-1 0-3 0-4 1-9 7-15 16-17z">
            <text:p/>
          </draw:path>
          <draw:path draw:style-name="gr15" draw:text-style-name="P3" draw:layer="layout" svg:width="0.696cm" svg:height="1.201cm" svg:x="14.461cm" svg:y="26.7cm" svg:viewBox="0 0 697 1202" svg:d="m383 1202c-7 0-13-6-15-16 0-2 0-4 0-6 2-10 8-15 17-15 1 0 1 0 2 0 8 0 14 6 17 17-2 13-7 20-17 20-1 0-3 0-4 0zm-49-6c-12-1-18-7-18-17 0-1 0-1 0-2 0-11 6-16 18-17 1 0 1 0 2 0 8 0 14 5 17 17-2 13-8 19-18 19 0 0-1 0-1 0zm93 0c-12-3-17-8-17-16 0-2 0-4 0-6 3-9 9-14 18-14 1 0 1 0 2 0 11 3 17 8 17 16 0 2 0 3 0 5-4 10-10 15-18 15-1 0-1 0-2 0zm-141-16c-10 0-15-6-17-17 0-1 0-1 0-2 2-11 7-17 16-17 1 0 3 0 4 0 8 0 14 6 17 17-2 13-8 19-18 19-1 0-1 0-2 0zm187 0c-11-3-16-8-16-16 0-2 0-3 0-5 3-10 9-15 18-15 1 0 1 0 2 0 11 3 17 8 17 16 0 2 0 3 0 5-4 10-10 15-18 15-1 0-2 0-3 0zm-236-34c-10 0-16-6-17-17 0-1 0-1 0-2 2-11 7-17 16-17 1 0 3 0 4 0 8 0 14 6 17 17-2 13-8 19-18 19-1 0-1 0-2 0zm109-8c-18-7-33-19-45-38v0c0 1-7 9-19 24-4-5-15-29-33-72 0 0 1-1 1-1 25 6 50 12 75 18 0 0 0 1 0 1-7 9-14 17-21 26 1 3 3 6 4 9 15 19 35 32 60 38 0 0 0-1 0-1 7 1 15 1 22 2 0 0 1-1 1-1 14 0 31-6 49-19 17-13 29-30 37-52 0 0 1 0 1 0 0 0 1 1 1 1 0 1-1 3-1 4-1 11-11 26-29 44-17 17-40 25-69 25-4 0-8-1-12-1 0 0 0 1 0 1-7-3-15-5-22-8zm177 8c-11-3-17-8-17-16 0-2 0-4 0-6 3-9 9-14 18-14 1 0 1 0 2 0 11 3 17 8 17 16 0 2 0 3 0 5-4 10-10 15-18 15-1 0-1 0-2 0zm-321-42c-10 0-15-5-17-17 0-1 0-1 0-2 2-11 7-17 16-17 1 0 3 0 4 0 8 0 14 6 17 17-2 13-8 19-18 19-1 0-1 0-2 0zm355 0c-11-3-17-8-17-16 0-2 0-3 0-5 4-10 10-15 19-15 1 0 1 0 2 0 11 3 17 8 17 16 0 2 0 4 0 6-4 9-10 14-18 14-1 0-2 0-3 0zm-393-45c-10 0-15-6-16-17 0-1 0-1 0-2 1-12 6-17 15-17 1 0 3 0 4 0 8 0 14 5 17 17-2 13-8 19-18 19-1 0-1 0-2 0zm431 0c-11-3-16-8-16-16 0-2 0-3 0-5 3-10 9-15 18-15 1 0 1 0 2 0 11 3 16 8 16 16 0 2 0 3 0 5-3 10-9 15-17 15-1 0-2 0-3 0zm-457-58c-9 0-15-5-16-17 0-1 0-1 0-2 1-11 7-17 15-17 2 0 3 0 5 0 8 0 13 6 17 17-2 13-9 19-18 19-1 0-2 0-3 0zm483 0c-11-3-17-8-17-16 0-2 0-3 0-5 4-10 10-15 18-15 1 0 1 0 2 0 12 3 17 8 17 16 0 2 0 4 0 6-3 9-9 14-18 14-1 0-1 0-2 0zm-508-63c-10 0-16-6-17-17 0-1 0-1 0-2 2-11 7-17 16-17 1 0 3 0 4 0 8 0 13 6 17 17-2 13-8 19-18 19-1 0-1 0-2 0zm534 0c-11-3-17-8-17-16 0-2 0-4 0-6 4-9 9-14 18-14 1 0 1 0 2 0 11 3 17 8 17 16 0 2 0 3 0 5-4 10-10 15-18 15-1 0-1 0-2 0zm-551-71c-10 0-15-6-17-17 0-1 0-2 0-3 2-11 7-17 16-17 1 0 3 0 4 0 8 0 14 6 17 17-2 13-8 20-18 20-1 0-1 0-2 0zm568 0c-12-3-17-9-17-16 0-2 0-4 0-6 3-10 9-15 18-15 1 0 1 0 2 0 11 3 17 9 17 17 0 2 0 3 0 5-4 10-10 15-18 15-1 0-1 0-2 0zm-577-65c-10 0-15-5-17-17 0-1 0-1 0-2 2-11 7-17 16-17 2 0 3 0 5 0 7 0 13 6 16 17-2 13-8 19-18 19-1 0-1 0-2 0zm585 0c-11-3-16-8-16-15 0-2 0-4 0-6 3-10 9-15 18-15 1 0 1 0 2 0 11 3 17 8 17 16 0 2 0 3 0 5-4 10-10 15-18 15-1 0-2 0-3 0zm-589-69c-10 0-16-5-17-17 0-1 0-1 0-2 2-11 7-17 15-17 2 0 3 0 5 0 8 0 13 6 17 17-2 13-8 19-18 19-1 0-1 0-2 0zm594 0c-11-3-17-8-17-16 0-2 0-3 0-5 4-10 10-15 18-15 1 0 1 0 2 0 12 3 17 8 17 16 0 2 0 3 0 5-3 10-9 15-18 15-1 0-1 0-2 0zm-594-69c-10 0-16-6-17-17 0-1 0-1 0-2 2-11 7-17 15-17 2 0 3 0 5 0 8 0 13 6 17 17-2 13-8 19-18 19-1 0-1 0-2 0zm594 0c-11-3-17-8-17-16 0-2 0-3 0-5 4-10 10-15 18-15 1 0 1 0 2 0 12 3 17 8 17 16 0 2 0 4 0 6-3 9-9 14-18 14-1 0-1 0-2 0zm-592-71c-10 0-15-6-17-17 0-1 0-1 0-2 2-12 7-17 16-17 1 0 3 0 4 0 8 0 13 5 17 17-2 13-8 19-18 19-1 0-1 0-2 0zm590 0c-11-3-17-8-17-16 0-2 0-4 0-6 4-9 9-14 18-14 1 0 1 0 2 0 11 3 17 8 17 16 0 2 0 3 0 5-4 10-9 15-18 15-1 0-1 0-2 0zm-572-70c-10 0-16-6-17-17 0-1 0-1 0-2 2-12 7-17 16-17 1 0 3 0 4 0 8 0 13 5 17 17-2 12-8 19-18 19-1 0-1 0-2 0zm554 0c-11-3-17-8-17-16 0-2 0-4 0-6 3-9 9-14 18-14 1 0 1 0 2 0 11 2 17 8 17 15 0 2 0 4 0 6-4 10-10 15-18 15-1 0-1 0-2 0zm-540-62c-9-4-14-10-14-19 0-1 0-1 0-2 3-11 8-17 15-17 2 0 4 0 6 0 10 5 16 11 16 18-4 13-10 20-17 20-2 0-4 0-6 0zm523 0c-9-2-15-8-17-17 0-1 0-3 0-4 2-9 8-15 17-17 1 0 2 0 3 0 10 2 15 8 17 17 0 1 0 3 0 4-2 9-7 15-17 17-1 0-2 0-3 0zm-497-58c-10-4-14-9-14-18 0-1 0-2 0-3 2-11 7-16 15-16 1 0 3 0 4 0 8 0 14 6 17 18-3 12-9 19-17 19-2 0-3 0-5 0zm472 0c-10-2-16-8-17-17 0-1 0-3 0-4 1-9 7-15 17-16 1 0 2 0 3 0 9 1 15 7 16 16 0 1 0 3 0 4-1 9-7 15-16 17-1 0-2 0-3 0zm-128-56c0-2 1-3 3-3 1 0 1-1 2-1 20-6 31-10 31-13-13-38-32-73-56-103-27-27-50-45-68-53 1-1 1-1 2-2 0 0 1 0 1 0 29 14 57 38 82 72 19 30 33 59 42 86 4 0 13-2 27-7 0 0 1 1 1 1-4 26-7 51-11 77 0 0-1 0-1 0-18-18-37-36-55-54zm-315-3c-10-4-14-10-14-18 0-1 0-1 0-2 2-12 8-17 15-17 2 0 3 0 5 0 7 0 13 6 16 18-3 13-9 19-16 19-2 0-4 0-6 0zm413 0c-9-2-14-8-16-17 0-1 0-2 0-3 2-10 7-15 16-17 1 0 3 0 4 0 9 1 14 7 16 17 0 1 0 2 0 3-1 9-7 15-16 17-1 0-3 0-4 0zm-381-54c-9-4-14-10-14-18 0-1 0-1 0-2 3-12 8-18 15-18 2 0 3 0 5 0 7 0 13 6 17 18-3 13-9 20-17 20-2 0-4 0-6 0zm349 0c-9-2-15-8-17-17 0-1 0-2 0-3 2-10 8-16 17-18 1 0 2 0 3 0 10 2 15 8 17 18 0 1 0 2 0 3-2 9-7 15-17 17-1 0-2 0-3 0zm-308-50c-10-4-15-9-15-18 0-1 0-1 0-2 3-12 8-17 16-17 1 0 3 0 4 0 8 0 13 6 17 18-3 12-9 19-17 19-2 0-3 0-5 0zm268 0c-10-2-15-8-17-17 0-1 0-2 0-3 2-10 7-15 17-17 1 0 2 0 3 0 9 2 15 7 17 17 0 1 0 2 0 3-2 9-8 15-17 17-1 0-2 0-3 0zm-221-45c-10-4-15-10-15-18 0-1 0-2 0-3 3-11 8-17 16-16 1 0 3 0 4 0 8-1 13 5 17 17-3 13-9 20-17 20-2 0-3 0-5 0zm174 0c-9-2-15-8-17-17 0-1 0-3 0-4 2-9 7-15 17-16 1 0 2 0 3 0 9 1 15 7 17 16 0 1 0 3 0 4-2 9-7 15-17 17-1 0-2 0-3 0zm-125-45c-9 0-14-7-17-20 3-12 9-18 17-18 1 0 2 0 3 0 7 0 13 6 17 18-3 13-9 20-17 20-1 0-2 0-3 0zm78 0c-9-2-15-8-17-17 0-1 0-3 0-4 2-9 8-15 17-17 1 0 2 0 3 0 9 0 14 6 16 18 0 0 0 1 0 1-2 13-7 19-16 19-1 0-2 0-3 0zm-198-19c0-2 5-13 16-33v0c0-1-1-1-1-2-29-10-50-15-62-15-2 0-3 0-5 0-1 0-1 0-2 0v0c-2-1-5-1-7-2-2 1-3 1-5 2-4-1-8-1-12-2 0 1-3 2-8 2 0 0-1 0-1 0-18 2-34 7-48 13-1 0-2 0-3 0 0-1 0-1 0-2 23-10 44-15 63-15 2 0 5 1 7 1 1 0 2-1 3-1 6 1 11 1 17 2 0 0 1-1 1-1 1 0 3 0 4 0 0 0 1 1 1 1 0 0 0-1 0-1 20 3 39 8 59 16 2 0 6-9 13-25 1 0 3 0 4 0 14 21 28 43 42 64 0 1 0 1 0 2-25-1-51-3-76-4zm140-24c-9-2-15-8-17-17 0-1 0-3 0-4 2-9 8-15 17-17 1 0 2 0 3 0 9 2 15 8 17 17 0 1 0 3 0 4-2 9-7 15-17 17-1 0-2 0-3 0zm38 0c-8 0-14-6-17-17 0-1 0-3 0-4 0-8 6-14 17-17 1 0 2 0 3 0 7 0 13 6 17 18-3 13-9 20-17 20-1 0-2 0-3 0zm-90-29c-9-2-15-7-16-17 0-1 0-2 0-3 1-10 7-15 16-17 1 0 3 0 4 0 9 2 15 7 17 17 0 1 0 2 0 3-2 10-8 15-17 17-1 0-3 0-4 0zm141 0c-9-2-15-7-17-17 0-1 0-2 0-3 2-10 8-15 17-17 1 0 3 0 4 0 8 0 13 6 16 19-3 12-8 18-16 18-1 0-3 0-4 0zm-422-23c-19 0-28-10-28-29 0-1 0-3 0-4 4-15 12-22 22-22 4 0 7 0 11 0 14 5 21 14 21 26-2 19-10 29-26 29zm-24-29c0 16 8 24 22 24s22-8 24-24c0-10-6-18-19-22-3 0-5 0-8 0-10 0-16 7-19 22zm240 26c-10-2-15-7-17-17 0-1 0-2 0-3 2-10 7-15 17-17 1 0 2 0 3 0 9 2 15 7 17 17 0 1 0 2 0 3-2 10-8 15-17 17-1 0-2 0-3 0zm272 0c-9-2-15-7-17-17 0-1 0-2 0-3 2-10 8-15 17-17 1 0 2 0 3 0 10 2 15 7 17 17 0 1 0 2 0 3-2 10-7 15-17 17-1 0-2 0-3 0zm-418-12c-9-2-15-8-17-17 0-1 0-3 0-4 2-9 8-15 17-17 1 0 3 0 4 0 9 2 15 8 16 17 0 1 0 3 0 4-1 9-7 15-16 17-1 0-3 0-4 0zm563 0c-9-2-15-8-16-17 0-1 0-3 0-4 1-9 7-15 16-17 1 0 3 0 4 0 9 2 15 8 17 17 0 1 0 3 0 4-2 9-8 15-17 17-1 0-3 0-4 0zm-492-2c-10-2-15-8-17-17 0-1 0-3 0-4 2-9 7-15 17-17 1 0 2 0 3 0 9 2 15 8 17 17 0 1 0 3 0 4-2 9-8 15-17 17-1 0-2 0-3 0zm422 0c-9-2-15-8-17-17 0-1 0-3 0-4 2-9 8-15 17-17 1 0 2 0 3 0 10 2 15 8 17 17 0 1 0 3 0 4-2 9-7 15-17 17-1 0-2 0-3 0z">
            <text:p/>
          </draw:path>
          <draw:path draw:style-name="gr15" draw:text-style-name="P3" draw:layer="layout" svg:width="0.701cm" svg:height="1.225cm" svg:x="15.196cm" svg:y="25.541cm" svg:viewBox="0 0 702 1226" svg:d="m392 0c10 0 16 6 18 19-3 11-9 17-17 17-1 0-1 0-2 0-10 0-15-5-18-15 0-2 0-4 0-6 3-10 8-15 15-15 1 0 3 0 4 0zm-53 5c0 0 1 0 1 0 10 0 16 7 18 19-3 12-9 17-17 17-1 0-1 0-2 0-12-1-18-6-18-17 0-1 0-1 0-2 0-10 6-15 18-17zm95 0c9 0 15 5 18 15 0 2 0 4 0 6 0 7-5 13-17 15-1 0-1 0-2 0-8 0-14-4-18-14 0-2 0-4 0-6 0-8 6-13 17-16 1 0 1 0 2 0zm-143 16c1 0 1 0 2 0 10 0 16 7 18 19-3 12-8 18-16 18-2 0-3 0-5 0-9 0-14-6-16-18 0-1 0-1 0-2 2-11 7-17 17-17zm190 0c9 0 15 5 18 15 0 2 0 3 0 5 0 8-6 14-17 17-1 0-1 0-2 0-8 0-14-5-18-15 0-2 0-4 0-6 0-8 6-13 17-16 1 0 1 0 2 0zm-239 34c1 0 1 0 2 0 10 0 16 7 18 20-3 11-9 16-17 16-1 0-3 0-4 0-9 0-14-5-16-16 0-1 0-2 0-3 1-11 7-17 17-17zm131 0c0 0 1 1 1 1 4 0 7-1 11-1 30 0 53 8 69 25 18 18 28 33 29 44 0 2 1 3 1 5 0 0-1 1-1 1 0 0-1 0-1 0-7-23-20-40-37-53-18-13-34-19-49-19 0 0-1 0-1 0-7 1-14 1-21 2 0-1 0-1 0-2-25 6-46 19-60 38-2 3-3 6-5 9 7 9 14 17 21 26 0 0 0 1 0 1-25 6-50 12-75 18 0 0-1-1-1-1 18-42 29-66 33-71 12 14 19 22 19 23 0 0 1 0 1 0 11-19 26-31 45-38 7-3 14-5 21-8zm157 0c9 0 15 5 18 15 0 2 0 3 0 5 0 8-6 13-17 16-1 0-1 0-2 0-8 0-14-4-18-14 0-2 0-4 0-6 0-8 6-13 17-16 1 0 1 0 2 0zm-323 42c1 0 1 0 2 0 10 0 16 6 19 19-4 12-9 17-17 17-2 0-3 0-5 0-8 0-14-5-15-17 0-1 0-1 0-2 1-11 6-17 16-17zm358 0c8 0 14 5 18 15 0 2 0 3 0 5 0 8-6 13-17 16-1 0-1 0-2 0-9 0-15-5-18-15 0-2 0-3 0-5 0-8 6-13 17-16 1 0 1 0 2 0zm-396 45c1 0 2 0 3 0 10 0 16 7 18 19-4 12-9 17-17 17-2 0-3 0-5 0-9 0-14-5-15-17 0-1 0-1 0-2 1-11 7-17 16-17zm434 0c8 0 14 5 18 15 0 2 0 4 0 6 0 7-6 13-17 15-1 0-1 0-2 0-9 0-15-4-18-14 0-2 0-4 0-6 0-8 5-13 17-16 1 0 1 0 2 0zm-459 58c1 0 1 0 2 0 10 0 16 6 18 19-3 12-9 17-17 17-2 0-3 0-5 0-8 0-13-5-15-17 0-1 0-1 0-2 1-12 7-17 17-17zm484 0c9 0 15 5 19 15 0 2 0 3 0 5 0 8-6 13-17 16-1 0-1 0-2 0-9 0-15-5-18-15 0-2 0-3 0-5 0-8 5-13 16-16 1 0 1 0 2 0zm-510 63c1 0 1 0 2 0 10 0 16 7 18 20-3 11-9 17-17 17-1 0-3 0-4 0-9 0-14-6-16-17 0-1 0-2 0-3 1-11 7-17 17-17zm536 0c9 0 15 5 18 15 0 2 0 4 0 6 0 7-5 12-17 16-1 0-1 0-2 0-8 0-14-5-18-15 0-2 0-4 0-6 0-7 6-13 17-16 1 0 1 0 2 0zm-553 72c1 0 2 0 3 0 9 0 15 6 17 19-3 11-9 17-16 17-2 0-3 0-5 0-9 0-14-6-16-17 0-1 0-1 0-2 2-12 7-17 17-17zm570 0c8 0 14 4 18 14 0 2 0 4 0 6 0 8-6 13-17 16-1 0-1 0-2 0-9 0-15-5-18-15 0-2 0-4 0-6 0-7 6-13 17-15 1 0 1 0 2 0zm-579 64c1 0 1 0 2 0 10 0 16 7 18 19-3 12-9 17-16 17-2 0-3 0-5 0-9 0-14-5-16-17 0-1 0-1 0-2 2-11 7-17 17-17zm588 0c8 0 14 5 18 15 0 2 0 3 0 5 0 8-6 13-17 16-1 0-1 0-2 0-9 0-15-5-18-14 0-2 0-4 0-6 0-8 6-13 17-16 1 0 1 0 2 0zm-592 69c1 0 1 0 2 0 10 0 16 6 18 19-4 12-9 17-17 17-1 0-3 0-4 0-9 0-14-5-16-17 0-1 0-1 0-2 1-12 7-17 17-17zm597 0c8 0 14 5 17 15 0 2 0 4 0 6 0 7-5 12-17 15-1 0-1 0-2 0-8 0-14-5-17-15 0-2 0-3 0-5 0-8 5-13 16-16 1 0 2 0 3 0zm-597 69c1 0 1 0 2 0 10 0 16 6 18 19-4 12-9 17-17 17-1 0-3 0-4 0-9 0-14-5-16-17 0-1 0-1 0-2 1-11 7-17 17-17zm597 0c8 0 14 5 17 15 0 2 0 4 0 6 0 7-5 12-17 15-1 0-1 0-2 0-8 0-14-5-17-15 0-2 0-3 0-5 0-8 5-13 16-16 1 0 2 0 3 0zm-595 71c1 0 1 0 2 0 10 0 16 7 18 19-3 12-9 17-16 17-2 0-3 0-5 0-9 0-14-5-16-17 0-1 0-1 0-2 2-11 7-17 17-17zm592 0c9 0 15 5 18 15 0 2 0 4 0 6 0 7-6 13-17 15-1 0-1 0-2 0-8 0-14-4-18-14 0-2 0-4 0-6 0-8 6-13 17-16 1 0 1 0 2 0zm-574 70c1 0 1 0 2 0 10 0 16 7 18 20-4 11-9 17-17 17-1 0-3 0-4 0-9 0-14-6-16-17 0-1 0-2 0-3 1-11 7-17 17-17zm556 0c9 0 15 5 18 15 0 2 0 4 0 6 0 7-5 13-16 16-1 0-2 0-3 0-8 0-14-5-18-15 0-2 0-4 0-6 0-7 6-13 17-16 1 0 1 0 2 0zm-536 63c8 0 13 6 17 19 0 7-5 13-16 18-2 0-4 0-6 0-7 0-12-6-15-17 0-1 0-1 0-2 0-9 5-15 15-18 2 0 3 0 5 0zm517 0c1 0 3 0 4 0 9 1 15 7 17 17 0 1 0 2 0 3-2 9-8 15-17 17-1 0-3 0-4 0-9-2-15-8-17-17 0-1 0-2 0-3 2-10 8-16 17-17zm-491 57c8 0 13 7 17 20-4 12-10 18-17 18-2 0-3 0-5 0-7 0-13-6-15-17 0-1 0-2 0-3 0-8 5-14 14-18 2 0 4 0 6 0zm466 0c1 0 2 0 3 0 9 2 15 8 17 17 0 1 0 3 0 4-2 9-8 15-17 17-1 0-2 0-3 0-10-2-15-8-17-17 0-1 0-3 0-4 2-9 7-15 17-17zm-73 3c0 0 1 0 1 0 4 26 7 51 11 77 0 0-1 1-1 1-13-6-22-8-27-8-9 28-23 56-42 86-25 34-52 58-82 72 0 0-1 0-1 0-1-1-1-1-2-2 19-8 41-26 68-53 24-30 43-64 56-103 0-3-10-7-31-13 0 0-1-1-1-1-3 0-4-1-4-2 18-18 37-36 55-54zm-364 56c8 0 13 6 16 19-3 13-9 19-16 19-2 0-3 0-5 0-7 0-13-6-15-17 0-1 0-2 0-3 0-8 4-14 14-18 2 0 4 0 6 0zm408 0c1 0 2 0 3 0 9 2 15 8 17 17 0 1 0 3 0 4-2 9-8 15-17 17-1 0-2 0-3 0-10-2-15-8-17-17 0-1 0-3 0-4 2-9 7-15 17-17zm-376 55c8 0 14 6 17 19-4 12-9 18-17 18-1 0-3 0-4 0-8 0-13-6-16-17 0-1 0-1 0-2 0-9 5-15 14-18 2 0 4 0 6 0zm343 0c1 0 2 0 3 0 10 2 15 7 17 17 0 1 0 2 0 3-2 9-7 15-17 17-1 0-2 0-3 0-9-2-15-8-17-17 0-1 0-2 0-3 2-10 8-16 17-17zm-303 49c8 0 14 7 17 20-4 12-9 17-17 17-1 0-3 0-4 0-8 0-13-5-16-17 0-1 0-1 0-2 0-8 5-14 15-18 2 0 3 0 5 0zm263 0c1 0 2 0 3 0 10 2 15 8 17 17 0 1 0 2 0 3-2 10-7 16-17 17-1 0-2 0-3 0-9-1-15-7-17-17 0-1 0-2 0-3 2-9 8-15 17-17zm-216 46c8 0 14 6 17 19-4 12-9 18-17 18-1 0-3 0-4 0-8 0-13-6-16-17 0-1 0-1 0-2 0-9 5-15 15-18 2 0 3 0 5 0zm169 0c1 0 2 0 3 0 10 1 15 7 17 16 0 1 0 3 0 4-2 9-7 15-17 17-1 0-2 0-3 0-9-2-15-8-17-17 0-1 0-3 0-4 2-9 8-15 17-16zm-125 44c1 0 2 0 3 0 8 0 14 7 17 20-4 12-9 18-17 18-1 0-2 0-3 0-8 0-14-6-17-18 3-13 9-20 17-20zm78 0c1 0 2 0 3 0 9 0 14 6 16 19 0 0 0 1 0 1-2 12-7 18-16 18-1 0-2 0-3 0-9-2-15-8-17-17 0-1 0-3 0-4 2-9 8-15 17-17zm-122 15c0 1 0 1 0 2-14 21-28 43-42 64-1 0-2 0-3 0-7-16-12-25-14-25-19 8-39 13-59 16 0 0 0-1 0-1 0 0-1 1-1 1-1 0-2 0-3 0-1 0-1-1-2-1-6 1-11 1-17 2-1 0-2-1-3-1-2 0-5 1-7 1-19 0-40-5-63-15 0-1 0-1 0-2 1 0 2 0 3 0 14 6 30 11 48 13 0 0 1 0 1 0 6 0 8 1 8 2 4-1 9-1 13-2 1 1 3 1 4 2 3-1 5-1 8-2v0c0 0 1 0 1 0 2 0 4 0 6 0 12 0 32-5 61-15 0 0 1-1 1-1 0 0 0-1 0-1-10-20-16-31-16-33 25-1 51-3 76-4zm64 28c1 0 2 0 3 0 10 2 15 8 17 17 0 1 0 3 0 4-2 9-7 15-17 17-1 0-2 0-3 0-9-2-15-8-17-17 0-1 0-3 0-4 2-9 8-15 17-17zm38 0c1 0 2 0 3 0 8 0 14 7 17 20-4 12-9 18-17 18-1 0-2 0-3 0-11-3-17-9-17-17 0-1 0-3 0-4 3-11 9-17 17-17zm-90 29c1 0 3 0 4 0 9 2 15 8 17 17 0 1 0 2 0 3-2 10-8 15-17 17-1 0-3 0-4 0-9-2-14-7-16-17 0-1 0-2 0-3 2-10 7-15 16-17zm141 0c1 0 3 0 4 0 8 0 13 6 16 18-2 13-8 19-16 19-1 0-3 0-4 0-9-2-15-7-16-17 0-1 0-2 0-3 1-10 7-15 16-17zm-424 43c18 0 28 11 30 32 0 13-8 23-24 28-4 0-8 0-12 0-11 0-19-8-25-24 0-2 0-3 0-5 0-20 10-31 31-31zm-26 33c3 15 11 23 22 23 3 0 6 0 9 0 15-5 22-12 22-24-2-16-11-24-27-24-17 0-26 8-26 25zm244-50c1 0 2 0 3 0 9 2 15 7 17 17 0 1 0 2 0 3-2 10-8 15-17 17-1 0-2 0-3 0-10-2-15-7-17-17 0-1 0-2 0-3 2-10 7-15 17-17zm272 0c1 0 3 0 4 0 9 2 15 7 16 17 0 1 0 2 0 3-1 10-7 15-16 17-1 0-3 0-4 0-9-2-15-7-16-17 0-1 0-2 0-3 1-10 7-15 16-17zm-417 12c1 0 2 0 3 0 9 2 15 8 16 17 0 1 0 3 0 4-1 9-7 15-16 17-1 0-2 0-3 0-10-2-16-8-17-17 0-1 0-3 0-4 1-9 7-15 17-17zm562 0c1 0 3 0 4 0 9 2 15 8 17 17 0 1 0 3 0 4-2 9-8 15-17 17-1 0-3 0-4 0-9-2-14-8-16-17 0-1 0-3 0-4 2-9 7-15 16-17zm-492 2c1 0 2 0 3 0 10 2 15 8 17 17 0 1 0 3 0 4-2 9-7 15-17 17-1 0-2 0-3 0-10-2-15-8-17-17 0-1 0-3 0-4 2-9 7-15 17-17zm422 0c1 0 2 0 3 0 10 2 15 8 17 17 0 1 0 3 0 4-2 9-7 15-17 17-1 0-2 0-3 0-9-2-15-8-16-17 0-1 0-3 0-4 1-9 7-15 16-17z">
            <text:p/>
          </draw:path>
          <draw:path draw:style-name="gr15" draw:text-style-name="P3" draw:layer="layout" svg:width="0.696cm" svg:height="1.201cm" svg:x="15.95cm" svg:y="26.7cm" svg:viewBox="0 0 697 1202" svg:d="m383 1202c-7 0-13-6-15-16 0-2 0-4 0-6 2-10 8-15 17-15 1 0 1 0 2 0 8 0 14 6 17 17-2 13-7 20-17 20-1 0-3 0-4 0zm-49-6c-12-1-18-7-18-17 0-1 0-1 0-2 0-11 6-16 18-17 1 0 1 0 2 0 8 0 14 5 17 17-2 13-8 19-18 19 0 0-1 0-1 0zm93 0c-12-3-17-8-17-16 0-2 0-4 0-6 3-9 9-14 18-14 1 0 1 0 2 0 11 3 17 8 17 16 0 2 0 3 0 5-4 10-10 15-18 15-1 0-1 0-2 0zm-141-16c-10 0-15-6-17-17 0-1 0-1 0-2 2-11 7-17 16-17 1 0 3 0 4 0 8 0 14 6 17 17-2 13-8 19-18 19-1 0-1 0-2 0zm187 0c-11-3-16-8-16-16 0-2 0-3 0-5 3-10 9-15 18-15 1 0 1 0 2 0 11 3 17 8 17 16 0 2 0 3 0 5-4 10-10 15-18 15-1 0-2 0-3 0zm-236-34c-10 0-16-6-17-17 0-1 0-1 0-2 2-11 7-17 16-17 1 0 3 0 4 0 8 0 14 6 17 17-2 13-8 19-18 19-1 0-1 0-2 0zm109-8c-18-7-33-19-45-38v0c0 1-7 9-19 24-4-5-15-29-33-72 0 0 1-1 1-1 25 6 50 12 75 18 0 0 0 1 0 1-7 9-14 17-21 26 1 3 3 6 4 9 15 19 35 32 60 38 0 0 0-1 0-1 7 1 15 1 22 2 0 0 1-1 1-1 14 0 31-6 49-19 17-13 29-30 37-52 0 0 1 0 1 0 0 0 1 1 1 1 0 1-1 3-1 4-1 11-11 26-29 44-17 17-40 25-69 25-4 0-8-1-12-1 0 0 0 1 0 1-7-3-15-5-22-8zm177 8c-11-3-17-8-17-16 0-2 0-4 0-6 3-9 9-14 18-14 1 0 1 0 2 0 11 3 17 8 17 16 0 2 0 3 0 5-4 10-10 15-18 15-1 0-1 0-2 0zm-321-42c-10 0-15-5-17-17 0-1 0-1 0-2 2-11 7-17 16-17 1 0 3 0 4 0 8 0 14 6 17 17-2 13-8 19-18 19-1 0-1 0-2 0zm355 0c-11-3-17-8-17-16 0-2 0-3 0-5 4-10 10-15 19-15 1 0 1 0 2 0 11 3 17 8 17 16 0 2 0 4 0 6-4 9-10 14-18 14-1 0-2 0-3 0zm-393-45c-10 0-15-6-16-17 0-1 0-1 0-2 1-12 6-17 15-17 1 0 3 0 4 0 8 0 14 5 17 17-2 13-8 19-18 19-1 0-1 0-2 0zm431 0c-11-3-16-8-16-16 0-2 0-3 0-5 3-10 9-15 18-15 1 0 1 0 2 0 11 3 16 8 16 16 0 2 0 3 0 5-3 10-9 15-17 15-1 0-2 0-3 0zm-457-58c-9 0-15-5-16-17 0-1 0-1 0-2 1-11 7-17 15-17 2 0 3 0 5 0 8 0 13 6 17 17-2 13-9 19-18 19-1 0-2 0-3 0zm483 0c-11-3-17-8-17-16 0-2 0-3 0-5 4-10 10-15 18-15 1 0 1 0 2 0 12 3 17 8 17 16 0 2 0 4 0 6-3 9-9 14-18 14-1 0-1 0-2 0zm-508-63c-10 0-16-6-17-17 0-1 0-1 0-2 2-11 7-17 16-17 1 0 3 0 4 0 8 0 13 6 17 17-2 13-8 19-18 19-1 0-1 0-2 0zm534 0c-11-3-17-8-17-16 0-2 0-4 0-6 4-9 9-14 18-14 1 0 1 0 2 0 11 3 17 8 17 16 0 2 0 3 0 5-4 10-10 15-18 15-1 0-1 0-2 0zm-551-71c-10 0-15-6-17-17 0-1 0-2 0-3 2-11 7-17 16-17 1 0 3 0 4 0 8 0 14 6 17 17-2 13-8 20-18 20-1 0-1 0-2 0zm568 0c-12-3-17-9-17-16 0-2 0-4 0-6 3-10 9-15 18-15 1 0 1 0 2 0 11 3 17 9 17 17 0 2 0 3 0 5-4 10-10 15-18 15-1 0-1 0-2 0zm-577-65c-10 0-15-5-17-17 0-1 0-1 0-2 2-11 7-17 16-17 2 0 3 0 5 0 7 0 13 6 16 17-2 13-8 19-18 19-1 0-1 0-2 0zm585 0c-11-3-16-8-16-15 0-2 0-4 0-6 3-10 9-15 18-15 1 0 1 0 2 0 11 3 17 8 17 16 0 2 0 3 0 5-4 10-10 15-18 15-1 0-2 0-3 0zm-589-69c-10 0-16-5-17-17 0-1 0-1 0-2 2-11 7-17 15-17 2 0 3 0 5 0 8 0 13 6 17 17-2 13-8 19-18 19-1 0-1 0-2 0zm594 0c-11-3-17-8-17-16 0-2 0-3 0-5 4-10 10-15 18-15 1 0 1 0 2 0 12 3 17 8 17 16 0 2 0 3 0 5-3 10-9 15-18 15-1 0-1 0-2 0zm-594-69c-10 0-16-6-17-17 0-1 0-1 0-2 2-11 7-17 15-17 2 0 3 0 5 0 8 0 13 6 17 17-2 13-8 19-18 19-1 0-1 0-2 0zm594 0c-11-3-17-8-17-16 0-2 0-3 0-5 4-10 10-15 18-15 1 0 1 0 2 0 12 3 17 8 17 16 0 2 0 4 0 6-3 9-9 14-18 14-1 0-1 0-2 0zm-592-71c-10 0-15-6-17-17 0-1 0-1 0-2 2-12 7-17 16-17 1 0 3 0 4 0 8 0 13 5 17 17-2 13-8 19-18 19-1 0-1 0-2 0zm590 0c-11-3-17-8-17-16 0-2 0-4 0-6 4-9 9-14 18-14 1 0 1 0 2 0 11 3 17 8 17 16 0 2 0 3 0 5-4 10-9 15-18 15-1 0-1 0-2 0zm-572-70c-10 0-16-6-17-17 0-1 0-1 0-2 2-12 7-17 16-17 1 0 3 0 4 0 8 0 13 5 17 17-2 12-8 19-18 19-1 0-1 0-2 0zm554 0c-11-3-17-8-17-16 0-2 0-4 0-6 3-9 9-14 18-14 1 0 1 0 2 0 11 2 17 8 17 15 0 2 0 4 0 6-4 10-10 15-18 15-1 0-1 0-2 0zm-540-62c-9-4-14-10-14-19 0-1 0-1 0-2 3-11 8-17 15-17 2 0 4 0 6 0 10 5 16 11 16 18-4 13-10 20-17 20-2 0-4 0-6 0zm523 0c-9-2-15-8-17-17 0-1 0-3 0-4 2-9 8-15 17-17 1 0 2 0 3 0 10 2 15 8 17 17 0 1 0 3 0 4-2 9-7 15-17 17-1 0-2 0-3 0zm-497-58c-10-4-14-9-14-18 0-1 0-2 0-3 2-11 7-16 15-16 1 0 3 0 4 0 8 0 14 6 17 18-3 12-9 19-17 19-2 0-3 0-5 0zm472 0c-10-2-16-8-17-17 0-1 0-3 0-4 1-9 7-15 17-16 1 0 2 0 3 0 9 1 15 7 16 16 0 1 0 3 0 4-1 9-7 15-16 17-1 0-2 0-3 0zm-128-56c0-2 1-3 3-3 1 0 1-1 2-1 20-6 31-10 31-13-13-38-32-73-56-103-27-27-50-45-68-53 1-1 1-1 2-2 0 0 1 0 1 0 29 14 57 38 82 72 19 30 33 59 42 86 4 0 13-2 27-7 0 0 1 1 1 1-4 26-7 51-11 77 0 0-1 0-1 0-18-18-37-36-55-54zm-315-3c-10-4-14-10-14-18 0-1 0-1 0-2 2-12 8-17 15-17 2 0 3 0 5 0 7 0 13 6 16 18-3 13-9 19-16 19-2 0-4 0-6 0zm413 0c-9-2-14-8-16-17 0-1 0-2 0-3 2-10 7-15 16-17 1 0 3 0 4 0 9 1 14 7 16 17 0 1 0 2 0 3-1 9-7 15-16 17-1 0-3 0-4 0zm-381-54c-9-4-14-10-14-18 0-1 0-1 0-2 3-12 8-18 15-18 2 0 3 0 5 0 7 0 13 6 17 18-3 13-9 20-17 20-2 0-4 0-6 0zm349 0c-9-2-15-8-17-17 0-1 0-2 0-3 2-10 8-16 17-18 1 0 2 0 3 0 10 2 15 8 17 18 0 1 0 2 0 3-2 9-7 15-17 17-1 0-2 0-3 0zm-308-50c-10-4-15-9-15-18 0-1 0-1 0-2 3-12 8-17 16-17 1 0 3 0 4 0 8 0 13 6 17 18-3 12-9 19-17 19-2 0-3 0-5 0zm268 0c-10-2-15-8-17-17 0-1 0-2 0-3 2-10 7-15 17-17 1 0 2 0 3 0 9 2 15 7 17 17 0 1 0 2 0 3-2 9-8 15-17 17-1 0-2 0-3 0zm-221-45c-10-4-15-10-15-18 0-1 0-2 0-3 3-11 8-17 16-16 1 0 3 0 4 0 8-1 13 5 17 17-3 13-9 20-17 20-2 0-3 0-5 0zm174 0c-9-2-15-8-17-17 0-1 0-3 0-4 2-9 7-15 17-16 1 0 2 0 3 0 9 1 15 7 17 16 0 1 0 3 0 4-2 9-7 15-17 17-1 0-2 0-3 0zm-125-45c-9 0-14-7-17-20 3-12 9-18 17-18 1 0 2 0 3 0 7 0 13 6 17 18-3 13-9 20-17 20-1 0-2 0-3 0zm78 0c-9-2-15-8-17-17 0-1 0-3 0-4 2-9 8-15 17-17 1 0 2 0 3 0 9 0 14 6 16 18 0 0 0 1 0 1-2 13-7 19-16 19-1 0-2 0-3 0zm-198-19c0-2 5-13 16-33v0c0-1-1-1-1-2-29-10-50-15-62-15-2 0-3 0-5 0-1 0-1 0-2 0v0c-2-1-5-1-7-2-2 1-3 1-5 2-4-1-8-1-12-2 0 1-3 2-8 2 0 0-1 0-1 0-18 2-34 7-48 13-1 0-2 0-3 0 0-1 0-1 0-2 23-10 44-15 63-15 2 0 5 1 7 1 1 0 2-1 3-1 6 1 11 1 17 2 0 0 1-1 1-1 1 0 3 0 4 0 0 0 1 1 1 1 0 0 0-1 0-1 20 3 39 8 59 16 2 0 6-9 13-25 1 0 3 0 4 0 14 21 28 43 42 64 0 1 0 1 0 2-25-1-51-3-76-4zm140-24c-9-2-15-8-17-17 0-1 0-3 0-4 2-9 8-15 17-17 1 0 2 0 3 0 9 2 15 8 17 17 0 1 0 3 0 4-2 9-7 15-17 17-1 0-2 0-3 0zm38 0c-8 0-14-6-17-17 0-1 0-3 0-4 0-8 6-14 17-17 1 0 2 0 3 0 7 0 13 6 17 18-3 13-9 20-17 20-1 0-2 0-3 0zm-90-29c-9-2-15-7-16-17 0-1 0-2 0-3 1-10 7-15 16-17 1 0 3 0 4 0 9 2 15 7 17 17 0 1 0 2 0 3-2 10-8 15-17 17-1 0-3 0-4 0zm141 0c-9-2-15-7-17-17 0-1 0-2 0-3 2-10 8-15 17-17 1 0 3 0 4 0 8 0 13 6 16 19-3 12-8 18-16 18-1 0-3 0-4 0zm-422-23c-19 0-28-10-28-29 0-1 0-3 0-4 4-15 12-22 22-22 4 0 7 0 11 0 14 5 21 14 21 26-2 19-10 29-26 29zm-24-29c0 16 8 24 22 24s22-8 24-24c0-10-6-18-19-22-3 0-5 0-8 0-10 0-16 7-19 22zm240 26c-10-2-15-7-17-17 0-1 0-2 0-3 2-10 7-15 17-17 1 0 2 0 3 0 9 2 15 7 17 17 0 1 0 2 0 3-2 10-8 15-17 17-1 0-2 0-3 0zm272 0c-9-2-15-7-17-17 0-1 0-2 0-3 2-10 8-15 17-17 1 0 2 0 3 0 10 2 15 7 17 17 0 1 0 2 0 3-2 10-7 15-17 17-1 0-2 0-3 0zm-418-12c-9-2-15-8-17-17 0-1 0-3 0-4 2-9 8-15 17-17 1 0 3 0 4 0 9 2 15 8 16 17 0 1 0 3 0 4-1 9-7 15-16 17-1 0-3 0-4 0zm563 0c-9-2-15-8-16-17 0-1 0-3 0-4 1-9 7-15 16-17 1 0 3 0 4 0 9 2 15 8 17 17 0 1 0 3 0 4-2 9-8 15-17 17-1 0-3 0-4 0zm-492-2c-10-2-15-8-17-17 0-1 0-3 0-4 2-9 7-15 17-17 1 0 2 0 3 0 9 2 15 8 17 17 0 1 0 3 0 4-2 9-8 15-17 17-1 0-2 0-3 0zm422 0c-9-2-15-8-17-17 0-1 0-3 0-4 2-9 8-15 17-17 1 0 2 0 3 0 10 2 15 8 17 17 0 1 0 3 0 4-2 9-7 15-17 17-1 0-2 0-3 0z">
            <text:p/>
          </draw:path>
          <draw:path draw:style-name="gr15" draw:text-style-name="P3" draw:layer="layout" svg:width="0.701cm" svg:height="1.225cm" svg:x="16.685cm" svg:y="25.541cm" svg:viewBox="0 0 702 1226" svg:d="m392 0c10 0 16 6 18 19-3 11-9 17-17 17-1 0-1 0-2 0-10 0-15-5-18-15 0-2 0-4 0-6 3-10 8-15 15-15 1 0 3 0 4 0zm-53 5c0 0 1 0 1 0 10 0 16 7 18 19-3 12-9 17-17 17-1 0-1 0-2 0-12-1-18-6-18-17 0-1 0-1 0-2 0-10 6-15 18-17zm95 0c9 0 15 5 18 15 0 2 0 4 0 6 0 7-5 13-17 15-1 0-1 0-2 0-8 0-14-4-18-14 0-2 0-4 0-6 0-8 6-13 17-16 1 0 1 0 2 0zm-143 16c1 0 1 0 2 0 10 0 16 7 18 19-3 12-8 18-16 18-2 0-3 0-5 0-9 0-14-6-16-18 0-1 0-1 0-2 2-11 7-17 17-17zm190 0c9 0 15 5 18 15 0 2 0 3 0 5 0 8-6 14-17 17-1 0-1 0-2 0-8 0-14-5-18-15 0-2 0-4 0-6 0-8 6-13 17-16 1 0 1 0 2 0zm-239 34c1 0 1 0 2 0 10 0 16 7 18 20-3 11-9 16-17 16-1 0-3 0-4 0-9 0-14-5-16-16 0-1 0-2 0-3 1-11 7-17 17-17zm131 0c0 0 1 1 1 1 4 0 7-1 11-1 30 0 53 8 69 25 18 18 28 33 29 44 0 2 1 3 1 5 0 0-1 1-1 1 0 0-1 0-1 0-7-23-20-40-37-53-18-13-34-19-49-19 0 0-1 0-1 0-7 1-14 1-21 2 0-1 0-1 0-2-25 6-46 19-60 38-2 3-3 6-5 9 7 9 14 17 21 26 0 0 0 1 0 1-25 6-50 12-75 18 0 0-1-1-1-1 18-42 29-66 33-71 12 14 19 22 19 23 0 0 1 0 1 0 11-19 26-31 45-38 7-3 14-5 21-8zm157 0c9 0 15 5 18 15 0 2 0 3 0 5 0 8-6 13-17 16-1 0-1 0-2 0-8 0-14-4-18-14 0-2 0-4 0-6 0-8 6-13 17-16 1 0 1 0 2 0zm-323 42c1 0 1 0 2 0 10 0 16 6 19 19-4 12-9 17-17 17-2 0-3 0-5 0-8 0-14-5-15-17 0-1 0-1 0-2 1-11 6-17 16-17zm358 0c8 0 14 5 18 15 0 2 0 3 0 5 0 8-6 13-17 16-1 0-1 0-2 0-9 0-15-5-18-15 0-2 0-3 0-5 0-8 6-13 17-16 1 0 1 0 2 0zm-396 45c1 0 2 0 3 0 10 0 16 7 18 19-4 12-9 17-17 17-2 0-3 0-5 0-9 0-14-5-15-17 0-1 0-1 0-2 1-11 7-17 16-17zm434 0c8 0 14 5 18 15 0 2 0 4 0 6 0 7-6 13-17 15-1 0-1 0-2 0-9 0-15-4-18-14 0-2 0-4 0-6 0-8 5-13 17-16 1 0 1 0 2 0zm-459 58c1 0 1 0 2 0 10 0 16 6 18 19-3 12-9 17-17 17-2 0-3 0-5 0-8 0-13-5-15-17 0-1 0-1 0-2 1-12 7-17 17-17zm484 0c9 0 15 5 19 15 0 2 0 3 0 5 0 8-6 13-17 16-1 0-1 0-2 0-9 0-15-5-18-15 0-2 0-3 0-5 0-8 5-13 16-16 1 0 1 0 2 0zm-510 63c1 0 1 0 2 0 10 0 16 7 18 20-3 11-9 17-17 17-1 0-3 0-4 0-9 0-14-6-16-17 0-1 0-2 0-3 1-11 7-17 17-17zm536 0c9 0 15 5 18 15 0 2 0 4 0 6 0 7-5 12-17 16-1 0-1 0-2 0-8 0-14-5-18-15 0-2 0-4 0-6 0-7 6-13 17-16 1 0 1 0 2 0zm-553 72c1 0 2 0 3 0 9 0 15 6 17 19-3 11-9 17-16 17-2 0-3 0-5 0-9 0-14-6-16-17 0-1 0-1 0-2 2-12 7-17 17-17zm570 0c8 0 14 4 18 14 0 2 0 4 0 6 0 8-6 13-17 16-1 0-1 0-2 0-9 0-15-5-18-15 0-2 0-4 0-6 0-7 6-13 17-15 1 0 1 0 2 0zm-579 64c1 0 1 0 2 0 10 0 16 7 18 19-3 12-9 17-16 17-2 0-3 0-5 0-9 0-14-5-16-17 0-1 0-1 0-2 2-11 7-17 17-17zm588 0c8 0 14 5 18 15 0 2 0 3 0 5 0 8-6 13-17 16-1 0-1 0-2 0-9 0-15-5-18-14 0-2 0-4 0-6 0-8 6-13 17-16 1 0 1 0 2 0zm-592 69c1 0 1 0 2 0 10 0 16 6 18 19-4 12-9 17-17 17-1 0-3 0-4 0-9 0-14-5-16-17 0-1 0-1 0-2 1-12 7-17 17-17zm597 0c8 0 14 5 17 15 0 2 0 4 0 6 0 7-5 12-17 15-1 0-1 0-2 0-8 0-14-5-17-15 0-2 0-3 0-5 0-8 5-13 16-16 1 0 2 0 3 0zm-597 69c1 0 1 0 2 0 10 0 16 6 18 19-4 12-9 17-17 17-1 0-3 0-4 0-9 0-14-5-16-17 0-1 0-1 0-2 1-11 7-17 17-17zm597 0c8 0 14 5 17 15 0 2 0 4 0 6 0 7-5 12-17 15-1 0-1 0-2 0-8 0-14-5-17-15 0-2 0-3 0-5 0-8 5-13 16-16 1 0 2 0 3 0zm-595 71c1 0 1 0 2 0 10 0 16 7 18 19-3 12-9 17-16 17-2 0-3 0-5 0-9 0-14-5-16-17 0-1 0-1 0-2 2-11 7-17 17-17zm592 0c9 0 15 5 18 15 0 2 0 4 0 6 0 7-6 13-17 15-1 0-1 0-2 0-8 0-14-4-18-14 0-2 0-4 0-6 0-8 6-13 17-16 1 0 1 0 2 0zm-574 70c1 0 1 0 2 0 10 0 16 7 18 20-4 11-9 17-17 17-1 0-3 0-4 0-9 0-14-6-16-17 0-1 0-2 0-3 1-11 7-17 17-17zm556 0c9 0 15 5 18 15 0 2 0 4 0 6 0 7-5 13-16 16-1 0-2 0-3 0-8 0-14-5-18-15 0-2 0-4 0-6 0-7 6-13 17-16 1 0 1 0 2 0zm-536 63c8 0 13 6 17 19 0 7-5 13-16 18-2 0-4 0-6 0-7 0-12-6-15-17 0-1 0-1 0-2 0-9 5-15 15-18 2 0 3 0 5 0zm517 0c1 0 3 0 4 0 9 1 15 7 17 17 0 1 0 2 0 3-2 9-8 15-17 17-1 0-3 0-4 0-9-2-15-8-17-17 0-1 0-2 0-3 2-10 8-16 17-17zm-491 57c8 0 13 7 17 20-4 12-10 18-17 18-2 0-3 0-5 0-7 0-13-6-15-17 0-1 0-2 0-3 0-8 5-14 14-18 2 0 4 0 6 0zm466 0c1 0 2 0 3 0 9 2 15 8 17 17 0 1 0 3 0 4-2 9-8 15-17 17-1 0-2 0-3 0-10-2-15-8-17-17 0-1 0-3 0-4 2-9 7-15 17-17zm-73 3c0 0 1 0 1 0 4 26 7 51 11 77 0 0-1 1-1 1-13-6-22-8-27-8-9 28-23 56-42 86-25 34-52 58-82 72 0 0-1 0-1 0-1-1-1-1-2-2 19-8 41-26 68-53 24-30 43-64 56-103 0-3-10-7-31-13 0 0-1-1-1-1-3 0-4-1-4-2 18-18 37-36 55-54zm-364 56c8 0 13 6 16 19-3 13-9 19-16 19-2 0-3 0-5 0-7 0-13-6-15-17 0-1 0-2 0-3 0-8 4-14 14-18 2 0 4 0 6 0zm408 0c1 0 2 0 3 0 9 2 15 8 17 17 0 1 0 3 0 4-2 9-8 15-17 17-1 0-2 0-3 0-10-2-15-8-17-17 0-1 0-3 0-4 2-9 7-15 17-17zm-376 55c8 0 14 6 17 19-4 12-9 18-17 18-1 0-3 0-4 0-8 0-13-6-16-17 0-1 0-1 0-2 0-9 5-15 14-18 2 0 4 0 6 0zm343 0c1 0 2 0 3 0 10 2 15 7 17 17 0 1 0 2 0 3-2 9-7 15-17 17-1 0-2 0-3 0-9-2-15-8-17-17 0-1 0-2 0-3 2-10 8-16 17-17zm-303 49c8 0 14 7 17 20-4 12-9 17-17 17-1 0-3 0-4 0-8 0-13-5-16-17 0-1 0-1 0-2 0-8 5-14 15-18 2 0 3 0 5 0zm263 0c1 0 2 0 3 0 10 2 15 8 17 17 0 1 0 2 0 3-2 10-7 16-17 17-1 0-2 0-3 0-9-1-15-7-17-17 0-1 0-2 0-3 2-9 8-15 17-17zm-216 46c8 0 14 6 17 19-4 12-9 18-17 18-1 0-3 0-4 0-8 0-13-6-16-17 0-1 0-1 0-2 0-9 5-15 15-18 2 0 3 0 5 0zm169 0c1 0 2 0 3 0 10 1 15 7 17 16 0 1 0 3 0 4-2 9-7 15-17 17-1 0-2 0-3 0-9-2-15-8-17-17 0-1 0-3 0-4 2-9 8-15 17-16zm-125 44c1 0 2 0 3 0 8 0 14 7 17 20-4 12-9 18-17 18-1 0-2 0-3 0-8 0-14-6-17-18 3-13 9-20 17-20zm78 0c1 0 2 0 3 0 9 0 14 6 16 19 0 0 0 1 0 1-2 12-7 18-16 18-1 0-2 0-3 0-9-2-15-8-17-17 0-1 0-3 0-4 2-9 8-15 17-17zm-122 15c0 1 0 1 0 2-14 21-28 43-42 64-1 0-2 0-3 0-7-16-12-25-14-25-19 8-39 13-59 16 0 0 0-1 0-1 0 0-1 1-1 1-1 0-2 0-3 0-1 0-1-1-2-1-6 1-11 1-17 2-1 0-2-1-3-1-2 0-5 1-7 1-19 0-40-5-63-15 0-1 0-1 0-2 1 0 2 0 3 0 14 6 30 11 48 13 0 0 1 0 1 0 6 0 8 1 8 2 4-1 9-1 13-2 1 1 3 1 4 2 3-1 5-1 8-2v0c0 0 1 0 1 0 2 0 4 0 6 0 12 0 32-5 61-15 0 0 1-1 1-1 0 0 0-1 0-1-10-20-16-31-16-33 25-1 51-3 76-4zm64 28c1 0 2 0 3 0 10 2 15 8 17 17 0 1 0 3 0 4-2 9-7 15-17 17-1 0-2 0-3 0-9-2-15-8-17-17 0-1 0-3 0-4 2-9 8-15 17-17zm38 0c1 0 2 0 3 0 8 0 14 7 17 20-4 12-9 18-17 18-1 0-2 0-3 0-11-3-17-9-17-17 0-1 0-3 0-4 3-11 9-17 17-17zm-90 29c1 0 3 0 4 0 9 2 15 8 17 17 0 1 0 2 0 3-2 10-8 15-17 17-1 0-3 0-4 0-9-2-14-7-16-17 0-1 0-2 0-3 2-10 7-15 16-17zm141 0c1 0 3 0 4 0 8 0 13 6 16 18-2 13-8 19-16 19-1 0-3 0-4 0-9-2-15-7-16-17 0-1 0-2 0-3 1-10 7-15 16-17zm-424 43c18 0 28 11 30 32 0 13-8 23-24 28-4 0-8 0-12 0-11 0-19-8-25-24 0-2 0-3 0-5 0-20 10-31 31-31zm-26 33c3 15 11 23 22 23 3 0 6 0 9 0 15-5 22-12 22-24-2-16-11-24-27-24-17 0-26 8-26 25zm244-50c1 0 2 0 3 0 9 2 15 7 17 17 0 1 0 2 0 3-2 10-8 15-17 17-1 0-2 0-3 0-10-2-15-7-17-17 0-1 0-2 0-3 2-10 7-15 17-17zm272 0c1 0 3 0 4 0 9 2 15 7 16 17 0 1 0 2 0 3-1 10-7 15-16 17-1 0-3 0-4 0-9-2-15-7-16-17 0-1 0-2 0-3 1-10 7-15 16-17zm-417 12c1 0 2 0 3 0 9 2 15 8 16 17 0 1 0 3 0 4-1 9-7 15-16 17-1 0-2 0-3 0-10-2-16-8-17-17 0-1 0-3 0-4 1-9 7-15 17-17zm562 0c1 0 3 0 4 0 9 2 15 8 17 17 0 1 0 3 0 4-2 9-8 15-17 17-1 0-3 0-4 0-9-2-14-8-16-17 0-1 0-3 0-4 2-9 7-15 16-17zm-492 2c1 0 2 0 3 0 10 2 15 8 17 17 0 1 0 3 0 4-2 9-7 15-17 17-1 0-2 0-3 0-10-2-15-8-17-17 0-1 0-3 0-4 2-9 7-15 17-17zm422 0c1 0 2 0 3 0 10 2 15 8 17 17 0 1 0 3 0 4-2 9-7 15-17 17-1 0-2 0-3 0-9-2-15-8-16-17 0-1 0-3 0-4 1-9 7-15 16-17z">
            <text:p/>
          </draw:path>
          <draw:path draw:style-name="gr15" draw:text-style-name="P3" draw:layer="layout" svg:width="0.696cm" svg:height="1.201cm" svg:x="17.439cm" svg:y="26.7cm" svg:viewBox="0 0 697 1202" svg:d="m383 1202c-7 0-13-6-15-16 0-2 0-4 0-6 2-10 8-15 17-15 1 0 1 0 2 0 8 0 14 6 17 17-2 13-7 20-17 20-1 0-3 0-4 0zm-49-6c-12-1-18-7-18-17 0-1 0-1 0-2 0-11 6-16 18-17 1 0 1 0 2 0 8 0 14 5 17 17-2 13-8 19-18 19 0 0-1 0-1 0zm93 0c-12-3-17-8-17-16 0-2 0-4 0-6 3-9 9-14 18-14 1 0 1 0 2 0 11 3 17 8 17 16 0 2 0 3 0 5-4 10-10 15-18 15-1 0-1 0-2 0zm-141-16c-10 0-15-6-17-17 0-1 0-1 0-2 2-11 7-17 16-17 1 0 3 0 4 0 8 0 14 6 17 17-2 13-8 19-18 19-1 0-1 0-2 0zm187 0c-11-3-16-8-16-16 0-2 0-3 0-5 3-10 9-15 18-15 1 0 1 0 2 0 11 3 17 8 17 16 0 2 0 3 0 5-4 10-10 15-18 15-1 0-2 0-3 0zm-236-34c-10 0-16-6-17-17 0-1 0-1 0-2 2-11 7-17 16-17 1 0 3 0 4 0 8 0 14 6 17 17-2 13-8 19-18 19-1 0-1 0-2 0zm109-8c-18-7-33-19-45-38v0c0 1-7 9-19 24-4-5-15-29-33-72 0 0 1-1 1-1 25 6 50 12 75 18 0 0 0 1 0 1-7 9-14 17-21 26 1 3 3 6 4 9 15 19 35 32 60 38 0 0 0-1 0-1 7 1 15 1 22 2 0 0 1-1 1-1 14 0 31-6 49-19 17-13 29-30 37-52 0 0 1 0 1 0 0 0 1 1 1 1 0 1-1 3-1 4-1 11-11 26-29 44-17 17-40 25-69 25-4 0-8-1-12-1 0 0 0 1 0 1-7-3-15-5-22-8zm177 8c-11-3-17-8-17-16 0-2 0-4 0-6 3-9 9-14 18-14 1 0 1 0 2 0 11 3 17 8 17 16 0 2 0 3 0 5-4 10-10 15-18 15-1 0-1 0-2 0zm-321-42c-10 0-15-5-17-17 0-1 0-1 0-2 2-11 7-17 16-17 1 0 3 0 4 0 8 0 14 6 17 17-2 13-8 19-18 19-1 0-1 0-2 0zm355 0c-11-3-17-8-17-16 0-2 0-3 0-5 4-10 10-15 19-15 1 0 1 0 2 0 11 3 17 8 17 16 0 2 0 4 0 6-4 9-10 14-18 14-1 0-2 0-3 0zm-393-45c-10 0-15-6-16-17 0-1 0-1 0-2 1-12 6-17 15-17 1 0 3 0 4 0 8 0 14 5 17 17-2 13-8 19-18 19-1 0-1 0-2 0zm431 0c-11-3-16-8-16-16 0-2 0-3 0-5 3-10 9-15 18-15 1 0 1 0 2 0 11 3 16 8 16 16 0 2 0 3 0 5-3 10-9 15-17 15-1 0-2 0-3 0zm-457-58c-9 0-15-5-16-17 0-1 0-1 0-2 1-11 7-17 15-17 2 0 3 0 5 0 8 0 13 6 17 17-2 13-9 19-18 19-1 0-2 0-3 0zm483 0c-11-3-17-8-17-16 0-2 0-3 0-5 4-10 10-15 18-15 1 0 1 0 2 0 12 3 17 8 17 16 0 2 0 4 0 6-3 9-9 14-18 14-1 0-1 0-2 0zm-508-63c-10 0-16-6-17-17 0-1 0-1 0-2 2-11 7-17 16-17 1 0 3 0 4 0 8 0 13 6 17 17-2 13-8 19-18 19-1 0-1 0-2 0zm534 0c-11-3-17-8-17-16 0-2 0-4 0-6 4-9 9-14 18-14 1 0 1 0 2 0 11 3 17 8 17 16 0 2 0 3 0 5-4 10-10 15-18 15-1 0-1 0-2 0zm-551-71c-10 0-15-6-17-17 0-1 0-2 0-3 2-11 7-17 16-17 1 0 3 0 4 0 8 0 14 6 17 17-2 13-8 20-18 20-1 0-1 0-2 0zm568 0c-12-3-17-9-17-16 0-2 0-4 0-6 3-10 9-15 18-15 1 0 1 0 2 0 11 3 17 9 17 17 0 2 0 3 0 5-4 10-10 15-18 15-1 0-1 0-2 0zm-577-65c-10 0-15-5-17-17 0-1 0-1 0-2 2-11 7-17 16-17 2 0 3 0 5 0 7 0 13 6 16 17-2 13-8 19-18 19-1 0-1 0-2 0zm585 0c-11-3-16-8-16-15 0-2 0-4 0-6 3-10 9-15 18-15 1 0 1 0 2 0 11 3 17 8 17 16 0 2 0 3 0 5-4 10-10 15-18 15-1 0-2 0-3 0zm-589-69c-10 0-16-5-17-17 0-1 0-1 0-2 2-11 7-17 15-17 2 0 3 0 5 0 8 0 13 6 17 17-2 13-8 19-18 19-1 0-1 0-2 0zm594 0c-11-3-17-8-17-16 0-2 0-3 0-5 4-10 10-15 18-15 1 0 1 0 2 0 12 3 17 8 17 16 0 2 0 3 0 5-3 10-9 15-18 15-1 0-1 0-2 0zm-594-69c-10 0-16-6-17-17 0-1 0-1 0-2 2-11 7-17 15-17 2 0 3 0 5 0 8 0 13 6 17 17-2 13-8 19-18 19-1 0-1 0-2 0zm594 0c-11-3-17-8-17-16 0-2 0-3 0-5 4-10 10-15 18-15 1 0 1 0 2 0 12 3 17 8 17 16 0 2 0 4 0 6-3 9-9 14-18 14-1 0-1 0-2 0zm-592-71c-10 0-15-6-17-17 0-1 0-1 0-2 2-12 7-17 16-17 1 0 3 0 4 0 8 0 13 5 17 17-2 13-8 19-18 19-1 0-1 0-2 0zm590 0c-11-3-17-8-17-16 0-2 0-4 0-6 4-9 9-14 18-14 1 0 1 0 2 0 11 3 17 8 17 16 0 2 0 3 0 5-4 10-9 15-18 15-1 0-1 0-2 0zm-572-70c-10 0-16-6-17-17 0-1 0-1 0-2 2-12 7-17 16-17 1 0 3 0 4 0 8 0 13 5 17 17-2 12-8 19-18 19-1 0-1 0-2 0zm554 0c-11-3-17-8-17-16 0-2 0-4 0-6 3-9 9-14 18-14 1 0 1 0 2 0 11 2 17 8 17 15 0 2 0 4 0 6-4 10-10 15-18 15-1 0-1 0-2 0zm-540-62c-9-4-14-10-14-19 0-1 0-1 0-2 3-11 8-17 15-17 2 0 4 0 6 0 10 5 16 11 16 18-4 13-10 20-17 20-2 0-4 0-6 0zm523 0c-9-2-15-8-17-17 0-1 0-3 0-4 2-9 8-15 17-17 1 0 2 0 3 0 10 2 15 8 17 17 0 1 0 3 0 4-2 9-7 15-17 17-1 0-2 0-3 0zm-497-58c-10-4-14-9-14-18 0-1 0-2 0-3 2-11 7-16 15-16 1 0 3 0 4 0 8 0 14 6 17 18-3 12-9 19-17 19-2 0-3 0-5 0zm472 0c-10-2-16-8-17-17 0-1 0-3 0-4 1-9 7-15 17-16 1 0 2 0 3 0 9 1 15 7 16 16 0 1 0 3 0 4-1 9-7 15-16 17-1 0-2 0-3 0zm-128-56c0-2 1-3 3-3 1 0 1-1 2-1 20-6 31-10 31-13-13-38-32-73-56-103-27-27-50-45-68-53 1-1 1-1 2-2 0 0 1 0 1 0 29 14 57 38 82 72 19 30 33 59 42 86 4 0 13-2 27-7 0 0 1 1 1 1-4 26-7 51-11 77 0 0-1 0-1 0-18-18-37-36-55-54zm-315-3c-10-4-14-10-14-18 0-1 0-1 0-2 2-12 8-17 15-17 2 0 3 0 5 0 7 0 13 6 16 18-3 13-9 19-16 19-2 0-4 0-6 0zm413 0c-9-2-14-8-16-17 0-1 0-2 0-3 2-10 7-15 16-17 1 0 3 0 4 0 9 1 14 7 16 17 0 1 0 2 0 3-1 9-7 15-16 17-1 0-3 0-4 0zm-381-54c-9-4-14-10-14-18 0-1 0-1 0-2 3-12 8-18 15-18 2 0 3 0 5 0 7 0 13 6 17 18-3 13-9 20-17 20-2 0-4 0-6 0zm349 0c-9-2-15-8-17-17 0-1 0-2 0-3 2-10 8-16 17-18 1 0 2 0 3 0 10 2 15 8 17 18 0 1 0 2 0 3-2 9-7 15-17 17-1 0-2 0-3 0zm-308-50c-10-4-15-9-15-18 0-1 0-1 0-2 3-12 8-17 16-17 1 0 3 0 4 0 8 0 13 6 17 18-3 12-9 19-17 19-2 0-3 0-5 0zm268 0c-10-2-15-8-17-17 0-1 0-2 0-3 2-10 7-15 17-17 1 0 2 0 3 0 9 2 15 7 17 17 0 1 0 2 0 3-2 9-8 15-17 17-1 0-2 0-3 0zm-221-45c-10-4-15-10-15-18 0-1 0-2 0-3 3-11 8-17 16-16 1 0 3 0 4 0 8-1 13 5 17 17-3 13-9 20-17 20-2 0-3 0-5 0zm174 0c-9-2-15-8-17-17 0-1 0-3 0-4 2-9 7-15 17-16 1 0 2 0 3 0 9 1 15 7 17 16 0 1 0 3 0 4-2 9-7 15-17 17-1 0-2 0-3 0zm-125-45c-9 0-14-7-17-20 3-12 9-18 17-18 1 0 2 0 3 0 7 0 13 6 17 18-3 13-9 20-17 20-1 0-2 0-3 0zm78 0c-9-2-15-8-17-17 0-1 0-3 0-4 2-9 8-15 17-17 1 0 2 0 3 0 9 0 14 6 16 18 0 0 0 1 0 1-2 13-7 19-16 19-1 0-2 0-3 0zm-198-19c0-2 5-13 16-33v0c0-1-1-1-1-2-29-10-50-15-62-15-2 0-3 0-5 0-1 0-1 0-2 0v0c-2-1-5-1-7-2-2 1-3 1-5 2-4-1-8-1-12-2 0 1-3 2-8 2 0 0-1 0-1 0-18 2-34 7-48 13-1 0-2 0-3 0 0-1 0-1 0-2 23-10 44-15 63-15 2 0 5 1 7 1 1 0 2-1 3-1 6 1 11 1 17 2 0 0 1-1 1-1 1 0 3 0 4 0 0 0 1 1 1 1 0 0 0-1 0-1 20 3 39 8 59 16 2 0 6-9 13-25 1 0 3 0 4 0 14 21 28 43 42 64 0 1 0 1 0 2-25-1-51-3-76-4zm140-24c-9-2-15-8-17-17 0-1 0-3 0-4 2-9 8-15 17-17 1 0 2 0 3 0 9 2 15 8 17 17 0 1 0 3 0 4-2 9-7 15-17 17-1 0-2 0-3 0zm38 0c-8 0-14-6-17-17 0-1 0-3 0-4 0-8 6-14 17-17 1 0 2 0 3 0 7 0 13 6 17 18-3 13-9 20-17 20-1 0-2 0-3 0zm-90-29c-9-2-15-7-16-17 0-1 0-2 0-3 1-10 7-15 16-17 1 0 3 0 4 0 9 2 15 7 17 17 0 1 0 2 0 3-2 10-8 15-17 17-1 0-3 0-4 0zm141 0c-9-2-15-7-17-17 0-1 0-2 0-3 2-10 8-15 17-17 1 0 3 0 4 0 8 0 13 6 16 19-3 12-8 18-16 18-1 0-3 0-4 0zm-422-23c-19 0-28-10-28-29 0-1 0-3 0-4 4-15 12-22 22-22 4 0 7 0 11 0 14 5 21 14 21 26-2 19-10 29-26 29zm-24-29c0 16 8 24 22 24s22-8 24-24c0-10-6-18-19-22-3 0-5 0-8 0-10 0-16 7-19 22zm240 26c-10-2-15-7-17-17 0-1 0-2 0-3 2-10 7-15 17-17 1 0 2 0 3 0 9 2 15 7 17 17 0 1 0 2 0 3-2 10-8 15-17 17-1 0-2 0-3 0zm272 0c-9-2-15-7-17-17 0-1 0-2 0-3 2-10 8-15 17-17 1 0 2 0 3 0 10 2 15 7 17 17 0 1 0 2 0 3-2 10-7 15-17 17-1 0-2 0-3 0zm-418-12c-9-2-15-8-17-17 0-1 0-3 0-4 2-9 8-15 17-17 1 0 3 0 4 0 9 2 15 8 16 17 0 1 0 3 0 4-1 9-7 15-16 17-1 0-3 0-4 0zm563 0c-9-2-15-8-16-17 0-1 0-3 0-4 1-9 7-15 16-17 1 0 3 0 4 0 9 2 15 8 17 17 0 1 0 3 0 4-2 9-8 15-17 17-1 0-3 0-4 0zm-492-2c-10-2-15-8-17-17 0-1 0-3 0-4 2-9 7-15 17-17 1 0 2 0 3 0 9 2 15 8 17 17 0 1 0 3 0 4-2 9-8 15-17 17-1 0-2 0-3 0zm422 0c-9-2-15-8-17-17 0-1 0-3 0-4 2-9 8-15 17-17 1 0 2 0 3 0 10 2 15 8 17 17 0 1 0 3 0 4-2 9-7 15-17 17-1 0-2 0-3 0z">
            <text:p/>
          </draw:path>
          <draw:path draw:style-name="gr15" draw:text-style-name="P3" draw:layer="layout" svg:width="0.701cm" svg:height="1.225cm" svg:x="18.174cm" svg:y="25.541cm" svg:viewBox="0 0 702 1226" svg:d="m392 0c10 0 16 6 18 19-3 11-9 17-17 17-1 0-1 0-2 0-10 0-15-5-18-15 0-2 0-4 0-6 3-10 8-15 15-15 1 0 3 0 4 0zm-53 5c0 0 1 0 1 0 10 0 16 7 18 19-3 12-9 17-17 17-1 0-1 0-2 0-12-1-18-6-18-17 0-1 0-1 0-2 0-10 6-15 18-17zm95 0c9 0 15 5 18 15 0 2 0 4 0 6 0 7-5 13-17 15-1 0-1 0-2 0-8 0-14-4-18-14 0-2 0-4 0-6 0-8 6-13 17-16 1 0 1 0 2 0zm-143 16c1 0 1 0 2 0 10 0 16 7 18 19-3 12-8 18-16 18-2 0-3 0-5 0-9 0-14-6-16-18 0-1 0-1 0-2 2-11 7-17 17-17zm190 0c9 0 15 5 18 15 0 2 0 3 0 5 0 8-6 14-17 17-1 0-1 0-2 0-8 0-14-5-18-15 0-2 0-4 0-6 0-8 6-13 17-16 1 0 1 0 2 0zm-239 34c1 0 1 0 2 0 10 0 16 7 18 20-3 11-9 16-17 16-1 0-3 0-4 0-9 0-14-5-16-16 0-1 0-2 0-3 1-11 7-17 17-17zm131 0c0 0 1 1 1 1 4 0 7-1 11-1 30 0 53 8 69 25 18 18 28 33 29 44 0 2 1 3 1 5 0 0-1 1-1 1 0 0-1 0-1 0-7-23-20-40-37-53-18-13-34-19-49-19 0 0-1 0-1 0-7 1-14 1-21 2 0-1 0-1 0-2-25 6-46 19-60 38-2 3-3 6-5 9 7 9 14 17 21 26 0 0 0 1 0 1-25 6-50 12-75 18 0 0-1-1-1-1 18-42 29-66 33-71 12 14 19 22 19 23 0 0 1 0 1 0 11-19 26-31 45-38 7-3 14-5 21-8zm157 0c9 0 15 5 18 15 0 2 0 3 0 5 0 8-6 13-17 16-1 0-1 0-2 0-8 0-14-4-18-14 0-2 0-4 0-6 0-8 6-13 17-16 1 0 1 0 2 0zm-323 42c1 0 1 0 2 0 10 0 16 6 19 19-4 12-9 17-17 17-2 0-3 0-5 0-8 0-14-5-15-17 0-1 0-1 0-2 1-11 6-17 16-17zm358 0c8 0 14 5 18 15 0 2 0 3 0 5 0 8-6 13-17 16-1 0-1 0-2 0-9 0-15-5-18-15 0-2 0-3 0-5 0-8 6-13 17-16 1 0 1 0 2 0zm-396 45c1 0 2 0 3 0 10 0 16 7 18 19-4 12-9 17-17 17-2 0-3 0-5 0-9 0-14-5-15-17 0-1 0-1 0-2 1-11 7-17 16-17zm434 0c8 0 14 5 18 15 0 2 0 4 0 6 0 7-6 13-17 15-1 0-1 0-2 0-9 0-15-4-18-14 0-2 0-4 0-6 0-8 5-13 17-16 1 0 1 0 2 0zm-459 58c1 0 1 0 2 0 10 0 16 6 18 19-3 12-9 17-17 17-2 0-3 0-5 0-8 0-13-5-15-17 0-1 0-1 0-2 1-12 7-17 17-17zm484 0c9 0 15 5 19 15 0 2 0 3 0 5 0 8-6 13-17 16-1 0-1 0-2 0-9 0-15-5-18-15 0-2 0-3 0-5 0-8 5-13 16-16 1 0 1 0 2 0zm-510 63c1 0 1 0 2 0 10 0 16 7 18 20-3 11-9 17-17 17-1 0-3 0-4 0-9 0-14-6-16-17 0-1 0-2 0-3 1-11 7-17 17-17zm536 0c9 0 15 5 18 15 0 2 0 4 0 6 0 7-5 12-17 16-1 0-1 0-2 0-8 0-14-5-18-15 0-2 0-4 0-6 0-7 6-13 17-16 1 0 1 0 2 0zm-553 72c1 0 2 0 3 0 9 0 15 6 17 19-3 11-9 17-16 17-2 0-3 0-5 0-9 0-14-6-16-17 0-1 0-1 0-2 2-12 7-17 17-17zm570 0c8 0 14 4 18 14 0 2 0 4 0 6 0 8-6 13-17 16-1 0-1 0-2 0-9 0-15-5-18-15 0-2 0-4 0-6 0-7 6-13 17-15 1 0 1 0 2 0zm-579 64c1 0 1 0 2 0 10 0 16 7 18 19-3 12-9 17-16 17-2 0-3 0-5 0-9 0-14-5-16-17 0-1 0-1 0-2 2-11 7-17 17-17zm588 0c8 0 14 5 18 15 0 2 0 3 0 5 0 8-6 13-17 16-1 0-1 0-2 0-9 0-15-5-18-14 0-2 0-4 0-6 0-8 6-13 17-16 1 0 1 0 2 0zm-592 69c1 0 1 0 2 0 10 0 16 6 18 19-4 12-9 17-17 17-1 0-3 0-4 0-9 0-14-5-16-17 0-1 0-1 0-2 1-12 7-17 17-17zm597 0c8 0 14 5 17 15 0 2 0 4 0 6 0 7-5 12-17 15-1 0-1 0-2 0-8 0-14-5-17-15 0-2 0-3 0-5 0-8 5-13 16-16 1 0 2 0 3 0zm-597 69c1 0 1 0 2 0 10 0 16 6 18 19-4 12-9 17-17 17-1 0-3 0-4 0-9 0-14-5-16-17 0-1 0-1 0-2 1-11 7-17 17-17zm597 0c8 0 14 5 17 15 0 2 0 4 0 6 0 7-5 12-17 15-1 0-1 0-2 0-8 0-14-5-17-15 0-2 0-3 0-5 0-8 5-13 16-16 1 0 2 0 3 0zm-595 71c1 0 1 0 2 0 10 0 16 7 18 19-3 12-9 17-16 17-2 0-3 0-5 0-9 0-14-5-16-17 0-1 0-1 0-2 2-11 7-17 17-17zm592 0c9 0 15 5 18 15 0 2 0 4 0 6 0 7-6 13-17 15-1 0-1 0-2 0-8 0-14-4-18-14 0-2 0-4 0-6 0-8 6-13 17-16 1 0 1 0 2 0zm-574 70c1 0 1 0 2 0 10 0 16 7 18 20-4 11-9 17-17 17-1 0-3 0-4 0-9 0-14-6-16-17 0-1 0-2 0-3 1-11 7-17 17-17zm556 0c9 0 15 5 18 15 0 2 0 4 0 6 0 7-5 13-16 16-1 0-2 0-3 0-8 0-14-5-18-15 0-2 0-4 0-6 0-7 6-13 17-16 1 0 1 0 2 0zm-536 63c8 0 13 6 17 19 0 7-5 13-16 18-2 0-4 0-6 0-7 0-12-6-15-17 0-1 0-1 0-2 0-9 5-15 15-18 2 0 3 0 5 0zm517 0c1 0 3 0 4 0 9 1 15 7 17 17 0 1 0 2 0 3-2 9-8 15-17 17-1 0-3 0-4 0-9-2-15-8-17-17 0-1 0-2 0-3 2-10 8-16 17-17zm-491 57c8 0 13 7 17 20-4 12-10 18-17 18-2 0-3 0-5 0-7 0-13-6-15-17 0-1 0-2 0-3 0-8 5-14 14-18 2 0 4 0 6 0zm466 0c1 0 2 0 3 0 9 2 15 8 17 17 0 1 0 3 0 4-2 9-8 15-17 17-1 0-2 0-3 0-10-2-15-8-17-17 0-1 0-3 0-4 2-9 7-15 17-17zm-73 3c0 0 1 0 1 0 4 26 7 51 11 77 0 0-1 1-1 1-13-6-22-8-27-8-9 28-23 56-42 86-25 34-52 58-82 72 0 0-1 0-1 0-1-1-1-1-2-2 19-8 41-26 68-53 24-30 43-64 56-103 0-3-10-7-31-13 0 0-1-1-1-1-3 0-4-1-4-2 18-18 37-36 55-54zm-364 56c8 0 13 6 16 19-3 13-9 19-16 19-2 0-3 0-5 0-7 0-13-6-15-17 0-1 0-2 0-3 0-8 4-14 14-18 2 0 4 0 6 0zm408 0c1 0 2 0 3 0 9 2 15 8 17 17 0 1 0 3 0 4-2 9-8 15-17 17-1 0-2 0-3 0-10-2-15-8-17-17 0-1 0-3 0-4 2-9 7-15 17-17zm-376 55c8 0 14 6 17 19-4 12-9 18-17 18-1 0-3 0-4 0-8 0-13-6-16-17 0-1 0-1 0-2 0-9 5-15 14-18 2 0 4 0 6 0zm343 0c1 0 2 0 3 0 10 2 15 7 17 17 0 1 0 2 0 3-2 9-7 15-17 17-1 0-2 0-3 0-9-2-15-8-17-17 0-1 0-2 0-3 2-10 8-16 17-17zm-303 49c8 0 14 7 17 20-4 12-9 17-17 17-1 0-3 0-4 0-8 0-13-5-16-17 0-1 0-1 0-2 0-8 5-14 15-18 2 0 3 0 5 0zm263 0c1 0 2 0 3 0 10 2 15 8 17 17 0 1 0 2 0 3-2 10-7 16-17 17-1 0-2 0-3 0-9-1-15-7-17-17 0-1 0-2 0-3 2-9 8-15 17-17zm-216 46c8 0 14 6 17 19-4 12-9 18-17 18-1 0-3 0-4 0-8 0-13-6-16-17 0-1 0-1 0-2 0-9 5-15 15-18 2 0 3 0 5 0zm169 0c1 0 2 0 3 0 10 1 15 7 17 16 0 1 0 3 0 4-2 9-7 15-17 17-1 0-2 0-3 0-9-2-15-8-17-17 0-1 0-3 0-4 2-9 8-15 17-16zm-125 44c1 0 2 0 3 0 8 0 14 7 17 20-4 12-9 18-17 18-1 0-2 0-3 0-8 0-14-6-17-18 3-13 9-20 17-20zm78 0c1 0 2 0 3 0 9 0 14 6 16 19 0 0 0 1 0 1-2 12-7 18-16 18-1 0-2 0-3 0-9-2-15-8-17-17 0-1 0-3 0-4 2-9 8-15 17-17zm-122 15c0 1 0 1 0 2-14 21-28 43-42 64-1 0-2 0-3 0-7-16-12-25-14-25-19 8-39 13-59 16 0 0 0-1 0-1 0 0-1 1-1 1-1 0-2 0-3 0-1 0-1-1-2-1-6 1-11 1-17 2-1 0-2-1-3-1-2 0-5 1-7 1-19 0-40-5-63-15 0-1 0-1 0-2 1 0 2 0 3 0 14 6 30 11 48 13 0 0 1 0 1 0 6 0 8 1 8 2 4-1 9-1 13-2 1 1 3 1 4 2 3-1 5-1 8-2v0c0 0 1 0 1 0 2 0 4 0 6 0 12 0 32-5 61-15 0 0 1-1 1-1 0 0 0-1 0-1-10-20-16-31-16-33 25-1 51-3 76-4zm64 28c1 0 2 0 3 0 10 2 15 8 17 17 0 1 0 3 0 4-2 9-7 15-17 17-1 0-2 0-3 0-9-2-15-8-17-17 0-1 0-3 0-4 2-9 8-15 17-17zm38 0c1 0 2 0 3 0 8 0 14 7 17 20-4 12-9 18-17 18-1 0-2 0-3 0-11-3-17-9-17-17 0-1 0-3 0-4 3-11 9-17 17-17zm-90 29c1 0 3 0 4 0 9 2 15 8 17 17 0 1 0 2 0 3-2 10-8 15-17 17-1 0-3 0-4 0-9-2-14-7-16-17 0-1 0-2 0-3 2-10 7-15 16-17zm141 0c1 0 3 0 4 0 8 0 13 6 16 18-2 13-8 19-16 19-1 0-3 0-4 0-9-2-15-7-16-17 0-1 0-2 0-3 1-10 7-15 16-17zm-424 43c18 0 28 11 30 32 0 13-8 23-24 28-4 0-8 0-12 0-11 0-19-8-25-24 0-2 0-3 0-5 0-20 10-31 31-31zm-26 33c3 15 11 23 22 23 3 0 6 0 9 0 15-5 22-12 22-24-2-16-11-24-27-24-17 0-26 8-26 25zm244-50c1 0 2 0 3 0 9 2 15 7 17 17 0 1 0 2 0 3-2 10-8 15-17 17-1 0-2 0-3 0-10-2-15-7-17-17 0-1 0-2 0-3 2-10 7-15 17-17zm272 0c1 0 3 0 4 0 9 2 15 7 16 17 0 1 0 2 0 3-1 10-7 15-16 17-1 0-3 0-4 0-9-2-15-7-16-17 0-1 0-2 0-3 1-10 7-15 16-17zm-417 12c1 0 2 0 3 0 9 2 15 8 16 17 0 1 0 3 0 4-1 9-7 15-16 17-1 0-2 0-3 0-10-2-16-8-17-17 0-1 0-3 0-4 1-9 7-15 17-17zm562 0c1 0 3 0 4 0 9 2 15 8 17 17 0 1 0 3 0 4-2 9-8 15-17 17-1 0-3 0-4 0-9-2-14-8-16-17 0-1 0-3 0-4 2-9 7-15 16-17zm-492 2c1 0 2 0 3 0 10 2 15 8 17 17 0 1 0 3 0 4-2 9-7 15-17 17-1 0-2 0-3 0-10-2-15-8-17-17 0-1 0-3 0-4 2-9 7-15 17-17zm422 0c1 0 2 0 3 0 10 2 15 8 17 17 0 1 0 3 0 4-2 9-7 15-17 17-1 0-2 0-3 0-9-2-15-8-16-17 0-1 0-3 0-4 1-9 7-15 16-17z">
            <text:p/>
          </draw:path>
          <draw:path draw:style-name="gr15" draw:text-style-name="P3" draw:layer="layout" svg:width="0.696cm" svg:height="1.201cm" svg:x="18.928cm" svg:y="26.7cm" svg:viewBox="0 0 697 1202" svg:d="m383 1202c-7 0-13-6-15-16 0-2 0-4 0-6 2-10 8-15 17-15 1 0 1 0 2 0 8 0 14 6 17 17-2 13-7 20-17 20-1 0-3 0-4 0zm-49-6c-12-1-18-7-18-17 0-1 0-1 0-2 0-11 6-16 18-17 1 0 1 0 2 0 8 0 14 5 17 17-2 13-8 19-18 19 0 0-1 0-1 0zm93 0c-12-3-17-8-17-16 0-2 0-4 0-6 3-9 9-14 18-14 1 0 1 0 2 0 11 3 17 8 17 16 0 2 0 3 0 5-4 10-10 15-18 15-1 0-1 0-2 0zm-141-16c-10 0-15-6-17-17 0-1 0-1 0-2 2-11 7-17 16-17 1 0 3 0 4 0 8 0 14 6 17 17-2 13-8 19-18 19-1 0-1 0-2 0zm187 0c-11-3-16-8-16-16 0-2 0-3 0-5 3-10 9-15 18-15 1 0 1 0 2 0 11 3 17 8 17 16 0 2 0 3 0 5-4 10-10 15-18 15-1 0-2 0-3 0zm-236-34c-10 0-16-6-17-17 0-1 0-1 0-2 2-11 7-17 16-17 1 0 3 0 4 0 8 0 14 6 17 17-2 13-8 19-18 19-1 0-1 0-2 0zm109-8c-18-7-33-19-45-38v0c0 1-7 9-19 24-4-5-15-29-33-72 0 0 1-1 1-1 25 6 50 12 75 18 0 0 0 1 0 1-7 9-14 17-21 26 1 3 3 6 4 9 15 19 35 32 60 38 0 0 0-1 0-1 7 1 15 1 22 2 0 0 1-1 1-1 14 0 31-6 49-19 17-13 29-30 37-52 0 0 1 0 1 0 0 0 1 1 1 1 0 1-1 3-1 4-1 11-11 26-29 44-17 17-40 25-69 25-4 0-8-1-12-1 0 0 0 1 0 1-7-3-15-5-22-8zm177 8c-11-3-17-8-17-16 0-2 0-4 0-6 3-9 9-14 18-14 1 0 1 0 2 0 11 3 17 8 17 16 0 2 0 3 0 5-4 10-10 15-18 15-1 0-1 0-2 0zm-321-42c-10 0-15-5-17-17 0-1 0-1 0-2 2-11 7-17 16-17 1 0 3 0 4 0 8 0 14 6 17 17-2 13-8 19-18 19-1 0-1 0-2 0zm355 0c-11-3-17-8-17-16 0-2 0-3 0-5 4-10 10-15 19-15 1 0 1 0 2 0 11 3 17 8 17 16 0 2 0 4 0 6-4 9-10 14-18 14-1 0-2 0-3 0zm-393-45c-10 0-15-6-16-17 0-1 0-1 0-2 1-12 6-17 15-17 1 0 3 0 4 0 8 0 14 5 17 17-2 13-8 19-18 19-1 0-1 0-2 0zm431 0c-11-3-16-8-16-16 0-2 0-3 0-5 3-10 9-15 18-15 1 0 1 0 2 0 11 3 16 8 16 16 0 2 0 3 0 5-3 10-9 15-17 15-1 0-2 0-3 0zm-457-58c-9 0-15-5-16-17 0-1 0-1 0-2 1-11 7-17 15-17 2 0 3 0 5 0 8 0 13 6 17 17-2 13-9 19-18 19-1 0-2 0-3 0zm483 0c-11-3-17-8-17-16 0-2 0-3 0-5 4-10 10-15 18-15 1 0 1 0 2 0 12 3 17 8 17 16 0 2 0 4 0 6-3 9-9 14-18 14-1 0-1 0-2 0zm-508-63c-10 0-16-6-17-17 0-1 0-1 0-2 2-11 7-17 16-17 1 0 3 0 4 0 8 0 13 6 17 17-2 13-8 19-18 19-1 0-1 0-2 0zm534 0c-11-3-17-8-17-16 0-2 0-4 0-6 4-9 9-14 18-14 1 0 1 0 2 0 11 3 17 8 17 16 0 2 0 3 0 5-4 10-10 15-18 15-1 0-1 0-2 0zm-551-71c-10 0-15-6-17-17 0-1 0-2 0-3 2-11 7-17 16-17 1 0 3 0 4 0 8 0 14 6 17 17-2 13-8 20-18 20-1 0-1 0-2 0zm568 0c-12-3-17-9-17-16 0-2 0-4 0-6 3-10 9-15 18-15 1 0 1 0 2 0 11 3 17 9 17 17 0 2 0 3 0 5-4 10-10 15-18 15-1 0-1 0-2 0zm-577-65c-10 0-15-5-17-17 0-1 0-1 0-2 2-11 7-17 16-17 2 0 3 0 5 0 7 0 13 6 16 17-2 13-8 19-18 19-1 0-1 0-2 0zm585 0c-11-3-16-8-16-15 0-2 0-4 0-6 3-10 9-15 18-15 1 0 1 0 2 0 11 3 17 8 17 16 0 2 0 3 0 5-4 10-10 15-18 15-1 0-2 0-3 0zm-589-69c-10 0-16-5-17-17 0-1 0-1 0-2 2-11 7-17 15-17 2 0 3 0 5 0 8 0 13 6 17 17-2 13-8 19-18 19-1 0-1 0-2 0zm594 0c-11-3-17-8-17-16 0-2 0-3 0-5 4-10 10-15 18-15 1 0 1 0 2 0 12 3 17 8 17 16 0 2 0 3 0 5-3 10-9 15-18 15-1 0-1 0-2 0zm-594-69c-10 0-16-6-17-17 0-1 0-1 0-2 2-11 7-17 15-17 2 0 3 0 5 0 8 0 13 6 17 17-2 13-8 19-18 19-1 0-1 0-2 0zm594 0c-11-3-17-8-17-16 0-2 0-3 0-5 4-10 10-15 18-15 1 0 1 0 2 0 12 3 17 8 17 16 0 2 0 4 0 6-3 9-9 14-18 14-1 0-1 0-2 0zm-592-71c-10 0-15-6-17-17 0-1 0-1 0-2 2-12 7-17 16-17 1 0 3 0 4 0 8 0 13 5 17 17-2 13-8 19-18 19-1 0-1 0-2 0zm590 0c-11-3-17-8-17-16 0-2 0-4 0-6 4-9 9-14 18-14 1 0 1 0 2 0 11 3 17 8 17 16 0 2 0 3 0 5-4 10-9 15-18 15-1 0-1 0-2 0zm-572-70c-10 0-16-6-17-17 0-1 0-1 0-2 2-12 7-17 16-17 1 0 3 0 4 0 8 0 13 5 17 17-2 12-8 19-18 19-1 0-1 0-2 0zm554 0c-11-3-17-8-17-16 0-2 0-4 0-6 3-9 9-14 18-14 1 0 1 0 2 0 11 2 17 8 17 15 0 2 0 4 0 6-4 10-10 15-18 15-1 0-1 0-2 0zm-540-62c-9-4-14-10-14-19 0-1 0-1 0-2 3-11 8-17 15-17 2 0 4 0 6 0 10 5 16 11 16 18-4 13-10 20-17 20-2 0-4 0-6 0zm523 0c-9-2-15-8-17-17 0-1 0-3 0-4 2-9 8-15 17-17 1 0 2 0 3 0 10 2 15 8 17 17 0 1 0 3 0 4-2 9-7 15-17 17-1 0-2 0-3 0zm-497-58c-10-4-14-9-14-18 0-1 0-2 0-3 2-11 7-16 15-16 1 0 3 0 4 0 8 0 14 6 17 18-3 12-9 19-17 19-2 0-3 0-5 0zm472 0c-10-2-16-8-17-17 0-1 0-3 0-4 1-9 7-15 17-16 1 0 2 0 3 0 9 1 15 7 16 16 0 1 0 3 0 4-1 9-7 15-16 17-1 0-2 0-3 0zm-128-56c0-2 1-3 3-3 1 0 1-1 2-1 20-6 31-10 31-13-13-38-32-73-56-103-27-27-50-45-68-53 1-1 1-1 2-2 0 0 1 0 1 0 29 14 57 38 82 72 19 30 33 59 42 86 4 0 13-2 27-7 0 0 1 1 1 1-4 26-7 51-11 77 0 0-1 0-1 0-18-18-37-36-55-54zm-315-3c-10-4-14-10-14-18 0-1 0-1 0-2 2-12 8-17 15-17 2 0 3 0 5 0 7 0 13 6 16 18-3 13-9 19-16 19-2 0-4 0-6 0zm413 0c-9-2-14-8-16-17 0-1 0-2 0-3 2-10 7-15 16-17 1 0 3 0 4 0 9 1 14 7 16 17 0 1 0 2 0 3-1 9-7 15-16 17-1 0-3 0-4 0zm-381-54c-9-4-14-10-14-18 0-1 0-1 0-2 3-12 8-18 15-18 2 0 3 0 5 0 7 0 13 6 17 18-3 13-9 20-17 20-2 0-4 0-6 0zm349 0c-9-2-15-8-17-17 0-1 0-2 0-3 2-10 8-16 17-18 1 0 2 0 3 0 10 2 15 8 17 18 0 1 0 2 0 3-2 9-7 15-17 17-1 0-2 0-3 0zm-308-50c-10-4-15-9-15-18 0-1 0-1 0-2 3-12 8-17 16-17 1 0 3 0 4 0 8 0 13 6 17 18-3 12-9 19-17 19-2 0-3 0-5 0zm268 0c-10-2-15-8-17-17 0-1 0-2 0-3 2-10 7-15 17-17 1 0 2 0 3 0 9 2 15 7 17 17 0 1 0 2 0 3-2 9-8 15-17 17-1 0-2 0-3 0zm-221-45c-10-4-15-10-15-18 0-1 0-2 0-3 3-11 8-17 16-16 1 0 3 0 4 0 8-1 13 5 17 17-3 13-9 20-17 20-2 0-3 0-5 0zm174 0c-9-2-15-8-17-17 0-1 0-3 0-4 2-9 7-15 17-16 1 0 2 0 3 0 9 1 15 7 17 16 0 1 0 3 0 4-2 9-7 15-17 17-1 0-2 0-3 0zm-125-45c-9 0-14-7-17-20 3-12 9-18 17-18 1 0 2 0 3 0 7 0 13 6 17 18-3 13-9 20-17 20-1 0-2 0-3 0zm78 0c-9-2-15-8-17-17 0-1 0-3 0-4 2-9 8-15 17-17 1 0 2 0 3 0 9 0 14 6 16 18 0 0 0 1 0 1-2 13-7 19-16 19-1 0-2 0-3 0zm-198-19c0-2 5-13 16-33v0c0-1-1-1-1-2-29-10-50-15-62-15-2 0-3 0-5 0-1 0-1 0-2 0v0c-2-1-5-1-7-2-2 1-3 1-5 2-4-1-8-1-12-2 0 1-3 2-8 2 0 0-1 0-1 0-18 2-34 7-48 13-1 0-2 0-3 0 0-1 0-1 0-2 23-10 44-15 63-15 2 0 5 1 7 1 1 0 2-1 3-1 6 1 11 1 17 2 0 0 1-1 1-1 1 0 3 0 4 0 0 0 1 1 1 1 0 0 0-1 0-1 20 3 39 8 59 16 2 0 6-9 13-25 1 0 3 0 4 0 14 21 28 43 42 64 0 1 0 1 0 2-25-1-51-3-76-4zm140-24c-9-2-15-8-17-17 0-1 0-3 0-4 2-9 8-15 17-17 1 0 2 0 3 0 9 2 15 8 17 17 0 1 0 3 0 4-2 9-7 15-17 17-1 0-2 0-3 0zm38 0c-8 0-14-6-17-17 0-1 0-3 0-4 0-8 6-14 17-17 1 0 2 0 3 0 7 0 13 6 17 18-3 13-9 20-17 20-1 0-2 0-3 0zm-90-29c-9-2-15-7-16-17 0-1 0-2 0-3 1-10 7-15 16-17 1 0 3 0 4 0 9 2 15 7 17 17 0 1 0 2 0 3-2 10-8 15-17 17-1 0-3 0-4 0zm141 0c-9-2-15-7-17-17 0-1 0-2 0-3 2-10 8-15 17-17 1 0 3 0 4 0 8 0 13 6 16 19-3 12-8 18-16 18-1 0-3 0-4 0zm-422-23c-19 0-28-10-28-29 0-1 0-3 0-4 4-15 12-22 22-22 4 0 7 0 11 0 14 5 21 14 21 26-2 19-10 29-26 29zm-24-29c0 16 8 24 22 24s22-8 24-24c0-10-6-18-19-22-3 0-5 0-8 0-10 0-16 7-19 22zm240 26c-10-2-15-7-17-17 0-1 0-2 0-3 2-10 7-15 17-17 1 0 2 0 3 0 9 2 15 7 17 17 0 1 0 2 0 3-2 10-8 15-17 17-1 0-2 0-3 0zm272 0c-9-2-15-7-17-17 0-1 0-2 0-3 2-10 8-15 17-17 1 0 2 0 3 0 10 2 15 7 17 17 0 1 0 2 0 3-2 10-7 15-17 17-1 0-2 0-3 0zm-418-12c-9-2-15-8-17-17 0-1 0-3 0-4 2-9 8-15 17-17 1 0 3 0 4 0 9 2 15 8 16 17 0 1 0 3 0 4-1 9-7 15-16 17-1 0-3 0-4 0zm563 0c-9-2-15-8-16-17 0-1 0-3 0-4 1-9 7-15 16-17 1 0 3 0 4 0 9 2 15 8 17 17 0 1 0 3 0 4-2 9-8 15-17 17-1 0-3 0-4 0zm-492-2c-10-2-15-8-17-17 0-1 0-3 0-4 2-9 7-15 17-17 1 0 2 0 3 0 9 2 15 8 17 17 0 1 0 3 0 4-2 9-8 15-17 17-1 0-2 0-3 0zm422 0c-9-2-15-8-17-17 0-1 0-3 0-4 2-9 8-15 17-17 1 0 2 0 3 0 10 2 15 8 17 17 0 1 0 3 0 4-2 9-7 15-17 17-1 0-2 0-3 0z">
            <text:p/>
          </draw:path>
        </draw:g>
      </draw:page>
      <draw:page draw:name="page3" draw:style-name="dp1" draw:master-page-name="GS_20_vertical">
        <dr3d:scene draw:style-name="gr1" svg:width="1.113cm" svg:height="1.037cm" svg:x="18.887cm" svg:y="1cm" dr3d:transform="matrix (1 0 0 0 0.992658493840996 0.120950876827438 0 -0.120950876827438 0.992658493840996 -4.3955cm 3.34933925482199cm 0.193668485314147cm)" dr3d:vrp="(0 0 5111.57142857143)" dr3d:projection="perspective" dr3d:distance="0.423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2" draw:layer="layout" svg:viewBox="3821 -3666 666 635" svg:d="m4416-3031v-214h-16l-17 42-21 36-24 31-28 25-31 20-32 14-34 9-34 2-33-2-30-7-27-12-23-17-22-21-18-25-14-28-10-33-9-34-6-34-3-36-1-36 1-42 4-40 6-37 10-34 11-30 15-27 18-22 22-18 23-13 26-10 28-6 31-2 11 1 11 1 11 1 12 2 11 3 12 3 12 3 12 4v127l-1 17-1 13-1 11-2 6-3 6-5 4-6 5-6 4-9 4-9 2-9 2h-10-16v16h295v-16l-16-1-12-2-11-2-7-4-7-4-5-5-5-6-4-8-2-6-2-9v-12-15-127l-30-11-30-11-30-9-31-7-32-5-33-4-33-3-33-2-42 3-37 4-34 8-30 9-28 13-26 14-24 17-22 17-21 20-18 21-17 22-13 23-14 32-10 34-6 35-1 37 6 66 18 61 30 55 42 50 51 42 57 29 64 18 70 5h22l21-1 20-2 19-4 11-2 15-5 17-5 21-8 19-7 16-5 10-3 7-2 6 1 6 2 6 3 6 3 5 6 4 8 5 10 5 11z"/>
          <dr3d:extrude draw:style-name="gr2" draw:layer="layout" svg:viewBox="4544 -3666 426 635" svg:d="m4927-3031 5-202h-18l-10 37-13 32-18 29-23 24-27 21-27 14-28 9-29 2-22-1-19-5-17-7-14-11-12-13-9-14-5-14-1-16v-9l2-9 3-9 4-8 7-10 10-11 11-10 14-11 14-8 21-12 28-14 35-18 48-25 41-26 31-24 24-24 16-24 11-26 7-27 3-29-4-36-11-34-19-32-25-29-32-24-36-17-40-10-43-4-15 1-13 2-14 2-12 2-14 4-16 4-17 6-18 7-11 4-9 3-8 2h-7-7l-6-2-6-3-6-4-7-4-5-7-5-7-4-10h-16v229h16l12-45 17-40 21-34 26-28 28-22 30-16 31-9 32-4 23 2 21 5 19 9 17 12 13 15 9 15 6 16 2 17-1 11-2 10-4 11-4 10-7 10-8 10-10 9-10 9-15 10-18 11-23 13-27 13-39 20-33 18-27 17-20 15-17 15-15 16-13 16-10 17-9 18-6 19-4 20-1 20 3 36 10 32 17 30 24 26 28 23 31 16 36 9 39 3h14l15-1 14-2 14-4 11-3 12-5 13-5 16-7 13-6 12-5 9-3 8-1 5 1 5 1 5 2 4 3 3 5 3 8 3 10 3 12z"/>
        </dr3d:scene>
        <draw:circle draw:style-name="gr16" draw:text-style-name="P3" draw:layer="layout" svg:width="1.931cm" svg:height="1.931cm" svg:x="3.343cm" svg:y="6.646cm">
          <text:p/>
        </draw:circle>
        <draw:circle draw:style-name="gr4" draw:text-style-name="P3" draw:layer="layout" svg:width="0.348cm" svg:height="0.348cm" svg:x="2.268cm" svg:y="8.024cm">
          <text:p/>
        </draw:circle>
        <draw:circle draw:style-name="gr4" draw:text-style-name="P3" draw:layer="layout" svg:width="0.348cm" svg:height="0.348cm" svg:x="6.019cm" svg:y="6.601cm">
          <text:p/>
        </draw:circle>
        <draw:circle draw:style-name="gr4" draw:text-style-name="P3" draw:layer="layout" svg:width="0.348cm" svg:height="0.348cm" svg:x="5.786cm" svg:y="8.692cm">
          <text:p/>
        </draw:circle>
        <draw:circle draw:style-name="gr4" draw:text-style-name="P3" draw:layer="layout" svg:width="0.348cm" svg:height="0.348cm" svg:x="6.164cm" svg:y="7.588cm">
          <text:p/>
        </draw:circle>
        <draw:circle draw:style-name="gr4" draw:text-style-name="P3" draw:layer="layout" svg:width="0.348cm" svg:height="0.348cm" svg:x="2.675cm" svg:y="8.837cm">
          <text:p/>
        </draw:circle>
        <draw:circle draw:style-name="gr4" draw:text-style-name="P3" draw:layer="layout" svg:width="0.348cm" svg:height="0.348cm" svg:x="3.46cm" svg:y="9.333cm">
          <text:p/>
        </draw:circle>
        <draw:circle draw:style-name="gr4" draw:text-style-name="P3" draw:layer="layout" svg:width="0.348cm" svg:height="0.348cm" svg:x="4.855cm" svg:y="9.362cm">
          <text:p/>
        </draw:circle>
        <draw:circle draw:style-name="gr4" draw:text-style-name="P3" draw:layer="layout" svg:width="0.348cm" svg:height="0.348cm" svg:x="4.215cm" svg:y="5.465cm">
          <text:p/>
        </draw:circle>
        <draw:circle draw:style-name="gr4" draw:text-style-name="P3" draw:layer="layout" svg:width="0.348cm" svg:height="0.348cm" svg:x="5.35cm" svg:y="5.902cm">
          <text:p/>
        </draw:circle>
        <draw:circle draw:style-name="gr4" draw:text-style-name="P3" draw:layer="layout" svg:width="0.348cm" svg:height="0.348cm" svg:x="2.268cm" svg:y="6.978cm">
          <text:p/>
        </draw:circle>
        <draw:circle draw:style-name="gr4" draw:text-style-name="P3" draw:layer="layout" svg:width="0.348cm" svg:height="0.348cm" svg:x="2.966cm" svg:y="5.902cm">
          <text:p/>
        </draw:circle>
        <draw:circle draw:style-name="gr16" draw:text-style-name="P3" draw:layer="layout" svg:width="2.744cm" svg:height="2.744cm" svg:x="12.444cm" svg:y="5.745cm">
          <text:p/>
        </draw:circle>
        <draw:circle draw:style-name="gr4" draw:text-style-name="P3" draw:layer="layout" svg:width="0.495cm" svg:height="0.495cm" svg:x="10.915cm" svg:y="7.703cm">
          <text:p/>
        </draw:circle>
        <draw:circle draw:style-name="gr4" draw:text-style-name="P3" draw:layer="layout" svg:width="0.494cm" svg:height="0.494cm" svg:x="16.248cm" svg:y="5.681cm">
          <text:p/>
        </draw:circle>
        <draw:circle draw:style-name="gr4" draw:text-style-name="P3" draw:layer="layout" svg:width="0.495cm" svg:height="0.495cm" svg:x="15.916cm" svg:y="8.653cm">
          <text:p/>
        </draw:circle>
        <draw:circle draw:style-name="gr4" draw:text-style-name="P3" draw:layer="layout" svg:width="0.494cm" svg:height="0.494cm" svg:x="16.454cm" svg:y="7.084cm">
          <text:p/>
        </draw:circle>
        <draw:circle draw:style-name="gr4" draw:text-style-name="P3" draw:layer="layout" svg:width="0.495cm" svg:height="0.495cm" svg:x="11.494cm" svg:y="8.859cm">
          <text:p/>
        </draw:circle>
        <draw:circle draw:style-name="gr4" draw:text-style-name="P3" draw:layer="layout" svg:width="0.495cm" svg:height="0.495cm" svg:x="12.61cm" svg:y="9.564cm">
          <text:p/>
        </draw:circle>
        <draw:circle draw:style-name="gr4" draw:text-style-name="P3" draw:layer="layout" svg:width="0.495cm" svg:height="0.495cm" svg:x="14.593cm" svg:y="9.605cm">
          <text:p/>
        </draw:circle>
        <draw:ellipse draw:style-name="gr4" draw:text-style-name="P3" draw:layer="layout" svg:width="0.495cm" svg:height="0.494cm" svg:x="13.683cm" svg:y="4.066cm">
          <text:p/>
        </draw:ellipse>
        <draw:ellipse draw:style-name="gr4" draw:text-style-name="P3" draw:layer="layout" svg:width="0.494cm" svg:height="0.495cm" svg:x="15.297cm" svg:y="4.687cm">
          <text:p/>
        </draw:ellipse>
        <draw:ellipse draw:style-name="gr4" draw:text-style-name="P3" draw:layer="layout" svg:width="0.495cm" svg:height="0.494cm" svg:x="10.915cm" svg:y="6.217cm">
          <text:p/>
        </draw:ellipse>
        <draw:ellipse draw:style-name="gr4" draw:text-style-name="P3" draw:layer="layout" svg:width="0.494cm" svg:height="0.495cm" svg:x="11.908cm" svg:y="4.687cm">
          <text:p/>
        </draw:ellipse>
        <draw:circle draw:style-name="gr16" draw:text-style-name="P3" draw:layer="layout" svg:width="0.778cm" svg:height="0.778cm" svg:x="7.409cm" svg:y="2.456cm">
          <text:p/>
        </draw:circle>
        <draw:ellipse draw:style-name="gr4" draw:text-style-name="P3" draw:layer="layout" svg:width="0.141cm" svg:height="0.14cm" svg:x="6.976cm" svg:y="3.011cm">
          <text:p/>
        </draw:ellipse>
        <draw:circle draw:style-name="gr4" draw:text-style-name="P3" draw:layer="layout" svg:width="0.14cm" svg:height="0.14cm" svg:x="8.487cm" svg:y="2.438cm">
          <text:p/>
        </draw:circle>
        <draw:circle draw:style-name="gr4" draw:text-style-name="P3" draw:layer="layout" svg:width="0.14cm" svg:height="0.14cm" svg:x="8.393cm" svg:y="3.28cm">
          <text:p/>
        </draw:circle>
        <draw:ellipse draw:style-name="gr4" draw:text-style-name="P3" draw:layer="layout" svg:width="0.14cm" svg:height="0.141cm" svg:x="8.545cm" svg:y="2.835cm">
          <text:p/>
        </draw:ellipse>
        <draw:circle draw:style-name="gr4" draw:text-style-name="P3" draw:layer="layout" svg:width="0.14cm" svg:height="0.14cm" svg:x="7.14cm" svg:y="3.338cm">
          <text:p/>
        </draw:circle>
        <draw:circle draw:style-name="gr4" draw:text-style-name="P3" draw:layer="layout" svg:width="0.14cm" svg:height="0.14cm" svg:x="7.456cm" svg:y="3.538cm">
          <text:p/>
        </draw:circle>
        <draw:circle draw:style-name="gr4" draw:text-style-name="P3" draw:layer="layout" svg:width="0.14cm" svg:height="0.14cm" svg:x="8.018cm" svg:y="3.55cm">
          <text:p/>
        </draw:circle>
        <draw:circle draw:style-name="gr4" draw:text-style-name="P3" draw:layer="layout" svg:width="0.14cm" svg:height="0.14cm" svg:x="7.76cm" svg:y="1.981cm">
          <text:p/>
        </draw:circle>
        <draw:circle draw:style-name="gr4" draw:text-style-name="P3" draw:layer="layout" svg:width="0.14cm" svg:height="0.14cm" svg:x="8.217cm" svg:y="2.157cm">
          <text:p/>
        </draw:circle>
        <draw:ellipse draw:style-name="gr4" draw:text-style-name="P3" draw:layer="layout" svg:width="0.141cm" svg:height="0.14cm" svg:x="6.976cm" svg:y="2.59cm">
          <text:p/>
        </draw:ellipse>
        <draw:ellipse draw:style-name="gr4" draw:text-style-name="P3" draw:layer="layout" svg:width="0.141cm" svg:height="0.14cm" svg:x="7.257cm" svg:y="2.157cm">
          <text:p/>
        </draw:ellipse>
        <draw:path draw:style-name="gr17" draw:text-style-name="P3" draw:layer="layout" svg:width="2.691cm" svg:height="2.676cm" svg:x="6.49cm" svg:y="1.516cm" svg:viewBox="0 0 2692 2677" svg:d="m972 1103c76-110 70-248 35-363-42-136-84-267-199-374-76-71-313-263-316-12-1 124 11 258 82 363 82 122 210 211 351 269 133 55 249-18 363-59 146-52 178-213 222-339s63-249 94-374c32-133-139-299-246-164-83 104-150 225-175 362-23 128 10 248 46 375 47 165 194 173 305 164 128-11 254-71 351-164 105-101 236-186 293-339 58-158-110-246-223-223-170 36-161 210-269 316-94 91-96 241-140 363-57 155 124 245 245 246s257 17 363-47c128-77 263-160 351-281s-133-224-246-164c-123 67-294 93-351 234s-265 138-234 328c24 145 115 263 234 328 112 60 239 76 363 82s260 63 363 0 66-280-94-328c-116-35-234-84-362-47-118 33-235 62-352 94s-253 151-187 304c52 121 93 242 141 363 51 132 168 236 304 293 130 54 293-65 246-211-43-132-105-264-223-339s-228-165-362-211c-140-48-283 52-328 175-42 114-16 240-71 352s-39 243-11 362 145 295 281 223c123-66 109-233 140-363 39-159-61-264-117-374s-148-246-304-235c-143 10-272 86-340 211-64 117-153 223-199 351-43 123-74 321 106 363s157-172 234-258c88-97 82-237 93-362 14-152-60-302-175-375s-254-1-363 59c-143 78-208 220-339 316-82 58-109 274 93 269 149-4 241-104 328-199 98-107 172-219 211-351 35-120-10-284-164-305-123-16-240-63-363-70s-239 30-351 82c-150 70-144 307 35 316 120 6 243 20 363-12 144-37 251-133 363-222 116-93 58-292-35-363-124-93-50-272-258-257-127 9-252-20-375-47-153-34-236 179-128 269 103 86 227 157 362 175 116 16 238 28 352-11l128-47 59-105z">
          <text:p/>
        </draw:path>
        <draw:frame draw:style-name="gr3" draw:text-style-name="P2" draw:layer="layout" svg:width="4.836cm" svg:height="0.635cm" svg:x="11.641cm" svg:y="1cm">
          <draw:text-box>
            <text:p text:style-name="P1"><text:span text:style-name="T1">graphisme : les boucles</text:span></text:p>
          </draw:text-box>
        </draw:frame>
        <draw:frame draw:style-name="gr7" draw:text-style-name="P3" draw:layer="layout" svg:width="1.322cm" svg:height="0.793cm" svg:x="17.002cm" svg:y="1cm">
          <draw:image xlink:href="Pictures/10000000000000320000001E8581C806.png" xlink:type="simple" xlink:show="embed" xlink:actuate="onLoad">
            <text:p/>
          </draw:image>
        </draw:frame>
        <draw:frame draw:style-name="gr7" draw:text-style-name="P3" draw:layer="layout" svg:width="5.317cm" svg:height="0.634cm" svg:x="1cm" svg:y="1cm">
          <draw:image xlink:href="Pictures/10000000000000C900000018300846F4.jpg" xlink:type="simple" xlink:show="embed" xlink:actuate="onLoad">
            <text:p/>
          </draw:image>
        </draw:frame>
      </draw:page>
      <draw:page draw:name="page4" draw:style-name="dp1" draw:master-page-name="GS_20_vertical">
        <dr3d:scene draw:style-name="gr1" svg:width="1.113cm" svg:height="1.037cm" svg:x="18.887cm" svg:y="1cm" dr3d:transform="matrix (1 0 0 0 0.992658493840996 0.120950876827438 0 -0.120950876827438 0.992658493840996 -4.3955cm 3.34933925482199cm 0.193668485314147cm)" dr3d:vrp="(0 0 5111.57142857143)" dr3d:projection="perspective" dr3d:distance="0.423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2" draw:layer="layout" svg:viewBox="3821 -3666 666 635" svg:d="m4416-3031v-214h-16l-17 42-21 36-24 31-28 25-31 20-32 14-34 9-34 2-33-2-30-7-27-12-23-17-22-21-18-25-14-28-10-33-9-34-6-34-3-36-1-36 1-42 4-40 6-37 10-34 11-30 15-27 18-22 22-18 23-13 26-10 28-6 31-2 11 1 11 1 11 1 12 2 11 3 12 3 12 3 12 4v127l-1 17-1 13-1 11-2 6-3 6-5 4-6 5-6 4-9 4-9 2-9 2h-10-16v16h295v-16l-16-1-12-2-11-2-7-4-7-4-5-5-5-6-4-8-2-6-2-9v-12-15-127l-30-11-30-11-30-9-31-7-32-5-33-4-33-3-33-2-42 3-37 4-34 8-30 9-28 13-26 14-24 17-22 17-21 20-18 21-17 22-13 23-14 32-10 34-6 35-1 37 6 66 18 61 30 55 42 50 51 42 57 29 64 18 70 5h22l21-1 20-2 19-4 11-2 15-5 17-5 21-8 19-7 16-5 10-3 7-2 6 1 6 2 6 3 6 3 5 6 4 8 5 10 5 11z"/>
          <dr3d:extrude draw:style-name="gr2" draw:layer="layout" svg:viewBox="4544 -3666 426 635" svg:d="m4927-3031 5-202h-18l-10 37-13 32-18 29-23 24-27 21-27 14-28 9-29 2-22-1-19-5-17-7-14-11-12-13-9-14-5-14-1-16v-9l2-9 3-9 4-8 7-10 10-11 11-10 14-11 14-8 21-12 28-14 35-18 48-25 41-26 31-24 24-24 16-24 11-26 7-27 3-29-4-36-11-34-19-32-25-29-32-24-36-17-40-10-43-4-15 1-13 2-14 2-12 2-14 4-16 4-17 6-18 7-11 4-9 3-8 2h-7-7l-6-2-6-3-6-4-7-4-5-7-5-7-4-10h-16v229h16l12-45 17-40 21-34 26-28 28-22 30-16 31-9 32-4 23 2 21 5 19 9 17 12 13 15 9 15 6 16 2 17-1 11-2 10-4 11-4 10-7 10-8 10-10 9-10 9-15 10-18 11-23 13-27 13-39 20-33 18-27 17-20 15-17 15-15 16-13 16-10 17-9 18-6 19-4 20-1 20 3 36 10 32 17 30 24 26 28 23 31 16 36 9 39 3h14l15-1 14-2 14-4 11-3 12-5 13-5 16-7 13-6 12-5 9-3 8-1 5 1 5 1 5 2 4 3 3 5 3 8 3 10 3 12z"/>
        </dr3d:scene>
        <draw:circle draw:style-name="gr12" draw:text-style-name="P3" draw:layer="layout" svg:width="6.688cm" svg:height="6.688cm" svg:x="1cm" svg:y="4.303cm">
          <text:p/>
        </draw:circle>
        <draw:circle draw:style-name="gr16" draw:text-style-name="P3" draw:layer="layout" svg:width="1.931cm" svg:height="1.931cm" svg:x="3.343cm" svg:y="6.646cm">
          <text:p/>
        </draw:circle>
        <draw:circle draw:style-name="gr4" draw:text-style-name="P3" draw:layer="layout" svg:width="0.348cm" svg:height="0.348cm" svg:x="2.268cm" svg:y="8.024cm">
          <text:p/>
        </draw:circle>
        <draw:circle draw:style-name="gr4" draw:text-style-name="P3" draw:layer="layout" svg:width="0.348cm" svg:height="0.348cm" svg:x="6.019cm" svg:y="6.601cm">
          <text:p/>
        </draw:circle>
        <draw:circle draw:style-name="gr4" draw:text-style-name="P3" draw:layer="layout" svg:width="0.348cm" svg:height="0.348cm" svg:x="5.786cm" svg:y="8.692cm">
          <text:p/>
        </draw:circle>
        <draw:circle draw:style-name="gr4" draw:text-style-name="P3" draw:layer="layout" svg:width="0.348cm" svg:height="0.348cm" svg:x="6.164cm" svg:y="7.588cm">
          <text:p/>
        </draw:circle>
        <draw:circle draw:style-name="gr4" draw:text-style-name="P3" draw:layer="layout" svg:width="0.348cm" svg:height="0.348cm" svg:x="2.675cm" svg:y="8.837cm">
          <text:p/>
        </draw:circle>
        <draw:circle draw:style-name="gr4" draw:text-style-name="P3" draw:layer="layout" svg:width="0.348cm" svg:height="0.348cm" svg:x="3.46cm" svg:y="9.333cm">
          <text:p/>
        </draw:circle>
        <draw:circle draw:style-name="gr4" draw:text-style-name="P3" draw:layer="layout" svg:width="0.348cm" svg:height="0.348cm" svg:x="4.855cm" svg:y="9.362cm">
          <text:p/>
        </draw:circle>
        <draw:circle draw:style-name="gr4" draw:text-style-name="P3" draw:layer="layout" svg:width="0.348cm" svg:height="0.348cm" svg:x="4.215cm" svg:y="5.465cm">
          <text:p/>
        </draw:circle>
        <draw:circle draw:style-name="gr4" draw:text-style-name="P3" draw:layer="layout" svg:width="0.348cm" svg:height="0.348cm" svg:x="5.35cm" svg:y="5.902cm">
          <text:p/>
        </draw:circle>
        <draw:circle draw:style-name="gr4" draw:text-style-name="P3" draw:layer="layout" svg:width="0.348cm" svg:height="0.348cm" svg:x="2.268cm" svg:y="6.978cm">
          <text:p/>
        </draw:circle>
        <draw:circle draw:style-name="gr4" draw:text-style-name="P3" draw:layer="layout" svg:width="0.348cm" svg:height="0.348cm" svg:x="2.966cm" svg:y="5.902cm">
          <text:p/>
        </draw:circle>
        <draw:circle draw:style-name="gr12" draw:text-style-name="P3" draw:layer="layout" svg:width="9.507cm" svg:height="9.507cm" svg:x="9.113cm" svg:y="2.414cm">
          <text:p/>
        </draw:circle>
        <draw:circle draw:style-name="gr16" draw:text-style-name="P3" draw:layer="layout" svg:width="2.744cm" svg:height="2.744cm" svg:x="12.444cm" svg:y="5.745cm">
          <text:p/>
        </draw:circle>
        <draw:circle draw:style-name="gr4" draw:text-style-name="P3" draw:layer="layout" svg:width="0.495cm" svg:height="0.495cm" svg:x="10.915cm" svg:y="7.703cm">
          <text:p/>
        </draw:circle>
        <draw:circle draw:style-name="gr4" draw:text-style-name="P3" draw:layer="layout" svg:width="0.494cm" svg:height="0.494cm" svg:x="16.248cm" svg:y="5.681cm">
          <text:p/>
        </draw:circle>
        <draw:circle draw:style-name="gr4" draw:text-style-name="P3" draw:layer="layout" svg:width="0.495cm" svg:height="0.495cm" svg:x="15.916cm" svg:y="8.653cm">
          <text:p/>
        </draw:circle>
        <draw:circle draw:style-name="gr4" draw:text-style-name="P3" draw:layer="layout" svg:width="0.494cm" svg:height="0.494cm" svg:x="16.454cm" svg:y="7.084cm">
          <text:p/>
        </draw:circle>
        <draw:circle draw:style-name="gr4" draw:text-style-name="P3" draw:layer="layout" svg:width="0.495cm" svg:height="0.495cm" svg:x="11.494cm" svg:y="8.859cm">
          <text:p/>
        </draw:circle>
        <draw:circle draw:style-name="gr4" draw:text-style-name="P3" draw:layer="layout" svg:width="0.495cm" svg:height="0.495cm" svg:x="12.61cm" svg:y="9.564cm">
          <text:p/>
        </draw:circle>
        <draw:circle draw:style-name="gr4" draw:text-style-name="P3" draw:layer="layout" svg:width="0.495cm" svg:height="0.495cm" svg:x="14.593cm" svg:y="9.605cm">
          <text:p/>
        </draw:circle>
        <draw:ellipse draw:style-name="gr4" draw:text-style-name="P3" draw:layer="layout" svg:width="0.495cm" svg:height="0.494cm" svg:x="13.683cm" svg:y="4.066cm">
          <text:p/>
        </draw:ellipse>
        <draw:ellipse draw:style-name="gr4" draw:text-style-name="P3" draw:layer="layout" svg:width="0.494cm" svg:height="0.495cm" svg:x="15.297cm" svg:y="4.687cm">
          <text:p/>
        </draw:ellipse>
        <draw:ellipse draw:style-name="gr4" draw:text-style-name="P3" draw:layer="layout" svg:width="0.495cm" svg:height="0.494cm" svg:x="10.915cm" svg:y="6.217cm">
          <text:p/>
        </draw:ellipse>
        <draw:ellipse draw:style-name="gr4" draw:text-style-name="P3" draw:layer="layout" svg:width="0.494cm" svg:height="0.495cm" svg:x="11.908cm" svg:y="4.687cm">
          <text:p/>
        </draw:ellipse>
        <draw:circle draw:style-name="gr12" draw:text-style-name="P3" draw:layer="layout" svg:width="2.692cm" svg:height="2.692cm" svg:x="6.466cm" svg:y="1.513cm">
          <text:p/>
        </draw:circle>
        <draw:circle draw:style-name="gr16" draw:text-style-name="P3" draw:layer="layout" svg:width="0.778cm" svg:height="0.778cm" svg:x="7.409cm" svg:y="2.456cm">
          <text:p/>
        </draw:circle>
        <draw:ellipse draw:style-name="gr4" draw:text-style-name="P3" draw:layer="layout" svg:width="0.141cm" svg:height="0.14cm" svg:x="6.976cm" svg:y="3.011cm">
          <text:p/>
        </draw:ellipse>
        <draw:circle draw:style-name="gr4" draw:text-style-name="P3" draw:layer="layout" svg:width="0.14cm" svg:height="0.14cm" svg:x="8.487cm" svg:y="2.438cm">
          <text:p/>
        </draw:circle>
        <draw:circle draw:style-name="gr4" draw:text-style-name="P3" draw:layer="layout" svg:width="0.14cm" svg:height="0.14cm" svg:x="8.393cm" svg:y="3.28cm">
          <text:p/>
        </draw:circle>
        <draw:ellipse draw:style-name="gr4" draw:text-style-name="P3" draw:layer="layout" svg:width="0.14cm" svg:height="0.141cm" svg:x="8.545cm" svg:y="2.835cm">
          <text:p/>
        </draw:ellipse>
        <draw:circle draw:style-name="gr4" draw:text-style-name="P3" draw:layer="layout" svg:width="0.14cm" svg:height="0.14cm" svg:x="7.14cm" svg:y="3.338cm">
          <text:p/>
        </draw:circle>
        <draw:circle draw:style-name="gr4" draw:text-style-name="P3" draw:layer="layout" svg:width="0.14cm" svg:height="0.14cm" svg:x="7.456cm" svg:y="3.538cm">
          <text:p/>
        </draw:circle>
        <draw:circle draw:style-name="gr4" draw:text-style-name="P3" draw:layer="layout" svg:width="0.14cm" svg:height="0.14cm" svg:x="8.018cm" svg:y="3.55cm">
          <text:p/>
        </draw:circle>
        <draw:circle draw:style-name="gr4" draw:text-style-name="P3" draw:layer="layout" svg:width="0.14cm" svg:height="0.14cm" svg:x="7.76cm" svg:y="1.981cm">
          <text:p/>
        </draw:circle>
        <draw:circle draw:style-name="gr4" draw:text-style-name="P3" draw:layer="layout" svg:width="0.14cm" svg:height="0.14cm" svg:x="8.217cm" svg:y="2.157cm">
          <text:p/>
        </draw:circle>
        <draw:ellipse draw:style-name="gr4" draw:text-style-name="P3" draw:layer="layout" svg:width="0.141cm" svg:height="0.14cm" svg:x="6.976cm" svg:y="2.59cm">
          <text:p/>
        </draw:ellipse>
        <draw:ellipse draw:style-name="gr4" draw:text-style-name="P3" draw:layer="layout" svg:width="0.141cm" svg:height="0.14cm" svg:x="7.257cm" svg:y="2.157cm">
          <text:p/>
        </draw:ellipse>
        <draw:path draw:style-name="gr17" draw:text-style-name="P3" draw:layer="layout" svg:width="2.691cm" svg:height="2.676cm" svg:x="6.49cm" svg:y="1.516cm" svg:viewBox="0 0 2692 2677" svg:d="m972 1103c76-110 70-248 35-363-42-136-84-267-199-374-76-71-313-263-316-12-1 124 11 258 82 363 82 122 210 211 351 269 133 55 249-18 363-59 146-52 178-213 222-339s63-249 94-374c32-133-139-299-246-164-83 104-150 225-175 362-23 128 10 248 46 375 47 165 194 173 305 164 128-11 254-71 351-164 105-101 236-186 293-339 58-158-110-246-223-223-170 36-161 210-269 316-94 91-96 241-140 363-57 155 124 245 245 246s257 17 363-47c128-77 263-160 351-281s-133-224-246-164c-123 67-294 93-351 234s-265 138-234 328c24 145 115 263 234 328 112 60 239 76 363 82s260 63 363 0 66-280-94-328c-116-35-234-84-362-47-118 33-235 62-352 94s-253 151-187 304c52 121 93 242 141 363 51 132 168 236 304 293 130 54 293-65 246-211-43-132-105-264-223-339s-228-165-362-211c-140-48-283 52-328 175-42 114-16 240-71 352s-39 243-11 362 145 295 281 223c123-66 109-233 140-363 39-159-61-264-117-374s-148-246-304-235c-143 10-272 86-340 211-64 117-153 223-199 351-43 123-74 321 106 363s157-172 234-258c88-97 82-237 93-362 14-152-60-302-175-375s-254-1-363 59c-143 78-208 220-339 316-82 58-109 274 93 269 149-4 241-104 328-199 98-107 172-219 211-351 35-120-10-284-164-305-123-16-240-63-363-70s-239 30-351 82c-150 70-144 307 35 316 120 6 243 20 363-12 144-37 251-133 363-222 116-93 58-292-35-363-124-93-50-272-258-257-127 9-252-20-375-47-153-34-236 179-128 269 103 86 227 157 362 175 116 16 238 28 352-11l128-47 59-105z">
          <text:p/>
        </draw:path>
        <draw:frame draw:style-name="gr3" draw:text-style-name="P2" draw:layer="layout" svg:width="4.836cm" svg:height="0.635cm" svg:x="11.641cm" svg:y="1cm">
          <draw:text-box>
            <text:p text:style-name="P1"><text:span text:style-name="T1">graphisme : les boucles</text:span></text:p>
          </draw:text-box>
        </draw:frame>
        <draw:frame draw:style-name="gr7" draw:text-style-name="P3" draw:layer="layout" svg:width="5.317cm" svg:height="0.634cm" svg:x="1.001cm" svg:y="1cm">
          <draw:image xlink:href="Pictures/10000000000000C900000018300846F4.jpg" xlink:type="simple" xlink:show="embed" xlink:actuate="onLoad">
            <text:p/>
          </draw:image>
        </draw:frame>
        <draw:frame draw:style-name="gr7" draw:text-style-name="P3" draw:layer="layout" svg:width="1.322cm" svg:height="0.793cm" svg:x="17.002cm" svg:y="1.001cm">
          <draw:image xlink:href="Pictures/10000000000000320000001E0009B85F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GS_20_vertical" style:display-name="GS vertical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1$Win32 OpenOffice.org_project/310m11$Build-9399</meta:generator>
    <meta:initial-creator>eric ver</meta:initial-creator>
    <meta:creation-date>2004-09-30T17:51:55</meta:creation-date>
    <dc:date>2009-12-02T18:24:14.28</dc:date>
    <meta:printed-by>eric ver</meta:printed-by>
    <meta:print-date>2005-11-01T18:45:43</meta:print-date>
    <dc:language>fr-FR</dc:language>
    <meta:editing-cycles>18</meta:editing-cycles>
    <meta:editing-duration>PT00H55M35S</meta:editing-duration>
    <meta:document-statistic meta:object-count="301"/>
    <meta:user-defined meta:name="Info 1"/>
    <meta:user-defined meta:name="Info 2"/>
    <meta:user-defined meta:name="Info 3"/>
    <meta:user-defined meta:name="Info 4"/>
    <meta:template xlink:type="simple" xlink:actuate="onRequest" xlink:title="GS vertical" xlink:href="../../../Program%20Files/OpenOffice.org1.1.0/user/template/CLASSE/GS%20vertical.std" meta:date="2004-09-30T17:51:53"/>
  </office:meta>
</office:document-meta>
</file>