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1E135ACA96.png"/>
  <manifest:file-entry manifest:media-type="image/png" manifest:full-path="Pictures/100000000000001F000000269F584E9A.png"/>
  <manifest:file-entry manifest:media-type="image/png" manifest:full-path="Pictures/10000000000000320000001E3138CA0C.png"/>
  <manifest:file-entry manifest:media-type="image/png" manifest:full-path="Pictures/10000000000000320000001EB17E3770.png"/>
  <manifest:file-entry manifest:media-type="image/jpeg" manifest:full-path="Pictures/10000000000001970000002D8F3C676E.jpg"/>
  <manifest:file-entry manifest:media-type="image/png" manifest:full-path="Pictures/10000000000000320000001E7A53D029.png"/>
  <manifest:file-entry manifest:media-type="image/jpeg" manifest:full-path="Pictures/10000000000000C900000018300846F4.jpg"/>
  <manifest:file-entry manifest:media-type="image/png" manifest:full-path="Pictures/10000000000000320000001EEFBB7EF8.png"/>
  <manifest:file-entry manifest:media-type="image/png" manifest:full-path="Pictures/10000000000000320000001E1A645EE8.png"/>
  <manifest:file-entry manifest:media-type="image/png" manifest:full-path="Pictures/10000000000000320000001ED270CCB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="solid" draw:fill-color="#999999" dr3d:depth="0.423cm" dr3d:close-front="true" dr3d:close-back="true" dr3d:texture-generation-mode-x="parallel" dr3d:texture-generation-mode-y="parallel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standard">
      <style:graphic-properties draw:stroke="none" svg:stroke-color="#000000" draw:fill="none" draw:fill-color="#ffffff" fo:min-height="2.175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8" style:family="graphic" style:parent-style-name="objectwithoutfill">
      <style:graphic-properties draw:stroke="solid" draw:stroke-dash="Ultrafine_20_Dashed" draw:fill="none" draw:textarea-horizontal-align="center" draw:textarea-vertical-align="middle"/>
    </style:style>
    <style:style style:name="gr9" style:family="graphic" style:parent-style-name="standard">
      <style:graphic-properties svg:stroke-width="0.03cm" draw:textarea-horizontal-align="center" draw:textarea-vertical-align="middle" fo:padding-top="0.015cm" fo:padding-bottom="0.015cm" fo:padding-left="0.015cm" fo:padding-right="0.015cm"/>
    </style:style>
    <style:style style:name="gr10" style:family="graphic" style:parent-style-name="standard">
      <style:graphic-properties svg:stroke-width="0.12cm" draw:marker-start-width="0.335cm" draw:marker-end-width="0.335cm" draw:textarea-horizontal-align="center" draw:textarea-vertical-align="middle" fo:padding-top="0.06cm" fo:padding-bottom="0.06cm" fo:padding-left="0.06cm" fo:padding-right="0.06cm"/>
    </style:style>
    <style:style style:name="gr11" style:family="graphic" style:parent-style-name="objectwithoutfill">
      <style:graphic-properties draw:stroke="dash" draw:stroke-dash="Ultrafine_20_Dashed" svg:stroke-width="0.01cm" draw:fill="none" draw:textarea-horizontal-align="center" draw:textarea-vertical-align="middle" fo:padding-top="0.005cm" fo:padding-bottom="0.005cm" fo:padding-left="0.005cm" fo:padding-right="0.005cm"/>
    </style:style>
    <style:style style:name="gr12" style:family="graphic" style:parent-style-name="standard">
      <style:graphic-properties draw:stroke="solid" draw:stroke-dash="Ultrafine_20_Dashed" svg:stroke-width="0.12cm" draw:textarea-horizontal-align="center" draw:textarea-vertical-align="middle" fo:padding-top="0.06cm" fo:padding-bottom="0.06cm" fo:padding-left="0.06cm" fo:padding-right="0.06cm"/>
    </style:style>
    <style:style style:name="gr13" style:family="graphic" style:parent-style-name="standard">
      <style:graphic-properties draw:stroke="solid" draw:stroke-dash="Ultrafine_20_Dashed" svg:stroke-width="0.07cm" draw:marker-start-width="0.305cm" draw:marker-end-width="0.305cm" draw:textarea-horizontal-align="center" draw:textarea-vertical-align="middle" fo:padding-top="0.035cm" fo:padding-bottom="0.035cm" fo:padding-left="0.035cm" fo:padding-right="0.035cm"/>
    </style:style>
    <style:style style:name="gr14" style:family="graphic" style:parent-style-name="standard">
      <style:graphic-properties draw:ole-draw-aspect="1"/>
    </style:style>
    <style:style style:name="gr15" style:family="graphic" style:parent-style-name="objectwithoutfill">
      <style:graphic-properties draw:stroke="solid" draw:stroke-dash="Ultrafine_20_Dashed"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18" style:family="graphic" style:parent-style-name="objectwithoutfill">
      <style:graphic-properties draw:stroke="solid" draw:stroke-dash="Ultrafine_20_Dashed" svg:stroke-width="0.01cm" draw:fill="none" draw:textarea-horizontal-align="center" draw:textarea-vertical-align="middle" fo:padding-top="0.005cm" fo:padding-bottom="0.005cm" fo:padding-left="0.005cm" fo:padding-right="0.0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ahoma" style:font-family-generic="swiss" style:font-pitch="variable" fo:font-size="12pt"/>
    </style:style>
    <style:style style:name="P3" style:family="paragraph">
      <style:paragraph-properties fo:margin-left="0cm" fo:margin-right="0cm" fo:text-indent="0cm"/>
      <style:text-properties fo:font-family="Tahoma" style:font-family-generic="swiss" style:font-pitch="variable" fo:font-size="8pt"/>
    </style:style>
    <style:style style:name="P4" style:family="paragraph">
      <style:paragraph-properties fo:text-align="center"/>
    </style:style>
    <style:style style:name="T1" style:family="text">
      <style:text-properties fo:font-family="Tahoma" style:font-family-generic="swiss" style:font-pitch="variable" fo:font-size="12pt"/>
    </style:style>
    <style:style style:name="T2" style:family="text">
      <style:text-properties fo:font-family="Tahoma" style:font-family-generic="swiss" style:font-pitch="variable" fo:font-size="8pt" fo:font-weight="bold"/>
    </style:style>
    <style:style style:name="T3" style:family="text">
      <style:text-properties fo:font-family="Tahoma" style:font-family-generic="swiss" style:font-pitch="variable"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GS_20_horizontal">
        <dr3d:scene draw:style-name="gr1" svg:width="1.113cm" svg:height="1.037cm" svg:x="27.5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23.141cm" svg:y="1cm">
          <draw:text-box>
            <text:p text:style-name="P1"><text:span text:style-name="T1">graphisme</text:span></text:p>
          </draw:text-box>
        </draw:frame>
        <draw:frame draw:style-name="gr4" draw:text-style-name="P3" draw:layer="layout" svg:width="7.785cm" svg:height="2.175cm" svg:x="1cm" svg:y="1cm">
          <draw:text-box>
            <text:p text:style-name="P1"><text:span text:style-name="T2">consigne :</text:span></text:p>
            <text:p text:style-name="P1"><text:span text:style-name="T3"/></text:p>
          </draw:text-box>
        </draw:frame>
        <draw:frame draw:style-name="gr5" draw:text-style-name="P4" draw:layer="layout" svg:width="7.943cm" svg:height="0.878cm" svg:x="1.001cm" svg:y="1cm">
          <draw:image xlink:href="Pictures/10000000000001970000002D8F3C676E.jpg" xlink:type="simple" xlink:show="embed" xlink:actuate="onLoad">
            <text:p/>
          </draw:image>
        </draw:frame>
        <draw:line draw:style-name="gr6" draw:text-style-name="P4" draw:layer="layout" svg:x1="1cm" svg:y1="4.254cm" svg:x2="28.7cm" svg:y2="4.254cm">
          <text:p/>
        </draw:line>
        <draw:line draw:style-name="gr6" draw:text-style-name="P4" draw:layer="layout" svg:x1="1cm" svg:y1="3.528cm" svg:x2="28.7cm" svg:y2="3.528cm">
          <text:p/>
        </draw:line>
        <draw:line draw:style-name="gr6" draw:text-style-name="P4" draw:layer="layout" svg:x1="1cm" svg:y1="2.75cm" svg:x2="28.7cm" svg:y2="2.75cm">
          <text:p/>
        </draw:line>
        <draw:path draw:style-name="gr7" draw:text-style-name="P4" draw:layer="layout" svg:width="3.438cm" svg:height="1.55cm" svg:x="1.045cm" svg:y="2.735cm" svg:viewBox="0 0 3439 1551" svg:d="m0 1523c150-58 274-165 397-265s207-250 264-397c53-135 150-254 172-397 20-131 129-288-13-396-114-86-287-91-397-14-127 89-109 269-119 410s-39 280-13 424c25 135 103 260 106 397 5 182 184 203 304 225 144 27 294 1 436-40 154-45 275-184 292-331 14-118 100-309-120-344-183-29-238 161-291 278-64 142-2 302 93 397 102 102 262 78 397 79 145 2 297-20 423-132 133-119 292-214 397-357 87-119 165-255 185-410 17-133 25-265 40-397 21-185-180-238-304-238-183 1-183 214-252 330-75 126-70 271-79 410-9 131-1 264 13 397 19 180 197 242 318 331s274 54 410 40c143-15 291-58 410-146 126-93 173-253 198-397 28-160-235-264-317-132-71 114-79 261-79 397 0 165 180 238 317 265h132l119-67">
          <text:p/>
        </draw:path>
        <draw:line draw:style-name="gr6" draw:text-style-name="P4" draw:layer="layout" svg:x1="1cm" svg:y1="9.183cm" svg:x2="28.7cm" svg:y2="9.183cm">
          <text:p/>
        </draw:line>
        <draw:line draw:style-name="gr6" draw:text-style-name="P4" draw:layer="layout" svg:x1="1cm" svg:y1="8.457cm" svg:x2="28.7cm" svg:y2="8.768cm">
          <text:p/>
        </draw:line>
        <draw:line draw:style-name="gr6" draw:text-style-name="P4" draw:layer="layout" svg:x1="1cm" svg:y1="7.679cm" svg:x2="28.7cm" svg:y2="6.122cm">
          <text:p/>
        </draw:line>
        <draw:line draw:style-name="gr6" draw:text-style-name="P4" draw:layer="layout" svg:x1="1cm" svg:y1="18.729cm" svg:x2="28.7cm" svg:y2="18.729cm">
          <text:p/>
        </draw:line>
        <draw:line draw:style-name="gr6" draw:text-style-name="P4" draw:layer="layout" svg:x1="1cm" svg:y1="16.395cm" svg:x2="28.7cm" svg:y2="16.395cm">
          <text:p/>
        </draw:line>
        <draw:line draw:style-name="gr6" draw:text-style-name="P4" draw:layer="layout" svg:x1="1cm" svg:y1="14.526cm" svg:x2="28.7cm" svg:y2="14.526cm">
          <text:p/>
        </draw:line>
        <draw:line draw:style-name="gr6" draw:text-style-name="P4" draw:layer="layout" svg:x1="1cm" svg:y1="13.8cm" svg:x2="28.7cm" svg:y2="13.8cm">
          <text:p/>
        </draw:line>
        <draw:path draw:style-name="gr8" draw:text-style-name="P4" draw:layer="layout" svg:width="27.516cm" svg:height="1.185cm" svg:x="1.19cm" svg:y="12.303cm" svg:viewBox="0 0 27517 1186" svg:d="m0 926c1293 552 2672 86 3969-132 1309-220 2659-219 3969 0 1316 220 2645 119 3969 132 1389 14 2718-397 4101-529 1415-136 2831-291 4233-132 1423 161 2822 340 4233 529l1323-264 1323-530h397">
          <text:p/>
        </draw:path>
        <draw:path draw:style-name="gr8" draw:text-style-name="P4" draw:layer="layout" svg:width="28.045cm" svg:height="1.728cm" svg:x="1.058cm" svg:y="16.801cm" svg:viewBox="0 0 28046 1729" svg:d="m0 0c1324 481 2550 1454 3969 1455 1358 1 2571-845 3969-926 1424-83 2734 357 4101 530 1355 172 2741 197 4101-133 1337-324 2692-421 4101-529 1699-131 2487 1468 4101 1323h1323 1323l1058-794">
          <text:p/>
        </draw:path>
        <draw:frame draw:style-name="gr5" draw:text-style-name="P4" draw:layer="layout" svg:width="5.317cm" svg:height="0.634cm" svg:x="1cm" svg:y="10.663cm">
          <draw:image xlink:href="Pictures/10000000000000C900000018300846F4.jpg" xlink:type="simple" xlink:show="embed" xlink:actuate="onLoad">
            <text:p/>
          </draw:image>
        </draw:frame>
        <draw:path draw:style-name="gr7" draw:text-style-name="P4" draw:layer="layout" svg:width="3.213cm" svg:height="1.666cm" svg:x="1.032cm" svg:y="7.52cm" svg:viewBox="0 0 3214 1667" svg:d="m0 1659c149 7 308-54 397-172 105-139 268-221 344-383 64-135 180-248 211-397 27-131 53-260 53-397 0-153-171-271-304-172-139 104-171 264-225 410-46 125-45 264-53 397s-19 266 0 397c21 142 129 292 291 317 150 24 299-46 397-145 105-105 135-261 185-397 64-174-206-248-291-159-94 98-120 254-106 397 15 158 156 279 305 291 139 12 292 40 423-40 161-99 274-257 410-383 129-120 216-271 291-424 59-121 64-264 40-396-26-144-59-316-212-384-159-70-314 63-397 172-86 114-192 231-185 397 6 136-17 276-53 410-39 147 56 283 132 397 90 136 239 236 397 264 134 24 276-10 410-53 154-49 280-150 397-251 107-92 157-313 14-397-126-74-298 34-331 185-30 139-46 303 53 411s263 63 397 92l132-53 92-66">
          <text:p/>
        </draw:path>
        <draw:path draw:style-name="gr7" draw:text-style-name="P4" draw:layer="layout" svg:width="2.447cm" svg:height="1.156cm" svg:x="1.243cm" svg:y="13.384cm" svg:viewBox="0 0 2448 1157" svg:d="m0 1138c174-9 296-146 397-265 96-114 236-230 212-396-20-142 113-260 26-397-104-162-329-50-370 92-37 128-49 264-53 397s-13 265 27 397c52 171 235 152 370 146 176-7 307-137 384-265 67-111 158-270 53-397-122-148-309 25-331 159s-21 280 53 397c84 133 255 126 397 119 205-11 273-205 396-318 112-103 154-260 212-397 49-115 32-290-145-317s-256 135-291 264-54 263-53 397c1 159 94 333 238 384 132 46 304 7 410-93 121-115 239-238 317-397s-121-320-251-185c-110 114-122 259-132 397-10 132 97 328 264 278h133l132-93 53-53">
          <text:p/>
        </draw:path>
        <draw:path draw:style-name="gr7" draw:text-style-name="P4" draw:layer="layout" svg:width="3.279cm" svg:height="2.371cm" svg:x="1.31cm" svg:y="16.373cm" svg:viewBox="0 0 3280 2372" svg:d="m0 2358c154-15 288-82 410-172 148-109 267-244 370-397 89-133 204-258 251-410 43-140 97-275 146-410s81-279 93-423c11-136-73-261-93-397-35-230-286-137-344 0s-164 253-198 397-73 278-93 423-13 282-26 424c-13 135 8 274 0 410-9 146 49 278 119 397 72 123 242 162 396 158 170-4 311-97 424-198s225-234 238-410c10-134 62-279 0-397-69-131-299-162-397-13-78 119-99 260-106 397-7 132-21 281 53 396 78 122 210 245 384 239s319-96 450-186c148-102 269-243 370-397 87-133 152-279 212-423 57-140 104-287 119-436 14-141 25-282 26-424 2-147-74-272-132-397-79-172-315-119-397 14-79 129-127 275-159 423-30 141-76 280-106 423-29 135-39 273-52 410-13 132 22 264 26 397 4 150 124 262 172 397 66 184 250 140 384 172 158 37 292-80 396-172 99-88 227-384-13-384-176 0-186 233-185 371 2 158 195 229 331 198l132-53 79-119">
          <text:p/>
        </draw:path>
        <draw:frame draw:style-name="gr5" draw:text-style-name="P4" draw:layer="layout" svg:width="1.322cm" svg:height="0.793cm" svg:x="25.601cm" svg:y="1cm">
          <draw:image xlink:href="Pictures/10000000000000320000001E7A53D029.png" xlink:type="simple" xlink:show="embed" xlink:actuate="onLoad">
            <text:p/>
          </draw:image>
        </draw:frame>
      </draw:page>
      <draw:page draw:name="page2" draw:style-name="dp1" draw:master-page-name="GS_20_horizontal">
        <dr3d:scene draw:style-name="gr1" svg:width="1.113cm" svg:height="1.037cm" svg:x="27.5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23.141cm" svg:y="1cm">
          <draw:text-box>
            <text:p text:style-name="P1"><text:span text:style-name="T1">graphisme</text:span></text:p>
          </draw:text-box>
        </draw:frame>
        <draw:frame draw:style-name="gr4" draw:text-style-name="P3" draw:layer="layout" svg:width="7.785cm" svg:height="2.175cm" svg:x="1cm" svg:y="1cm">
          <draw:text-box>
            <text:p text:style-name="P1"><text:span text:style-name="T2">consigne :</text:span></text:p>
            <text:p text:style-name="P1"><text:span text:style-name="T3"/></text:p>
          </draw:text-box>
        </draw:frame>
        <draw:frame draw:style-name="gr5" draw:text-style-name="P4" draw:layer="layout" svg:width="7.943cm" svg:height="0.878cm" svg:x="1.001cm" svg:y="1cm">
          <draw:image xlink:href="Pictures/10000000000001970000002D8F3C676E.jpg" xlink:type="simple" xlink:show="embed" xlink:actuate="onLoad">
            <text:p/>
          </draw:image>
        </draw:frame>
        <draw:line draw:style-name="gr6" draw:text-style-name="P4" draw:layer="layout" svg:x1="1cm" svg:y1="4.254cm" svg:x2="28.7cm" svg:y2="4.254cm">
          <text:p/>
        </draw:line>
        <draw:line draw:style-name="gr6" draw:text-style-name="P4" draw:layer="layout" svg:x1="1cm" svg:y1="3.528cm" svg:x2="28.7cm" svg:y2="3.528cm">
          <text:p/>
        </draw:line>
        <draw:line draw:style-name="gr6" draw:text-style-name="P4" draw:layer="layout" svg:x1="1cm" svg:y1="2.75cm" svg:x2="28.7cm" svg:y2="2.75cm">
          <text:p/>
        </draw:line>
        <draw:line draw:style-name="gr6" draw:text-style-name="P4" draw:layer="layout" svg:x1="1cm" svg:y1="9.183cm" svg:x2="28.7cm" svg:y2="9.183cm">
          <text:p/>
        </draw:line>
        <draw:line draw:style-name="gr6" draw:text-style-name="P4" draw:layer="layout" svg:x1="1cm" svg:y1="8.457cm" svg:x2="28.7cm" svg:y2="8.768cm">
          <text:p/>
        </draw:line>
        <draw:line draw:style-name="gr6" draw:text-style-name="P4" draw:layer="layout" svg:x1="1cm" svg:y1="7.679cm" svg:x2="28.7cm" svg:y2="6.122cm">
          <text:p/>
        </draw:line>
        <draw:line draw:style-name="gr6" draw:text-style-name="P4" draw:layer="layout" svg:x1="1cm" svg:y1="18.729cm" svg:x2="28.7cm" svg:y2="18.729cm">
          <text:p/>
        </draw:line>
        <draw:line draw:style-name="gr6" draw:text-style-name="P4" draw:layer="layout" svg:x1="1cm" svg:y1="16.395cm" svg:x2="28.7cm" svg:y2="16.395cm">
          <text:p/>
        </draw:line>
        <draw:line draw:style-name="gr6" draw:text-style-name="P4" draw:layer="layout" svg:x1="1cm" svg:y1="14.526cm" svg:x2="28.7cm" svg:y2="14.526cm">
          <text:p/>
        </draw:line>
        <draw:line draw:style-name="gr6" draw:text-style-name="P4" draw:layer="layout" svg:x1="1cm" svg:y1="13.8cm" svg:x2="28.7cm" svg:y2="13.8cm">
          <text:p/>
        </draw:line>
        <draw:path draw:style-name="gr8" draw:text-style-name="P4" draw:layer="layout" svg:width="27.516cm" svg:height="1.185cm" svg:x="1.19cm" svg:y="12.303cm" svg:viewBox="0 0 27517 1186" svg:d="m0 926c1293 552 2672 86 3969-132 1309-220 2659-219 3969 0 1316 220 2645 119 3969 132 1389 14 2718-397 4101-529 1415-136 2831-291 4233-132 1423 161 2822 340 4233 529l1323-264 1323-530h397">
          <text:p/>
        </draw:path>
        <draw:path draw:style-name="gr8" draw:text-style-name="P4" draw:layer="layout" svg:width="28.045cm" svg:height="1.728cm" svg:x="1.058cm" svg:y="16.801cm" svg:viewBox="0 0 28046 1729" svg:d="m0 0c1324 481 2550 1454 3969 1455 1358 1 2571-845 3969-926 1424-83 2734 357 4101 530 1355 172 2741 197 4101-133 1337-324 2692-421 4101-529 1699-131 2487 1468 4101 1323h1323 1323l1058-794">
          <text:p/>
        </draw:path>
        <draw:frame draw:style-name="gr5" draw:text-style-name="P4" draw:layer="layout" svg:width="5.317cm" svg:height="0.634cm" svg:x="1cm" svg:y="10.663cm">
          <draw:image xlink:href="Pictures/10000000000000C900000018300846F4.jpg" xlink:type="simple" xlink:show="embed" xlink:actuate="onLoad">
            <text:p/>
          </draw:image>
        </draw:frame>
        <draw:path draw:style-name="gr7" draw:text-style-name="P4" draw:layer="layout" svg:width="1.045cm" svg:height="1.535cm" svg:x="1.032cm" svg:y="2.738cm" svg:viewBox="0 0 1046 1536" svg:d="m0 1520c162-1 300-110 397-225s162-256 225-397c58-129 101-263 132-397 29-130 42-272-13-397-80-182-312-100-371 53-50 129-127 257-119 397 8 133-38 265-13 397s83 261 106 397c29 170 231 216 357 172 137-48 287-155 304-331 13-133 46-264 40-397v0">
          <text:p/>
        </draw:path>
        <draw:path draw:style-name="gr7" draw:text-style-name="P4" draw:layer="layout" svg:width="1.341cm" svg:height="1.531cm" svg:x="2.056cm" svg:y="2.727cm" svg:viewBox="0 0 1342 1532" svg:d="m19 802c-5 132 13 266-13 397s33 317 198 317c139 0 299 64 410-92 95-133 209-256 265-410 49-137 93-278 106-424 12-134-9-267-40-397-34-143-196-251-331-158-139 96-157 254-185 397-26 130 5 265-13 396-20 147 43 276 79 411 37 142 167 281 331 277 132-4 308 74 397-79 70-120 81-262 92-397l27-132-27 132v0">
          <text:p/>
        </draw:path>
        <draw:path draw:style-name="gr7" draw:text-style-name="P4" draw:layer="layout" svg:width="0.49cm" svg:height="0.727cm" svg:x="3.382cm" svg:y="3.532cm" svg:viewBox="0 0 491 728" svg:d="m15 0c14 133 0 263-13 397-14 148 63 306 211 331l133-27 132-106 13-26">
          <text:p/>
        </draw:path>
        <draw:path draw:style-name="gr7" draw:text-style-name="P4" draw:layer="layout" svg:width="1.084cm" svg:height="1.563cm" svg:x="1.071cm" svg:y="7.616cm" svg:viewBox="0 0 1085 1564" svg:d="m0 1564c164-13 289-131 397-238 118-117 246-233 305-397 47-131 98-261 119-397 20-131 19-267 0-397-30-197-292-167-344 13-39 137-62 269-119 397s-58 264-53 397 1 271 26 410c28 152 174 214 318 212 167-2 281-126 344-252s81-261 92-396v-53">
          <text:p/>
        </draw:path>
        <draw:path draw:style-name="gr7" draw:text-style-name="P4" draw:layer="layout" svg:width="1.437cm" svg:height="1.638cm" svg:x="2.146cm" svg:y="7.541cm" svg:viewBox="0 0 1438 1639" svg:d="m22 935c-24 131-29 264-13 396 15 126 74 280 252 305 167 23 287-80 410-146 161-86 205-252 278-397 63-126 95-268 105-410 10-132 5-266 27-397 25-151-111-354-252-264-129 82-138 256-158 397-19 135-22 272-27 410-4 132-40 270 0 397 43 135 28 323 212 370 127 33 286 67 397-26s192-247 159-397l26-133v-105">
          <text:p/>
        </draw:path>
        <draw:path draw:style-name="gr7" draw:text-style-name="P4" draw:layer="layout" svg:width="0.555cm" svg:height="0.713cm" svg:x="3.584cm" svg:y="8.48cm" svg:viewBox="0 0 556 714" svg:d="m0 0c-1 132 7 264 0 396-7 137 64 313 225 318h132l132-79 67-119">
          <text:p/>
        </draw:path>
        <draw:path draw:style-name="gr7" draw:text-style-name="P4" draw:layer="layout" svg:width="1.124cm" svg:height="1.087cm" svg:x="1.468cm" svg:y="13.45cm" svg:viewBox="0 0 1125 1088" svg:d="m0 1074c162 57 282-75 397-158 130-94 207-252 278-397 61-125 123-276 79-410s-308-169-344 39c-23 134-60 264-52 397s-36 275 39 397c82 133 261 159 397 119 158-46 212-219 265-357l39-132 27-133v-79">
          <text:p/>
        </draw:path>
        <draw:path draw:style-name="gr7" draw:text-style-name="P4" draw:layer="layout" svg:width="1.246cm" svg:height="1.084cm" svg:x="2.56cm" svg:y="13.432cm" svg:viewBox="0 0 1247 1085" svg:d="m43 362c25 136-23 263-40 397-18 142 59 295 212 317 162 24 313-71 397-185 93-126 170-269 212-423 35-128 152-267 79-397-77-137-308-63-331 105-18 133-77 261-79 397s-9 276 66 397c84 134 269 144 397 66 135-82 223-221 251-370l27-132 13-133v-53">
          <text:p/>
        </draw:path>
        <draw:path draw:style-name="gr7" draw:text-style-name="P4" draw:layer="layout" svg:width="0.463cm" svg:height="0.713cm" svg:x="3.781cm" svg:y="13.811cm" svg:viewBox="0 0 464 714" svg:d="m28 0c48 135-17 263-27 397s35 319 199 317l132-26 132-106v-13">
          <text:p/>
        </draw:path>
        <draw:path draw:style-name="gr7" draw:text-style-name="P4" draw:layer="layout" svg:width="1.851cm" svg:height="2.347cm" svg:x="1.164cm" svg:y="16.388cm" svg:viewBox="0 0 1852 2348" svg:d="m0 2344c153 21 304-40 437-120 139-84 287-157 410-264 130-114 231-257 330-397 94-132 140-290 199-437 52-129 75-261 106-396 29-129 33-263 13-397-19-126-25-307-198-331s-264 149-344 265c-85 123-82 263-133 396s-105 278-106 424c0 141-46 285-13 423s21 268 93 397c69 124 58 305 225 370 123 48 278 108 397 14 131-104 273-213 344-371 56-126 43-265 66-397l26-132-13-66">
          <text:p/>
        </draw:path>
        <draw:path draw:style-name="gr7" draw:text-style-name="P4" draw:layer="layout" svg:width="2cm" svg:height="2.331cm" svg:x="2.985cm" svg:y="16.405cm" svg:viewBox="0 0 2001 2332" svg:d="m30 1329c-9 132-35 263-26 397s-28 271 26 397c60 140 227 238 384 199 148-36 301-100 397-225 102-133 208-266 277-424 59-136 95-275 146-410 48-128 73-263 93-397s46-266 26-397-2-275-106-396c-130-151-329-40-383 92-58 140-145 271-172 423-25 135-62 271-67 411s-31 272-26 410 1 283 0 423c-1 161 111 289 212 397s263 95 397 79c161-19 237-203 251-344 36-352 1 87 0 133-6 147 170 272 317 225l133-67 92-105">
          <text:p/>
        </draw:path>
        <draw:frame draw:style-name="gr5" draw:text-style-name="P4" draw:layer="layout" svg:width="1.322cm" svg:height="0.793cm" svg:x="25.601cm" svg:y="1.001cm">
          <draw:image xlink:href="Pictures/10000000000000320000001ED270CCB8.png" xlink:type="simple" xlink:show="embed" xlink:actuate="onLoad">
            <text:p/>
          </draw:image>
        </draw:frame>
      </draw:page>
      <draw:page draw:name="page3" draw:style-name="dp1" draw:master-page-name="GS_20_horizontal">
        <dr3d:scene draw:style-name="gr1" svg:width="1.113cm" svg:height="1.037cm" svg:x="27.5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23.141cm" svg:y="1cm">
          <draw:text-box>
            <text:p text:style-name="P1"><text:span text:style-name="T1">graphisme</text:span></text:p>
          </draw:text-box>
        </draw:frame>
        <draw:frame draw:style-name="gr4" draw:text-style-name="P3" draw:layer="layout" svg:width="7.785cm" svg:height="2.175cm" svg:x="1cm" svg:y="1cm">
          <draw:text-box>
            <text:p text:style-name="P1"><text:span text:style-name="T2">consigne :</text:span></text:p>
            <text:p text:style-name="P1"><text:span text:style-name="T3"/></text:p>
          </draw:text-box>
        </draw:frame>
        <draw:frame draw:style-name="gr5" draw:text-style-name="P4" draw:layer="layout" svg:width="7.943cm" svg:height="0.878cm" svg:x="1.001cm" svg:y="1cm">
          <draw:image xlink:href="Pictures/10000000000001970000002D8F3C676E.jpg" xlink:type="simple" xlink:show="embed" xlink:actuate="onLoad">
            <text:p/>
          </draw:image>
        </draw:frame>
        <draw:line draw:style-name="gr6" draw:text-style-name="P4" draw:layer="layout" svg:x1="1cm" svg:y1="4.254cm" svg:x2="28.7cm" svg:y2="4.254cm">
          <text:p/>
        </draw:line>
        <draw:line draw:style-name="gr6" draw:text-style-name="P4" draw:layer="layout" svg:x1="1cm" svg:y1="3.528cm" svg:x2="28.7cm" svg:y2="3.528cm">
          <text:p/>
        </draw:line>
        <draw:line draw:style-name="gr6" draw:text-style-name="P4" draw:layer="layout" svg:x1="1cm" svg:y1="2.75cm" svg:x2="28.7cm" svg:y2="2.75cm">
          <text:p/>
        </draw:line>
        <draw:line draw:style-name="gr6" draw:text-style-name="P4" draw:layer="layout" svg:x1="1cm" svg:y1="9.183cm" svg:x2="28.7cm" svg:y2="9.183cm">
          <text:p/>
        </draw:line>
        <draw:line draw:style-name="gr6" draw:text-style-name="P4" draw:layer="layout" svg:x1="1cm" svg:y1="8.457cm" svg:x2="28.7cm" svg:y2="8.768cm">
          <text:p/>
        </draw:line>
        <draw:line draw:style-name="gr6" draw:text-style-name="P4" draw:layer="layout" svg:x1="1cm" svg:y1="7.679cm" svg:x2="28.7cm" svg:y2="6.122cm">
          <text:p/>
        </draw:line>
        <draw:line draw:style-name="gr6" draw:text-style-name="P4" draw:layer="layout" svg:x1="1cm" svg:y1="18.729cm" svg:x2="28.7cm" svg:y2="18.729cm">
          <text:p/>
        </draw:line>
        <draw:line draw:style-name="gr6" draw:text-style-name="P4" draw:layer="layout" svg:x1="1cm" svg:y1="16.395cm" svg:x2="28.7cm" svg:y2="16.395cm">
          <text:p/>
        </draw:line>
        <draw:line draw:style-name="gr6" draw:text-style-name="P4" draw:layer="layout" svg:x1="1cm" svg:y1="14.526cm" svg:x2="28.7cm" svg:y2="14.526cm">
          <text:p/>
        </draw:line>
        <draw:line draw:style-name="gr6" draw:text-style-name="P4" draw:layer="layout" svg:x1="1cm" svg:y1="13.8cm" svg:x2="28.7cm" svg:y2="13.8cm">
          <text:p/>
        </draw:line>
        <draw:path draw:style-name="gr8" draw:text-style-name="P4" draw:layer="layout" svg:width="27.516cm" svg:height="1.185cm" svg:x="1.19cm" svg:y="12.303cm" svg:viewBox="0 0 27517 1186" svg:d="m0 926c1293 552 2672 86 3969-132 1309-220 2659-219 3969 0 1316 220 2645 119 3969 132 1389 14 2718-397 4101-529 1415-136 2831-291 4233-132 1423 161 2822 340 4233 529l1323-264 1323-530h397">
          <text:p/>
        </draw:path>
        <draw:path draw:style-name="gr8" draw:text-style-name="P4" draw:layer="layout" svg:width="28.045cm" svg:height="1.728cm" svg:x="1.058cm" svg:y="16.801cm" svg:viewBox="0 0 28046 1729" svg:d="m0 0c1324 481 2550 1454 3969 1455 1358 1 2571-845 3969-926 1424-83 2734 357 4101 530 1355 172 2741 197 4101-133 1337-324 2692-421 4101-529 1699-131 2487 1468 4101 1323h1323 1323l1058-794">
          <text:p/>
        </draw:path>
        <draw:frame draw:style-name="gr5" draw:text-style-name="P4" draw:layer="layout" svg:width="5.317cm" svg:height="0.634cm" svg:x="1cm" svg:y="10.663cm">
          <draw:image xlink:href="Pictures/10000000000000C900000018300846F4.jpg" xlink:type="simple" xlink:show="embed" xlink:actuate="onLoad">
            <text:p/>
          </draw:image>
        </draw:frame>
        <draw:path draw:style-name="gr7" draw:text-style-name="P4" draw:layer="layout" svg:width="1.084cm" svg:height="1.563cm" svg:x="1.071cm" svg:y="7.616cm" svg:viewBox="0 0 1085 1564" svg:d="m0 1564c164-13 289-131 397-238 118-117 246-233 305-397 47-131 98-261 119-397 20-131 19-267 0-397-30-197-292-167-344 13-39 137-62 269-119 397s-58 264-53 397 1 271 26 410c28 152 174 214 318 212 167-2 281-126 344-252s81-261 92-396v-53">
          <text:p/>
        </draw:path>
        <draw:path draw:style-name="gr7" draw:text-style-name="P4" draw:layer="layout" svg:width="1.124cm" svg:height="1.087cm" svg:x="1.468cm" svg:y="13.45cm" svg:viewBox="0 0 1125 1088" svg:d="m0 1074c162 57 282-75 397-158 130-94 207-252 278-397 61-125 123-276 79-410s-308-169-344 39c-23 134-60 264-52 397s-36 275 39 397c82 133 261 159 397 119 158-46 212-219 265-357l39-132 27-133v-79">
          <text:p/>
        </draw:path>
        <draw:path draw:style-name="gr7" draw:text-style-name="P4" draw:layer="layout" svg:width="1.851cm" svg:height="2.347cm" svg:x="1.164cm" svg:y="16.388cm" svg:viewBox="0 0 1852 2348" svg:d="m0 2344c153 21 304-40 437-120 139-84 287-157 410-264 130-114 231-257 330-397 94-132 140-290 199-437 52-129 75-261 106-396 29-129 33-263 13-397-19-126-25-307-198-331s-264 149-344 265c-85 123-82 263-133 396s-105 278-106 424c0 141-46 285-13 423s21 268 93 397c69 124 58 305 225 370 123 48 278 108 397 14 131-104 273-213 344-371 56-126 43-265 66-397l26-132-13-66">
          <text:p/>
        </draw:path>
        <draw:path draw:style-name="gr7" draw:text-style-name="P4" draw:layer="layout" svg:width="1.137cm" svg:height="1.514cm" svg:x="1.468cm" svg:y="2.751cm" svg:viewBox="0 0 1138 1515" svg:d="m0 1508c160 38 302-83 411-185 122-114 202-254 277-397 66-126 71-273 106-410 33-128 25-268-13-397-72-247-304-55-318 93-13 135-87 260-105 396s-11 278-53 411c-48 154 50 273 119 396s264 88 397 67c168-27 223-204 291-331l13-132 13-27">
          <text:p/>
        </draw:path>
        <draw:path draw:style-name="gr7" draw:text-style-name="P4" draw:layer="layout" svg:width="0.651cm" svg:height="0.702cm" svg:x="2.604cm" svg:y="3.532cm" svg:viewBox="0 0 652 703" svg:d="m2 0c0 132 7 265 0 397-7 117 2 305 185 305 140 0 317 17 384-146 52-126 93-261 79-397v-13">
          <text:p/>
        </draw:path>
        <draw:path draw:style-name="gr7" draw:text-style-name="P4" draw:layer="layout" svg:width="1.461cm" svg:height="1.508cm" svg:x="3.247cm" svg:y="2.745cm" svg:viewBox="0 0 1462 1509" svg:d="m6 782c-17 133 5 263 14 397 8 115-38 326 172 318 154-6 310-58 423-159 120-108 208-250 278-397 62-131 126-261 172-397 43-126 73-269 39-397s-311-249-370-13c-34 138-112 267-119 410-7 131 7 265 0 397-7 146 83 268 132 397 56 147 236 209 371 146 131-60 303-148 304-318l40-132v-13">
          <text:p/>
        </draw:path>
        <draw:path draw:style-name="gr7" draw:text-style-name="P4" draw:layer="layout" svg:width="0.636cm" svg:height="0.716cm" svg:x="4.68cm" svg:y="3.532cm" svg:viewBox="0 0 637 717" svg:d="m15 0c15 133-24 263-13 397 10 121 18 300 199 318 154 15 301-74 344-212l52-132 27-132 13-14">
          <text:p/>
        </draw:path>
        <draw:path draw:style-name="gr7" draw:text-style-name="P4" draw:layer="layout" svg:width="0.515cm" svg:height="0.703cm" svg:x="5.304cm" svg:y="3.546cm" svg:viewBox="0 0 516 704" svg:d="m0 0c23 131-20 269 13 397 30 117 28 335 225 304h132l133-106 13-40">
          <text:p/>
        </draw:path>
        <draw:path draw:style-name="gr7" draw:text-style-name="P4" draw:layer="layout" svg:width="0.625cm" svg:height="0.534cm" svg:x="2.11cm" svg:y="8.652cm" svg:viewBox="0 0 626 535" svg:d="m31 0c-5 132-59 268-13 397 61 171 261 146 397 119 179-36 161-236 198-370l13-93">
          <text:p/>
        </draw:path>
        <draw:path draw:style-name="gr7" draw:text-style-name="P4" draw:layer="layout" svg:width="1.366cm" svg:height="1.662cm" svg:x="2.704cm" svg:y="7.517cm" svg:viewBox="0 0 1367 1663" svg:d="m30 960c-29 131 1 265-26 397-29 146 99 285 251 304 163 20 309-72 397-185 96-123 179-258 252-397 66-126 82-273 119-410 35-129 43-262 66-397 28-165-137-331-265-251-133 83-168 257-225 397-54 132-76 270-106 410-28 128-55 266 0 397s55 302 225 357c130 42 269 76 410 26 162-57 197-213 239-344v-13">
          <text:p/>
        </draw:path>
        <draw:path draw:style-name="gr7" draw:text-style-name="P4" draw:layer="layout" svg:width="0.626cm" svg:height="0.689cm" svg:x="4.093cm" svg:y="8.493cm" svg:viewBox="0 0 627 690" svg:d="m5 0c19 131 23 266 0 397-21 119 20 318 198 291 148-22 300-96 358-238l39-132 27-132v-14">
          <text:p/>
        </draw:path>
        <draw:path draw:style-name="gr7" draw:text-style-name="P4" draw:layer="layout" svg:width="0.515cm" svg:height="0.666cm" svg:x="4.71cm" svg:y="8.493cm" svg:viewBox="0 0 516 667" svg:d="m0 0c23 131 41 268 13 397-36 167 122 297 264 265l133-13 106-106">
          <text:p/>
        </draw:path>
        <draw:path draw:style-name="gr7" draw:text-style-name="P4" draw:layer="layout" svg:width="0.61cm" svg:height="0.689cm" svg:x="2.548cm" svg:y="13.825cm" svg:viewBox="0 0 611 690" svg:d="m42 0c6 135-53 258-40 397 11 117 30 316 212 291 144-20 300-100 331-251l39-133 27-106">
          <text:p/>
        </draw:path>
        <draw:path draw:style-name="gr7" draw:text-style-name="P4" draw:layer="layout" svg:width="1.335cm" svg:height="1.167cm" svg:x="3.162cm" svg:y="13.358cm" svg:viewBox="0 0 1336 1168" svg:d="m0 439c23 131 2 264 13 396 10 121-3 314 185 331 151 14 283-67 384-185 106-124 198-249 238-397 35-129 56-260 53-397-3-163-242-269-318-106-58 123-26 264-26 397s-5 264 26 397c32 138 124 290 291 291 158 1 312-83 371-225l66-132 40-132 13-53">
          <text:p/>
        </draw:path>
        <draw:path draw:style-name="gr7" draw:text-style-name="P4" draw:layer="layout" svg:width="0.502cm" svg:height="0.714cm" svg:x="4.483cm" svg:y="13.799cm" svg:viewBox="0 0 503 715" svg:d="m1 0c-1 131 2 264 0 396-1 117-18 300 172 318 179 17 287-137 304-278v-132l26-133v-66">
          <text:p/>
        </draw:path>
        <draw:path draw:style-name="gr7" draw:text-style-name="P4" draw:layer="layout" svg:width="0.425cm" svg:height="0.701cm" svg:x="4.971cm" svg:y="13.812cm" svg:viewBox="0 0 426 702" svg:d="m2 0c19 131 16 265 0 397s59 320 225 304l132-53 67-93">
          <text:p/>
        </draw:path>
        <draw:path draw:style-name="gr7" draw:text-style-name="P4" draw:layer="layout" svg:width="0.601cm" svg:height="0.986cm" svg:x="2.98cm" svg:y="17.754cm" svg:viewBox="0 0 602 987" svg:d="m33 0c-9 132-4 262-26 397-21 130 15 263 13 397-3 182 189 211 304 185 178-41 166-243 238-371l27-132 13-132v-40">
          <text:p/>
        </draw:path>
        <draw:path draw:style-name="gr7" draw:text-style-name="P4" draw:layer="layout" svg:width="1.138cm" svg:height="2.344cm" svg:x="3.583cm" svg:y="16.396cm" svg:viewBox="0 0 1139 2345" svg:d="m1 1552c38 132-9 262 0 397s-19 318 159 370c164 48 269-96 397-158 158-76 176-275 238-424 60-143 15-282 66-423 46-128 83-262 106-397s50-273 26-410-44-276-106-397c-151-295-167 87-185 172-29 135-24 276-53 410s-46 271-66 410c-19 133-54 263-53 397s-46 271 0 410c48 144 86 322 225 397 110 59 331 74 357-119l27-92">
          <text:p/>
        </draw:path>
        <draw:path draw:style-name="gr7" draw:text-style-name="P4" draw:layer="layout" svg:width="0.462cm" svg:height="0.511cm" svg:x="4.723cm" svg:y="18.23cm" svg:viewBox="0 0 463 512" svg:d="m0 0c52 128-21 276 40 397 64 127 338 188 383-27l40-132v-13">
          <text:p/>
        </draw:path>
        <draw:path draw:style-name="gr7" draw:text-style-name="P4" draw:layer="layout" svg:width="0.264cm" svg:height="0.435cm" svg:x="5.171cm" svg:y="18.27cm" svg:viewBox="0 0 265 436" svg:d="m14 0c19 133-40 264 0 397l132 39 119-119">
          <text:p/>
        </draw:path>
        <draw:frame draw:style-name="gr5" draw:text-style-name="P4" draw:layer="layout" svg:width="1.322cm" svg:height="0.793cm" svg:x="25.601cm" svg:y="1.002cm">
          <draw:image xlink:href="Pictures/10000000000000320000001EEFBB7EF8.png" xlink:type="simple" xlink:show="embed" xlink:actuate="onLoad">
            <text:p/>
          </draw:image>
        </draw:frame>
      </draw:page>
      <draw:page draw:name="page4" draw:style-name="dp1" draw:master-page-name="GS_20_horizontal">
        <dr3d:scene draw:style-name="gr1" svg:width="1.113cm" svg:height="1.037cm" svg:x="27.5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23.141cm" svg:y="1cm">
          <draw:text-box>
            <text:p text:style-name="P1"><text:span text:style-name="T1">graphisme</text:span></text:p>
          </draw:text-box>
        </draw:frame>
        <draw:frame draw:style-name="gr4" draw:text-style-name="P3" draw:layer="layout" svg:width="7.785cm" svg:height="2.175cm" svg:x="1cm" svg:y="1cm">
          <draw:text-box>
            <text:p text:style-name="P1"><text:span text:style-name="T2">consigne :</text:span></text:p>
            <text:p text:style-name="P1"><text:span text:style-name="T3"/></text:p>
          </draw:text-box>
        </draw:frame>
        <draw:frame draw:style-name="gr5" draw:text-style-name="P4" draw:layer="layout" svg:width="7.943cm" svg:height="0.878cm" svg:x="1.001cm" svg:y="1cm">
          <draw:image xlink:href="Pictures/10000000000001970000002D8F3C676E.jpg" xlink:type="simple" xlink:show="embed" xlink:actuate="onLoad">
            <text:p/>
          </draw:image>
        </draw:frame>
        <draw:line draw:style-name="gr9" draw:text-style-name="P4" draw:layer="layout" svg:x1="1cm" svg:y1="15.728cm" svg:x2="28.7cm" svg:y2="15.728cm">
          <text:p/>
        </draw:line>
        <draw:line draw:style-name="gr9" draw:text-style-name="P4" draw:layer="layout" svg:x1="1cm" svg:y1="11.15cm" svg:x2="28.7cm" svg:y2="11.15cm">
          <text:p/>
        </draw:line>
        <draw:line draw:style-name="gr9" draw:text-style-name="P4" draw:layer="layout" svg:x1="1cm" svg:y1="2.754cm" svg:x2="28.7cm" svg:y2="2.754cm">
          <text:p/>
        </draw:line>
        <draw:line draw:style-name="gr9" draw:text-style-name="P4" draw:layer="layout" svg:x1="1cm" svg:y1="6.62cm" svg:x2="28.7cm" svg:y2="6.62cm">
          <text:p/>
        </draw:line>
        <draw:line draw:style-name="gr10" draw:text-style-name="P4" draw:layer="layout" svg:x1="2.086cm" svg:y1="17.102cm" svg:x2="2.086cm" svg:y2="16.593cm">
          <text:p/>
        </draw:line>
        <draw:line draw:style-name="gr10" draw:text-style-name="P4" draw:layer="layout" svg:x1="3.228cm" svg:y1="17.597cm" svg:x2="3.224cm" svg:y2="16.671cm">
          <text:p/>
        </draw:line>
        <draw:line draw:style-name="gr10" draw:text-style-name="P4" draw:layer="layout" svg:x1="4.414cm" svg:y1="17.075cm" svg:x2="4.414cm" svg:y2="16.566cm">
          <text:p/>
        </draw:line>
        <draw:line draw:style-name="gr10" draw:text-style-name="P4" draw:layer="layout" svg:x1="5.556cm" svg:y1="17.57cm" svg:x2="5.552cm" svg:y2="16.644cm">
          <text:p/>
        </draw:line>
        <draw:line draw:style-name="gr10" draw:text-style-name="P4" draw:layer="layout" svg:x1="7.272cm" svg:y1="17.075cm" svg:x2="7.272cm" svg:y2="16.566cm">
          <text:p/>
        </draw:line>
        <draw:line draw:style-name="gr10" draw:text-style-name="P4" draw:layer="layout" svg:x1="8.414cm" svg:y1="17.57cm" svg:x2="8.41cm" svg:y2="16.644cm">
          <text:p/>
        </draw:line>
        <draw:line draw:style-name="gr10" draw:text-style-name="P4" draw:layer="layout" svg:x1="9.6cm" svg:y1="17.048cm" svg:x2="9.6cm" svg:y2="16.539cm">
          <text:p/>
        </draw:line>
        <draw:line draw:style-name="gr10" draw:text-style-name="P4" draw:layer="layout" svg:x1="10.742cm" svg:y1="17.543cm" svg:x2="10.738cm" svg:y2="16.617cm">
          <text:p/>
        </draw:line>
        <draw:line draw:style-name="gr10" draw:text-style-name="P4" draw:layer="layout" svg:x1="12.616cm" svg:y1="17.207cm" svg:x2="12.616cm" svg:y2="16.698cm">
          <text:p/>
        </draw:line>
        <draw:line draw:style-name="gr10" draw:text-style-name="P4" draw:layer="layout" svg:x1="13.758cm" svg:y1="17.702cm" svg:x2="13.754cm" svg:y2="16.776cm">
          <text:p/>
        </draw:line>
        <draw:line draw:style-name="gr10" draw:text-style-name="P4" draw:layer="layout" svg:x1="14.944cm" svg:y1="17.18cm" svg:x2="14.944cm" svg:y2="16.671cm">
          <text:p/>
        </draw:line>
        <draw:line draw:style-name="gr10" draw:text-style-name="P4" draw:layer="layout" svg:x1="16.086cm" svg:y1="17.675cm" svg:x2="16.082cm" svg:y2="16.749cm">
          <text:p/>
        </draw:line>
        <draw:line draw:style-name="gr10" draw:text-style-name="P4" draw:layer="layout" svg:x1="17.802cm" svg:y1="17.18cm" svg:x2="17.802cm" svg:y2="16.671cm">
          <text:p/>
        </draw:line>
        <draw:line draw:style-name="gr10" draw:text-style-name="P4" draw:layer="layout" svg:x1="18.944cm" svg:y1="17.675cm" svg:x2="18.94cm" svg:y2="16.749cm">
          <text:p/>
        </draw:line>
        <draw:line draw:style-name="gr10" draw:text-style-name="P4" draw:layer="layout" svg:x1="20.13cm" svg:y1="17.153cm" svg:x2="20.13cm" svg:y2="16.644cm">
          <text:p/>
        </draw:line>
        <draw:line draw:style-name="gr10" draw:text-style-name="P4" draw:layer="layout" svg:x1="21.272cm" svg:y1="17.648cm" svg:x2="21.268cm" svg:y2="16.722cm">
          <text:p/>
        </draw:line>
        <draw:line draw:style-name="gr10" draw:text-style-name="P4" draw:layer="layout" svg:x1="22.432cm" svg:y1="17.099cm" svg:x2="22.432cm" svg:y2="16.59cm">
          <text:p/>
        </draw:line>
        <draw:line draw:style-name="gr10" draw:text-style-name="P4" draw:layer="layout" svg:x1="23.574cm" svg:y1="17.594cm" svg:x2="23.57cm" svg:y2="16.668cm">
          <text:p/>
        </draw:line>
        <draw:line draw:style-name="gr10" draw:text-style-name="P4" draw:layer="layout" svg:x1="24.76cm" svg:y1="17.072cm" svg:x2="24.76cm" svg:y2="16.563cm">
          <text:p/>
        </draw:line>
        <draw:line draw:style-name="gr10" draw:text-style-name="P4" draw:layer="layout" svg:x1="25.902cm" svg:y1="17.567cm" svg:x2="25.898cm" svg:y2="16.641cm">
          <text:p/>
        </draw:line>
        <draw:path draw:style-name="gr11" draw:text-style-name="P4" draw:layer="layout" svg:width="5.105cm" svg:height="2.207cm" draw:transform="rotate (3.1415926535892) translate (6.13800000000194cm 17.8799999999964cm)" svg:viewBox="0 0 5106 2208" svg:d="m5106-33592c-307-72-633-66-926-212-285-142-623-371-608-741 13-320 217-802 529-714 325 92 165 578 185 873s-130 601-450 714c-313 111-599 8-873-79-320-101-489-418-529-715-38-287-42-579 79-873 103-249 638-717 688-158 26 289 43 588-26 873-83 342-373 591-662 793-242 169-583 340-873 53-246-244-402-534-397-873 5-320 333-764 609-555 254 192 155 593 79 873-80 297-228 676-582 741-276 50-572 65-847-27l-291-212-211-291v-26">
          <text:p/>
        </draw:path>
        <draw:line draw:style-name="gr12" draw:text-style-name="P4" draw:layer="layout" svg:x1="1.905cm" svg:y1="12.993cm" svg:x2="1.905cm" svg:y2="12.146cm">
          <text:p/>
        </draw:line>
        <draw:line draw:style-name="gr12" draw:text-style-name="P4" draw:layer="layout" svg:x1="3.361cm" svg:y1="13.522cm" svg:x2="3.361cm" svg:y2="11.933cm">
          <text:p/>
        </draw:line>
        <draw:line draw:style-name="gr12" draw:text-style-name="P4" draw:layer="layout" svg:x1="5cm" svg:y1="12.727cm" svg:x2="5cm" svg:y2="11.88cm">
          <text:p/>
        </draw:line>
        <draw:line draw:style-name="gr12" draw:text-style-name="P4" draw:layer="layout" svg:x1="6.456cm" svg:y1="13.256cm" svg:x2="6.456cm" svg:y2="11.667cm">
          <text:p/>
        </draw:line>
        <draw:line draw:style-name="gr12" draw:text-style-name="P4" draw:layer="layout" svg:x1="8.308cm" svg:y1="13.336cm" svg:x2="8.308cm" svg:y2="12.489cm">
          <text:p/>
        </draw:line>
        <draw:line draw:style-name="gr12" draw:text-style-name="P4" draw:layer="layout" svg:x1="9.764cm" svg:y1="13.865cm" svg:x2="9.764cm" svg:y2="12.276cm">
          <text:p/>
        </draw:line>
        <draw:line draw:style-name="gr12" draw:text-style-name="P4" draw:layer="layout" svg:x1="10.98cm" svg:y1="12.568cm" svg:x2="10.98cm" svg:y2="11.721cm">
          <text:p/>
        </draw:line>
        <draw:line draw:style-name="gr12" draw:text-style-name="P4" draw:layer="layout" svg:x1="12.436cm" svg:y1="13.097cm" svg:x2="12.436cm" svg:y2="11.508cm">
          <text:p/>
        </draw:line>
        <draw:line draw:style-name="gr12" draw:text-style-name="P4" draw:layer="layout" svg:x1="13.654cm" svg:y1="13.177cm" svg:x2="13.654cm" svg:y2="12.33cm">
          <text:p/>
        </draw:line>
        <draw:line draw:style-name="gr12" draw:text-style-name="P4" draw:layer="layout" svg:x1="15.11cm" svg:y1="13.706cm" svg:x2="15.11cm" svg:y2="12.117cm">
          <text:p/>
        </draw:line>
        <draw:line draw:style-name="gr12" draw:text-style-name="P4" draw:layer="layout" svg:x1="16.749cm" svg:y1="12.911cm" svg:x2="16.749cm" svg:y2="12.064cm">
          <text:p/>
        </draw:line>
        <draw:line draw:style-name="gr12" draw:text-style-name="P4" draw:layer="layout" svg:x1="18.205cm" svg:y1="13.44cm" svg:x2="18.205cm" svg:y2="11.851cm">
          <text:p/>
        </draw:line>
        <draw:line draw:style-name="gr12" draw:text-style-name="P4" draw:layer="layout" svg:x1="20.057cm" svg:y1="13.52cm" svg:x2="20.057cm" svg:y2="12.673cm">
          <text:p/>
        </draw:line>
        <draw:line draw:style-name="gr12" draw:text-style-name="P4" draw:layer="layout" svg:x1="21.513cm" svg:y1="14.049cm" svg:x2="21.513cm" svg:y2="12.46cm">
          <text:p/>
        </draw:line>
        <draw:line draw:style-name="gr12" draw:text-style-name="P4" draw:layer="layout" svg:x1="22.729cm" svg:y1="12.752cm" svg:x2="22.729cm" svg:y2="11.905cm">
          <text:p/>
        </draw:line>
        <draw:line draw:style-name="gr12" draw:text-style-name="P4" draw:layer="layout" svg:x1="24.185cm" svg:y1="13.281cm" svg:x2="24.185cm" svg:y2="11.692cm">
          <text:p/>
        </draw:line>
        <draw:line draw:style-name="gr12" draw:text-style-name="P4" draw:layer="layout" svg:x1="25.376cm" svg:y1="14.154cm" svg:x2="25.376cm" svg:y2="12.565cm">
          <text:p/>
        </draw:line>
        <draw:line draw:style-name="gr12" draw:text-style-name="P4" draw:layer="layout" svg:x1="26.592cm" svg:y1="12.857cm" svg:x2="26.592cm" svg:y2="12.01cm">
          <text:p/>
        </draw:line>
        <draw:line draw:style-name="gr12" draw:text-style-name="P4" draw:layer="layout" svg:x1="28.048cm" svg:y1="13.386cm" svg:x2="28.048cm" svg:y2="11.797cm">
          <text:p/>
        </draw:line>
        <draw:line draw:style-name="gr12" draw:text-style-name="P4" draw:layer="layout" svg:x1="1.865cm" svg:y1="8.859cm" svg:x2="1.865cm" svg:y2="8.012cm">
          <text:p/>
        </draw:line>
        <draw:line draw:style-name="gr12" draw:text-style-name="P4" draw:layer="layout" svg:x1="3.156cm" svg:y1="9.388cm" svg:x2="3.156cm" svg:y2="7.799cm">
          <text:p/>
        </draw:line>
        <draw:line draw:style-name="gr12" draw:text-style-name="P4" draw:layer="layout" svg:x1="4.61cm" svg:y1="8.593cm" svg:x2="4.61cm" svg:y2="7.746cm">
          <text:p/>
        </draw:line>
        <draw:line draw:style-name="gr12" draw:text-style-name="P4" draw:layer="layout" svg:x1="5.901cm" svg:y1="9.122cm" svg:x2="5.901cm" svg:y2="7.533cm">
          <text:p/>
        </draw:line>
        <draw:line draw:style-name="gr12" draw:text-style-name="P4" draw:layer="layout" svg:x1="7.544cm" svg:y1="9.202cm" svg:x2="7.544cm" svg:y2="8.355cm">
          <text:p/>
        </draw:line>
        <draw:line draw:style-name="gr12" draw:text-style-name="P4" draw:layer="layout" svg:x1="8.835cm" svg:y1="9.731cm" svg:x2="8.835cm" svg:y2="8.142cm">
          <text:p/>
        </draw:line>
        <draw:line draw:style-name="gr12" draw:text-style-name="P4" draw:layer="layout" svg:x1="9.914cm" svg:y1="8.434cm" svg:x2="9.914cm" svg:y2="7.587cm">
          <text:p/>
        </draw:line>
        <draw:line draw:style-name="gr12" draw:text-style-name="P4" draw:layer="layout" svg:x1="11.205cm" svg:y1="8.963cm" svg:x2="11.205cm" svg:y2="7.374cm">
          <text:p/>
        </draw:line>
        <draw:line draw:style-name="gr12" draw:text-style-name="P4" draw:layer="layout" svg:x1="12.286cm" svg:y1="9.043cm" svg:x2="12.286cm" svg:y2="8.196cm">
          <text:p/>
        </draw:line>
        <draw:line draw:style-name="gr12" draw:text-style-name="P4" draw:layer="layout" svg:x1="13.577cm" svg:y1="9.572cm" svg:x2="13.577cm" svg:y2="7.983cm">
          <text:p/>
        </draw:line>
        <draw:line draw:style-name="gr12" draw:text-style-name="P4" draw:layer="layout" svg:x1="15.031cm" svg:y1="8.777cm" svg:x2="15.031cm" svg:y2="7.93cm">
          <text:p/>
        </draw:line>
        <draw:line draw:style-name="gr12" draw:text-style-name="P4" draw:layer="layout" svg:x1="16.322cm" svg:y1="9.306cm" svg:x2="16.322cm" svg:y2="7.717cm">
          <text:p/>
        </draw:line>
        <draw:line draw:style-name="gr12" draw:text-style-name="P4" draw:layer="layout" svg:x1="17.965cm" svg:y1="9.386cm" svg:x2="17.965cm" svg:y2="8.539cm">
          <text:p/>
        </draw:line>
        <draw:line draw:style-name="gr12" draw:text-style-name="P4" draw:layer="layout" svg:x1="19.256cm" svg:y1="9.915cm" svg:x2="19.256cm" svg:y2="8.326cm">
          <text:p/>
        </draw:line>
        <draw:line draw:style-name="gr12" draw:text-style-name="P4" draw:layer="layout" svg:x1="20.334cm" svg:y1="8.618cm" svg:x2="20.334cm" svg:y2="7.771cm">
          <text:p/>
        </draw:line>
        <draw:line draw:style-name="gr12" draw:text-style-name="P4" draw:layer="layout" svg:x1="21.626cm" svg:y1="9.147cm" svg:x2="21.626cm" svg:y2="7.558cm">
          <text:p/>
        </draw:line>
        <draw:line draw:style-name="gr12" draw:text-style-name="P4" draw:layer="layout" svg:x1="22.682cm" svg:y1="10.02cm" svg:x2="22.682cm" svg:y2="8.431cm">
          <text:p/>
        </draw:line>
        <draw:line draw:style-name="gr12" draw:text-style-name="P4" draw:layer="layout" svg:x1="23.761cm" svg:y1="8.723cm" svg:x2="23.761cm" svg:y2="7.876cm">
          <text:p/>
        </draw:line>
        <draw:line draw:style-name="gr12" draw:text-style-name="P4" draw:layer="layout" svg:x1="25.052cm" svg:y1="9.252cm" svg:x2="25.052cm" svg:y2="7.663cm">
          <text:p/>
        </draw:line>
        <draw:line draw:style-name="gr12" draw:text-style-name="P4" draw:layer="layout" svg:x1="1.782cm" svg:y1="4.21cm" svg:x2="1.782cm" svg:y2="3.703cm">
          <text:p/>
        </draw:line>
        <draw:line draw:style-name="gr12" draw:text-style-name="P4" draw:layer="layout" svg:x1="3.238cm" svg:y1="4.526cm" svg:x2="3.238cm" svg:y2="3.576cm">
          <text:p/>
        </draw:line>
        <draw:line draw:style-name="gr12" draw:text-style-name="P4" draw:layer="layout" svg:x1="4.877cm" svg:y1="4.051cm" svg:x2="4.877cm" svg:y2="3.544cm">
          <text:p/>
        </draw:line>
        <draw:line draw:style-name="gr12" draw:text-style-name="P4" draw:layer="layout" svg:x1="6.333cm" svg:y1="4.367cm" svg:x2="6.333cm" svg:y2="3.417cm">
          <text:p/>
        </draw:line>
        <draw:line draw:style-name="gr12" draw:text-style-name="P4" draw:layer="layout" svg:x1="8.185cm" svg:y1="4.415cm" svg:x2="8.185cm" svg:y2="3.909cm">
          <text:p/>
        </draw:line>
        <draw:line draw:style-name="gr12" draw:text-style-name="P4" draw:layer="layout" svg:x1="9.641cm" svg:y1="4.731cm" svg:x2="9.641cm" svg:y2="3.781cm">
          <text:p/>
        </draw:line>
        <draw:line draw:style-name="gr12" draw:text-style-name="P4" draw:layer="layout" svg:x1="10.857cm" svg:y1="3.956cm" svg:x2="10.857cm" svg:y2="3.449cm">
          <text:p/>
        </draw:line>
        <draw:line draw:style-name="gr12" draw:text-style-name="P4" draw:layer="layout" svg:x1="12.313cm" svg:y1="4.272cm" svg:x2="12.313cm" svg:y2="3.322cm">
          <text:p/>
        </draw:line>
        <draw:line draw:style-name="gr12" draw:text-style-name="P4" draw:layer="layout" svg:x1="13.531cm" svg:y1="4.32cm" svg:x2="13.531cm" svg:y2="3.813cm">
          <text:p/>
        </draw:line>
        <draw:line draw:style-name="gr12" draw:text-style-name="P4" draw:layer="layout" svg:x1="14.987cm" svg:y1="4.636cm" svg:x2="14.987cm" svg:y2="3.686cm">
          <text:p/>
        </draw:line>
        <draw:line draw:style-name="gr12" draw:text-style-name="P4" draw:layer="layout" svg:x1="16.626cm" svg:y1="4.161cm" svg:x2="16.626cm" svg:y2="3.654cm">
          <text:p/>
        </draw:line>
        <draw:line draw:style-name="gr12" draw:text-style-name="P4" draw:layer="layout" svg:x1="18.082cm" svg:y1="4.477cm" svg:x2="18.082cm" svg:y2="3.527cm">
          <text:p/>
        </draw:line>
        <draw:line draw:style-name="gr12" draw:text-style-name="P4" draw:layer="layout" svg:x1="19.934cm" svg:y1="4.525cm" svg:x2="19.934cm" svg:y2="4.019cm">
          <text:p/>
        </draw:line>
        <draw:line draw:style-name="gr12" draw:text-style-name="P4" draw:layer="layout" svg:x1="21.39cm" svg:y1="4.841cm" svg:x2="21.39cm" svg:y2="3.891cm">
          <text:p/>
        </draw:line>
        <draw:line draw:style-name="gr12" draw:text-style-name="P4" draw:layer="layout" svg:x1="22.606cm" svg:y1="4.066cm" svg:x2="22.606cm" svg:y2="3.559cm">
          <text:p/>
        </draw:line>
        <draw:line draw:style-name="gr12" draw:text-style-name="P4" draw:layer="layout" svg:x1="24.062cm" svg:y1="4.382cm" svg:x2="24.062cm" svg:y2="3.432cm">
          <text:p/>
        </draw:line>
        <draw:line draw:style-name="gr12" draw:text-style-name="P4" draw:layer="layout" svg:x1="25.253cm" svg:y1="4.904cm" svg:x2="25.253cm" svg:y2="3.954cm">
          <text:p/>
        </draw:line>
        <draw:line draw:style-name="gr12" draw:text-style-name="P4" draw:layer="layout" svg:x1="26.469cm" svg:y1="4.129cm" svg:x2="26.469cm" svg:y2="3.622cm">
          <text:p/>
        </draw:line>
        <draw:line draw:style-name="gr12" draw:text-style-name="P4" draw:layer="layout" svg:x1="27.925cm" svg:y1="4.445cm" svg:x2="27.925cm" svg:y2="3.495cm">
          <text:p/>
        </draw:line>
        <draw:line draw:style-name="gr12" draw:text-style-name="P4" draw:layer="layout" svg:x1="25.824cm" svg:y1="9.771cm" svg:x2="25.824cm" svg:y2="8.182cm">
          <text:p/>
        </draw:line>
        <draw:line draw:style-name="gr12" draw:text-style-name="P4" draw:layer="layout" svg:x1="26.903cm" svg:y1="8.474cm" svg:x2="26.903cm" svg:y2="7.627cm">
          <text:p/>
        </draw:line>
        <draw:line draw:style-name="gr12" draw:text-style-name="P4" draw:layer="layout" svg:x1="28.194cm" svg:y1="9.003cm" svg:x2="28.194cm" svg:y2="7.414cm">
          <text:p/>
        </draw:line>
        <draw:path draw:style-name="gr11" draw:text-style-name="P4" draw:layer="layout" svg:width="5.943cm" svg:height="2.723cm" draw:transform="rotate (3.1415926535892) translate (6.98500000000226cm 13.8079999999957cm)" svg:viewBox="0 0 5944 2724" svg:d="m5944-24921c-188 0-377 5-564 0-203-5-380-126-547-229-195-119-274-343-388-529s-47-387-88-582 37-407 159-565c147-191 340-341 546-458 238-136 355 182 424 335 79 175 99 377 70 564-28 181-108 352-158 529-56 197-167 377-300 530-136 157-271 382-512 388-175 4-347 31-529 17-220-17-398-132-547-264-167-148-336-306-405-547-54-189-28-366-53-547-28-199 32-387 53-582s135-360 229-529c91-162 424-388 494-53 38 183 120 353 123 547 2 184-31 363-17 547 14 176-20 354-53 529-36 192-115 372-247 529-145 172-318 318-529 370-171 42-356 36-530 0s-359-62-529-141c-214-100-359-288-476-476-100-162-97-368-159-547-71-206 13-428 159-547 133-109 354-244 529-88 154 137 161 344 159 529-2 178-33 352-71 530-42 197-114 388-247 529s-341 177-529 176c-182 0-372 38-547-18-183-58-371-69-546-158-208-105-234-326-300-512l-18-70">
          <text:p/>
        </draw:path>
        <draw:path draw:style-name="gr11" draw:text-style-name="P4" draw:layer="layout" svg:width="5.449cm" svg:height="3.188cm" draw:transform="rotate (3.1415926535892) translate (6.49100000000252cm 9.76699999999593cm)" svg:viewBox="0 0 5450 3189" svg:d="m5450-16353c-187 31-366-36-546-70-225-43-375-248-477-441-92-176-157-364-229-547s-59-378-88-565c-29-182 60-349 53-529-6-172 61-380 282-423 239-47 371 176 388 353s50 352 35 529-48 352-53 529c-6 185-57 367-141 529-90 173-100 398-247 529s-373 79-564 106c-244 35-374-224-565-335-205-119-334-333-458-529-110-175-174-379-212-582-33-175 2-355-17-529-22-194 40-375 105-547 76-201 189-396 371-529 151-110 444-227 547 0 76 168 144 348 123 546-19 180-37 368 0 547 44 214-61 383-71 582-10 186-105 360-123 547s-152 346-194 529c-48 208-240 310-423 300s-362-29-547-88c-220-70-385-215-547-353-177-150-288-360-388-564-86-176-121-374-159-565s-20-412 124-547 328-385 547-282c201 95 201 354 264 547 58 177 64 351 106 529 40 170 17 352-18 529-42 215-206 359-317 529s-320 261-529 247c-183-12-366-11-547-35-196-26-377-128-529-247-172-134-292-335-353-547l-35-176-18-35">
          <text:p/>
        </draw:path>
        <draw:path draw:style-name="gr11" draw:text-style-name="P4" draw:layer="layout" svg:width="5.731cm" svg:height="2.203cm" draw:transform="rotate (3.1415926535892) translate (6.77300000000142cm 4.90199999999579cm)" svg:viewBox="0 0 5732 2204" svg:d="m5732-7639c-193-54-402-70-582-159-200-99-385-250-494-458-91-175-163-366-158-565s56-396 194-546c123-135 452-258 494 35 25 175 54 346 70 529s50 365 35 547c-21 244-294 323-423 511-118 171-351 146-529 124-207-26-373-120-582-230-226-119-332-289-512-423-174-129-230-360-282-564-47-186-77-387-18-565 73-220 321-320 530-388 248-81 308 235 370 388 69 171 87 364 53 547-32 175-8 362-88 529-84 178-123 407-335 494-170 69-337 140-530 176-188 35-373 74-546 18-198-64-364-184-530-335-175-159-352-309-458-512-89-169-93-375-35-546 72-212 328-312 546-318s337 225 353 423c15 183 29 365 53 547 28 216-138 365-229 529-112 203-322 230-512 247-181 17-362-25-529-88-204-78-369-231-547-353-189-129-360-300-458-511l-53-53">
          <text:p/>
        </draw:path>
        <draw:frame draw:style-name="gr5" draw:text-style-name="P4" draw:layer="layout" svg:width="1.322cm" svg:height="0.793cm" svg:x="25.601cm" svg:y="1.003cm">
          <draw:image xlink:href="Pictures/10000000000000320000001E3138CA0C.png" xlink:type="simple" xlink:show="embed" xlink:actuate="onLoad">
            <text:p/>
          </draw:image>
        </draw:frame>
      </draw:page>
      <draw:page draw:name="page5" draw:style-name="dp1" draw:master-page-name="GS_20_horizontal">
        <dr3d:scene draw:style-name="gr1" svg:width="1.113cm" svg:height="1.037cm" svg:x="27.5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23.141cm" svg:y="1cm">
          <draw:text-box>
            <text:p text:style-name="P1"><text:span text:style-name="T1">graphisme</text:span></text:p>
          </draw:text-box>
        </draw:frame>
        <draw:frame draw:style-name="gr4" draw:text-style-name="P3" draw:layer="layout" svg:width="7.785cm" svg:height="2.175cm" svg:x="1cm" svg:y="1cm">
          <draw:text-box>
            <text:p text:style-name="P1"><text:span text:style-name="T2">consigne :</text:span></text:p>
            <text:p text:style-name="P1"><text:span text:style-name="T3"/></text:p>
          </draw:text-box>
        </draw:frame>
        <draw:frame draw:style-name="gr5" draw:text-style-name="P4" draw:layer="layout" svg:width="7.943cm" svg:height="0.878cm" svg:x="1.001cm" svg:y="1cm">
          <draw:image xlink:href="Pictures/10000000000001970000002D8F3C676E.jpg" xlink:type="simple" xlink:show="embed" xlink:actuate="onLoad">
            <text:p/>
          </draw:image>
        </draw:frame>
        <draw:line draw:style-name="gr6" draw:text-style-name="P4" draw:layer="layout" svg:x1="1cm" svg:y1="3.42cm" svg:x2="28.7cm" svg:y2="3.42cm">
          <text:p/>
        </draw:line>
        <draw:line draw:style-name="gr6" draw:text-style-name="P4" draw:layer="layout" svg:x1="1cm" svg:y1="8.56cm" svg:x2="28.7cm" svg:y2="8.56cm">
          <text:p/>
        </draw:line>
        <draw:line draw:style-name="gr6" draw:text-style-name="P4" draw:layer="layout" svg:x1="1cm" svg:y1="11.621cm" svg:x2="28.7cm" svg:y2="11.621cm">
          <text:p/>
        </draw:line>
        <draw:path draw:style-name="gr7" draw:text-style-name="P4" draw:layer="layout" svg:width="1.204cm" svg:height="2.129cm" svg:x="1.347cm" svg:y="3.427cm" svg:viewBox="0 0 1205 2130" svg:d="m544 13c23 131 22 265 13 397s-11 264-13 397 0 263 0 396 3 265 0 397c-4 140-42 278-93 410-79 205-341 116-397-39-47-131-73-276-39-410 36-140 86-276 145-410 72-163 200-287 318-411 123-131 268-245 370-396l133-133 132-119 92-92">
          <text:p/>
        </draw:path>
        <draw:path draw:style-name="gr7" draw:text-style-name="P4" draw:layer="layout" svg:width="1.416cm" svg:height="2.238cm" svg:x="2.048cm" svg:y="3.413cm" svg:viewBox="0 0 1417 2239" svg:d="m504 27c8 132-3 263 27 397s33 273 40 410 0 282 0 423-5 292 0 437-24 300-93 436c-135 264-304-26-397-106-106-91-95-266-40-396 65-153 180-270 278-397 116-150 276-264 397-410 127-153 301-258 410-424 90-137 207-255 291-397v0">
          <text:p/>
        </draw:path>
        <draw:path draw:style-name="gr7" draw:text-style-name="P4" draw:layer="layout" svg:width="0.956cm" svg:height="2.243cm" svg:x="2.932cm" svg:y="3.427cm" svg:viewBox="0 0 957 2244" svg:d="m507 0c11 137-28 273-27 410s27 282 40 423c13 136-5 275-26 410s-41 263-40 397c1 141-22 281-13 423 12 181-208 277-291 40-53-152-129-275-146-423-19-160 37-310 93-450 61-154 183-276 277-410 100-141 186-292 305-423 108-119 185-265 278-397v0">
          <text:p/>
        </draw:path>
        <draw:line draw:style-name="gr13" draw:text-style-name="P4" draw:layer="layout" svg:x1="3.876cm" svg:y1="3.334cm" svg:x2="3.876cm" svg:y2="3.506cm">
          <text:p/>
        </draw:line>
        <draw:line draw:style-name="gr13" draw:text-style-name="P4" draw:layer="layout" svg:x1="4.591cm" svg:y1="3.334cm" svg:x2="4.591cm" svg:y2="3.506cm">
          <text:p/>
        </draw:line>
        <draw:line draw:style-name="gr13" draw:text-style-name="P4" draw:layer="layout" svg:x1="5.526cm" svg:y1="3.334cm" svg:x2="5.526cm" svg:y2="3.506cm">
          <text:p/>
        </draw:line>
        <draw:line draw:style-name="gr13" draw:text-style-name="P4" draw:layer="layout" svg:x1="6.241cm" svg:y1="3.334cm" svg:x2="6.241cm" svg:y2="3.506cm">
          <text:p/>
        </draw:line>
        <draw:line draw:style-name="gr13" draw:text-style-name="P4" draw:layer="layout" svg:x1="7.108cm" svg:y1="3.334cm" svg:x2="7.108cm" svg:y2="3.506cm">
          <text:p/>
        </draw:line>
        <draw:line draw:style-name="gr13" draw:text-style-name="P4" draw:layer="layout" svg:x1="7.823cm" svg:y1="3.334cm" svg:x2="7.823cm" svg:y2="3.506cm">
          <text:p/>
        </draw:line>
        <draw:line draw:style-name="gr13" draw:text-style-name="P4" draw:layer="layout" svg:x1="8.97cm" svg:y1="3.334cm" svg:x2="8.97cm" svg:y2="3.506cm">
          <text:p/>
        </draw:line>
        <draw:line draw:style-name="gr13" draw:text-style-name="P4" draw:layer="layout" svg:x1="9.685cm" svg:y1="3.334cm" svg:x2="9.685cm" svg:y2="3.506cm">
          <text:p/>
        </draw:line>
        <draw:line draw:style-name="gr13" draw:text-style-name="P4" draw:layer="layout" svg:x1="10.62cm" svg:y1="3.334cm" svg:x2="10.62cm" svg:y2="3.506cm">
          <text:p/>
        </draw:line>
        <draw:line draw:style-name="gr13" draw:text-style-name="P4" draw:layer="layout" svg:x1="11.335cm" svg:y1="3.334cm" svg:x2="11.335cm" svg:y2="3.506cm">
          <text:p/>
        </draw:line>
        <draw:line draw:style-name="gr13" draw:text-style-name="P4" draw:layer="layout" svg:x1="12.202cm" svg:y1="3.334cm" svg:x2="12.202cm" svg:y2="3.506cm">
          <text:p/>
        </draw:line>
        <draw:line draw:style-name="gr13" draw:text-style-name="P4" draw:layer="layout" svg:x1="13.112cm" svg:y1="3.334cm" svg:x2="13.112cm" svg:y2="3.506cm">
          <text:p/>
        </draw:line>
        <draw:line draw:style-name="gr13" draw:text-style-name="P4" draw:layer="layout" svg:x1="14.077cm" svg:y1="3.334cm" svg:x2="14.077cm" svg:y2="3.506cm">
          <text:p/>
        </draw:line>
        <draw:line draw:style-name="gr13" draw:text-style-name="P4" draw:layer="layout" svg:x1="14.792cm" svg:y1="3.334cm" svg:x2="14.792cm" svg:y2="3.506cm">
          <text:p/>
        </draw:line>
        <draw:line draw:style-name="gr13" draw:text-style-name="P4" draw:layer="layout" svg:x1="15.727cm" svg:y1="3.334cm" svg:x2="15.727cm" svg:y2="3.506cm">
          <text:p/>
        </draw:line>
        <draw:line draw:style-name="gr13" draw:text-style-name="P4" draw:layer="layout" svg:x1="16.442cm" svg:y1="3.334cm" svg:x2="16.442cm" svg:y2="3.506cm">
          <text:p/>
        </draw:line>
        <draw:line draw:style-name="gr13" draw:text-style-name="P4" draw:layer="layout" svg:x1="17.309cm" svg:y1="3.334cm" svg:x2="17.309cm" svg:y2="3.506cm">
          <text:p/>
        </draw:line>
        <draw:line draw:style-name="gr13" draw:text-style-name="P4" draw:layer="layout" svg:x1="18.024cm" svg:y1="3.334cm" svg:x2="18.024cm" svg:y2="3.506cm">
          <text:p/>
        </draw:line>
        <draw:line draw:style-name="gr13" draw:text-style-name="P4" draw:layer="layout" svg:x1="19.304cm" svg:y1="3.334cm" svg:x2="19.304cm" svg:y2="3.506cm">
          <text:p/>
        </draw:line>
        <draw:line draw:style-name="gr13" draw:text-style-name="P4" draw:layer="layout" svg:x1="20.019cm" svg:y1="3.334cm" svg:x2="20.019cm" svg:y2="3.506cm">
          <text:p/>
        </draw:line>
        <draw:line draw:style-name="gr13" draw:text-style-name="P4" draw:layer="layout" svg:x1="20.954cm" svg:y1="3.334cm" svg:x2="20.954cm" svg:y2="3.506cm">
          <text:p/>
        </draw:line>
        <draw:line draw:style-name="gr13" draw:text-style-name="P4" draw:layer="layout" svg:x1="21.669cm" svg:y1="3.334cm" svg:x2="21.669cm" svg:y2="3.506cm">
          <text:p/>
        </draw:line>
        <draw:line draw:style-name="gr13" draw:text-style-name="P4" draw:layer="layout" svg:x1="22.536cm" svg:y1="3.334cm" svg:x2="22.536cm" svg:y2="3.506cm">
          <text:p/>
        </draw:line>
        <draw:line draw:style-name="gr13" draw:text-style-name="P4" draw:layer="layout" svg:x1="23.251cm" svg:y1="3.334cm" svg:x2="23.251cm" svg:y2="3.506cm">
          <text:p/>
        </draw:line>
        <draw:line draw:style-name="gr13" draw:text-style-name="P4" draw:layer="layout" svg:x1="24.081cm" svg:y1="3.334cm" svg:x2="24.081cm" svg:y2="3.506cm">
          <text:p/>
        </draw:line>
        <draw:line draw:style-name="gr13" draw:text-style-name="P4" draw:layer="layout" svg:x1="24.796cm" svg:y1="3.334cm" svg:x2="24.796cm" svg:y2="3.506cm">
          <text:p/>
        </draw:line>
        <draw:line draw:style-name="gr13" draw:text-style-name="P4" draw:layer="layout" svg:x1="25.731cm" svg:y1="3.334cm" svg:x2="25.731cm" svg:y2="3.506cm">
          <text:p/>
        </draw:line>
        <draw:line draw:style-name="gr13" draw:text-style-name="P4" draw:layer="layout" svg:x1="26.446cm" svg:y1="3.334cm" svg:x2="26.446cm" svg:y2="3.506cm">
          <text:p/>
        </draw:line>
        <draw:line draw:style-name="gr13" draw:text-style-name="P4" draw:layer="layout" svg:x1="27.313cm" svg:y1="3.334cm" svg:x2="27.313cm" svg:y2="3.506cm">
          <text:p/>
        </draw:line>
        <draw:line draw:style-name="gr13" draw:text-style-name="P4" draw:layer="layout" svg:x1="28.028cm" svg:y1="3.334cm" svg:x2="28.028cm" svg:y2="3.506cm">
          <text:p/>
        </draw:line>
        <draw:line draw:style-name="gr6" draw:text-style-name="P4" draw:layer="layout" svg:x1="1cm" svg:y1="6.479cm" svg:x2="28.7cm" svg:y2="6.479cm">
          <text:p/>
        </draw:line>
        <draw:line draw:style-name="gr13" draw:text-style-name="P4" draw:layer="layout" svg:x1="3.876cm" svg:y1="6.393cm" svg:x2="3.876cm" svg:y2="6.565cm">
          <text:p/>
        </draw:line>
        <draw:line draw:style-name="gr13" draw:text-style-name="P4" draw:layer="layout" svg:x1="4.591cm" svg:y1="6.393cm" svg:x2="4.591cm" svg:y2="6.565cm">
          <text:p/>
        </draw:line>
        <draw:line draw:style-name="gr13" draw:text-style-name="P4" draw:layer="layout" svg:x1="5.526cm" svg:y1="6.393cm" svg:x2="5.526cm" svg:y2="6.565cm">
          <text:p/>
        </draw:line>
        <draw:line draw:style-name="gr13" draw:text-style-name="P4" draw:layer="layout" svg:x1="6.241cm" svg:y1="6.393cm" svg:x2="6.241cm" svg:y2="6.565cm">
          <text:p/>
        </draw:line>
        <draw:line draw:style-name="gr13" draw:text-style-name="P4" draw:layer="layout" svg:x1="7.108cm" svg:y1="6.393cm" svg:x2="7.108cm" svg:y2="6.565cm">
          <text:p/>
        </draw:line>
        <draw:line draw:style-name="gr13" draw:text-style-name="P4" draw:layer="layout" svg:x1="7.823cm" svg:y1="6.393cm" svg:x2="7.823cm" svg:y2="6.565cm">
          <text:p/>
        </draw:line>
        <draw:line draw:style-name="gr13" draw:text-style-name="P4" draw:layer="layout" svg:x1="8.97cm" svg:y1="6.393cm" svg:x2="8.97cm" svg:y2="6.565cm">
          <text:p/>
        </draw:line>
        <draw:line draw:style-name="gr13" draw:text-style-name="P4" draw:layer="layout" svg:x1="9.685cm" svg:y1="6.393cm" svg:x2="9.685cm" svg:y2="6.565cm">
          <text:p/>
        </draw:line>
        <draw:line draw:style-name="gr13" draw:text-style-name="P4" draw:layer="layout" svg:x1="10.62cm" svg:y1="6.393cm" svg:x2="10.62cm" svg:y2="6.565cm">
          <text:p/>
        </draw:line>
        <draw:line draw:style-name="gr13" draw:text-style-name="P4" draw:layer="layout" svg:x1="11.335cm" svg:y1="6.393cm" svg:x2="11.335cm" svg:y2="6.565cm">
          <text:p/>
        </draw:line>
        <draw:line draw:style-name="gr13" draw:text-style-name="P4" draw:layer="layout" svg:x1="12.202cm" svg:y1="6.393cm" svg:x2="12.202cm" svg:y2="6.565cm">
          <text:p/>
        </draw:line>
        <draw:line draw:style-name="gr13" draw:text-style-name="P4" draw:layer="layout" svg:x1="13.112cm" svg:y1="6.393cm" svg:x2="13.112cm" svg:y2="6.565cm">
          <text:p/>
        </draw:line>
        <draw:line draw:style-name="gr13" draw:text-style-name="P4" draw:layer="layout" svg:x1="14.077cm" svg:y1="6.393cm" svg:x2="14.077cm" svg:y2="6.565cm">
          <text:p/>
        </draw:line>
        <draw:line draw:style-name="gr13" draw:text-style-name="P4" draw:layer="layout" svg:x1="14.792cm" svg:y1="6.393cm" svg:x2="14.792cm" svg:y2="6.565cm">
          <text:p/>
        </draw:line>
        <draw:line draw:style-name="gr13" draw:text-style-name="P4" draw:layer="layout" svg:x1="15.727cm" svg:y1="6.393cm" svg:x2="15.727cm" svg:y2="6.565cm">
          <text:p/>
        </draw:line>
        <draw:line draw:style-name="gr13" draw:text-style-name="P4" draw:layer="layout" svg:x1="16.442cm" svg:y1="6.393cm" svg:x2="16.442cm" svg:y2="6.565cm">
          <text:p/>
        </draw:line>
        <draw:line draw:style-name="gr13" draw:text-style-name="P4" draw:layer="layout" svg:x1="17.309cm" svg:y1="6.393cm" svg:x2="17.309cm" svg:y2="6.565cm">
          <text:p/>
        </draw:line>
        <draw:line draw:style-name="gr13" draw:text-style-name="P4" draw:layer="layout" svg:x1="18.024cm" svg:y1="6.393cm" svg:x2="18.024cm" svg:y2="6.565cm">
          <text:p/>
        </draw:line>
        <draw:line draw:style-name="gr13" draw:text-style-name="P4" draw:layer="layout" svg:x1="19.304cm" svg:y1="6.393cm" svg:x2="19.304cm" svg:y2="6.565cm">
          <text:p/>
        </draw:line>
        <draw:line draw:style-name="gr13" draw:text-style-name="P4" draw:layer="layout" svg:x1="20.019cm" svg:y1="6.393cm" svg:x2="20.019cm" svg:y2="6.565cm">
          <text:p/>
        </draw:line>
        <draw:line draw:style-name="gr13" draw:text-style-name="P4" draw:layer="layout" svg:x1="20.954cm" svg:y1="6.393cm" svg:x2="20.954cm" svg:y2="6.565cm">
          <text:p/>
        </draw:line>
        <draw:line draw:style-name="gr13" draw:text-style-name="P4" draw:layer="layout" svg:x1="21.669cm" svg:y1="6.393cm" svg:x2="21.669cm" svg:y2="6.565cm">
          <text:p/>
        </draw:line>
        <draw:line draw:style-name="gr13" draw:text-style-name="P4" draw:layer="layout" svg:x1="22.536cm" svg:y1="6.393cm" svg:x2="22.536cm" svg:y2="6.565cm">
          <text:p/>
        </draw:line>
        <draw:line draw:style-name="gr13" draw:text-style-name="P4" draw:layer="layout" svg:x1="23.251cm" svg:y1="6.393cm" svg:x2="23.251cm" svg:y2="6.565cm">
          <text:p/>
        </draw:line>
        <draw:line draw:style-name="gr13" draw:text-style-name="P4" draw:layer="layout" svg:x1="24.081cm" svg:y1="6.393cm" svg:x2="24.081cm" svg:y2="6.565cm">
          <text:p/>
        </draw:line>
        <draw:line draw:style-name="gr13" draw:text-style-name="P4" draw:layer="layout" svg:x1="24.796cm" svg:y1="6.393cm" svg:x2="24.796cm" svg:y2="6.565cm">
          <text:p/>
        </draw:line>
        <draw:line draw:style-name="gr13" draw:text-style-name="P4" draw:layer="layout" svg:x1="25.731cm" svg:y1="6.393cm" svg:x2="25.731cm" svg:y2="6.565cm">
          <text:p/>
        </draw:line>
        <draw:line draw:style-name="gr13" draw:text-style-name="P4" draw:layer="layout" svg:x1="26.446cm" svg:y1="6.393cm" svg:x2="26.446cm" svg:y2="6.565cm">
          <text:p/>
        </draw:line>
        <draw:line draw:style-name="gr13" draw:text-style-name="P4" draw:layer="layout" svg:x1="27.313cm" svg:y1="6.393cm" svg:x2="27.313cm" svg:y2="6.565cm">
          <text:p/>
        </draw:line>
        <draw:line draw:style-name="gr13" draw:text-style-name="P4" draw:layer="layout" svg:x1="28.028cm" svg:y1="6.393cm" svg:x2="28.028cm" svg:y2="6.565cm">
          <text:p/>
        </draw:line>
        <draw:line draw:style-name="gr13" draw:text-style-name="P4" draw:layer="layout" svg:x1="1.455cm" svg:y1="6.406cm" svg:x2="1.455cm" svg:y2="6.578cm">
          <text:p/>
        </draw:line>
        <draw:line draw:style-name="gr13" draw:text-style-name="P4" draw:layer="layout" svg:x1="2.17cm" svg:y1="6.406cm" svg:x2="2.17cm" svg:y2="6.578cm">
          <text:p/>
        </draw:line>
        <draw:line draw:style-name="gr13" draw:text-style-name="P4" draw:layer="layout" svg:x1="3.105cm" svg:y1="6.406cm" svg:x2="3.105cm" svg:y2="6.578cm">
          <text:p/>
        </draw:line>
        <draw:path draw:style-name="gr7" draw:text-style-name="P4" draw:layer="layout" svg:width="1.113cm" svg:height="2.065cm" svg:x="1.04cm" svg:y="6.483cm" svg:viewBox="0 0 1114 2066" svg:d="m387 13c30 136-42 258-27 397 14 131 1 265 0 397-2 141 3 282-13 423-14 131-17 263-27 397s47 289-39 397c-82 102-308 9-278-172 23-140 20-281 66-410 55-153 79-322 185-450s173-288 318-397c150-112 263-267 397-397l106-132 39-66">
          <text:p/>
        </draw:path>
        <draw:path draw:style-name="gr7" draw:text-style-name="P4" draw:layer="layout" svg:width="1.482cm" svg:height="2.087cm" svg:x="1.612cm" svg:y="6.483cm" svg:viewBox="0 0 1483 2088" svg:d="m544 0c-16 133 32 264 13 397s-11 264-13 397 4 264 0 396-27 263-26 397 34 274-27 397c-80 162-302 109-397 13-100-100-96-261-92-397 5-165 131-285 198-423 79-164 219-285 344-410 122-121 264-224 410-317 139-89 278-178 410-278l106-133 13-39">
          <text:p/>
        </draw:path>
        <draw:path draw:style-name="gr7" draw:text-style-name="P4" draw:layer="layout" svg:width="1.249cm" svg:height="2.083cm" svg:x="2.599cm" svg:y="6.483cm" svg:viewBox="0 0 1250 2084" svg:d="m495 0c-9 132 15 267-26 397s18 265 13 397 18 263 13 396-5 264 14 397 14 271-27 397c-62 189-328 74-397-53s-98-271-79-410c21-146 49-299 132-423 91-137 154-297 278-410 128-118 266-228 397-344 123-110 274-170 397-278l40-53">
          <text:p/>
        </draw:path>
        <draw:frame draw:style-name="gr5" draw:text-style-name="P4" draw:layer="layout" svg:width="0.383cm" svg:height="0.484cm" svg:x="1.667cm" svg:y="12.661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2.859cm" svg:y="12.542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3.97cm" svg:y="12.728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4.949cm" svg:y="12.198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6.615cm" svg:y="12.872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7.807cm" svg:y="12.753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8.918cm" svg:y="12.939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9.897cm" svg:y="12.409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11.631cm" svg:y="12.62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12.823cm" svg:y="12.501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13.934cm" svg:y="12.687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14.913cm" svg:y="12.157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16.579cm" svg:y="12.831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17.771cm" svg:y="12.712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18.882cm" svg:y="12.898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19.861cm" svg:y="12.368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21.512cm" svg:y="12.662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22.704cm" svg:y="12.543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23.815cm" svg:y="12.729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24.794cm" svg:y="12.199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26.46cm" svg:y="12.873cm">
          <draw:image xlink:href="Pictures/100000000000001F000000269F584E9A.png" xlink:type="simple" xlink:show="embed" xlink:actuate="onLoad">
            <text:p/>
          </draw:image>
        </draw:frame>
        <draw:frame draw:style-name="gr5" draw:text-style-name="P4" draw:layer="layout" svg:width="0.383cm" svg:height="0.484cm" svg:x="27.652cm" svg:y="12.754cm">
          <draw:image xlink:href="Pictures/100000000000001F000000269F584E9A.png" xlink:type="simple" xlink:show="embed" xlink:actuate="onLoad">
            <text:p/>
          </draw:image>
        </draw:frame>
        <draw:path draw:style-name="gr7" draw:text-style-name="P4" draw:layer="layout" svg:width="2.064cm" svg:height="1.919cm" svg:x="1.413cm" svg:y="11.615cm" svg:viewBox="0 0 2065 1920" svg:d="m769 14c4 132 2 264 13 397s2 264 0 396-3 264-13 397c-10 143-47 282-66 424-18 133-109 307-278 291-154-15-300-103-371-238s-59-284-39-424c22-153 120-301 278-370 145-64 297-122 436-199 133-74 274-77 410-132 131-53 274-80 410-119 153-44 270-155 410-225l80-132 26-80">
          <text:p/>
        </draw:path>
        <draw:path draw:style-name="gr7" draw:text-style-name="P4" draw:layer="layout" svg:width="1.805cm" svg:height="2.037cm" svg:x="2.663cm" svg:y="11.615cm" svg:viewBox="0 0 1806 2038" svg:d="m801 14c19 131 21 266 0 397s-13 263-13 396-9 274 13 411 10 282 13 423-39 331-198 384c-166 56-299-89-423-172-146-98-151-267-186-411-39-162 89-300 199-396 121-106 262-186 397-278s263-139 396-212 276-135 397-225c132-98 303-146 384-304l26-27">
          <text:p/>
        </draw:path>
        <draw:path draw:style-name="gr7" draw:text-style-name="P4" draw:layer="layout" svg:width="1.759cm" svg:height="1.929cm" svg:x="3.808cm" svg:y="11.615cm" svg:viewBox="0 0 1760 1930" svg:d="m649 0c-4 137-2 273-13 411-11 130 0 264 0 396 0 145 0 291 0 437 0 132 19 266 0 397s-137 338-304 278c-152-55-270-197-305-371-28-139-44-276 0-410 56-170 206-274 344-370s275-175 424-238c136-58 282-90 423-146s290-102 397-212l119-132 26-40">
          <text:p/>
        </draw:path>
        <draw:frame draw:style-name="gr14" draw:layer="layout" svg:width="25.111cm" svg:height="1.817cm" svg:x="1cm" svg:y="16.6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ath draw:style-name="gr15" draw:text-style-name="P4" draw:layer="layout" svg:width="1.724cm" svg:height="1.779cm" svg:x="1.236cm" svg:y="16.682cm" svg:viewBox="0 0 1725 1780" svg:d="m759 0c-48 128-20 264-26 397s-15 264-13 397 30 262 26 397c-4 142-113 262-159 397-50 146-226 247-344 159-124-93-216-240-238-397-21-146 29-307 159-397s252-186 397-238 276-120 410-186c146-71 266-186 410-264l132-80 133-52 79-106">
          <text:p/>
        </draw:path>
        <draw:path draw:style-name="gr15" draw:text-style-name="P4" draw:layer="layout" svg:width="1.626cm" svg:height="1.752cm" svg:x="2.301cm" svg:y="16.695cm" svg:viewBox="0 0 1627 1753" svg:d="m674 14c-1 132 12 265 0 397s-23 264-13 396c10 137-34 263-40 397-6 146-135 255-158 397-33 204-292 177-358 66-70-118-108-245-105-397s64-283 145-396c102-143 239-254 384-344 119-74 262-104 397-146s264-107 397-159l132-66 132-53 40-106">
          <text:p/>
        </draw:path>
        <draw:frame draw:style-name="gr5" draw:text-style-name="P4" draw:layer="layout" svg:width="1.322cm" svg:height="0.793cm" svg:x="25.601cm" svg:y="1.004cm">
          <draw:image xlink:href="Pictures/10000000000000320000001EB17E3770.png" xlink:type="simple" xlink:show="embed" xlink:actuate="onLoad">
            <text:p/>
          </draw:image>
        </draw:frame>
      </draw:page>
      <draw:page draw:name="page6" draw:style-name="dp1" draw:master-page-name="GS_20_horizontal">
        <dr3d:scene draw:style-name="gr1" svg:width="1.113cm" svg:height="1.037cm" svg:x="27.5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23.141cm" svg:y="1cm">
          <draw:text-box>
            <text:p text:style-name="P1"><text:span text:style-name="T1">graphisme</text:span></text:p>
          </draw:text-box>
        </draw:frame>
        <draw:frame draw:style-name="gr4" draw:text-style-name="P3" draw:layer="layout" svg:width="7.785cm" svg:height="2.175cm" svg:x="1cm" svg:y="1cm">
          <draw:text-box>
            <text:p text:style-name="P1"><text:span text:style-name="T2">consigne :</text:span></text:p>
            <text:p text:style-name="P1"><text:span text:style-name="T3"/></text:p>
          </draw:text-box>
        </draw:frame>
        <draw:frame draw:style-name="gr5" draw:text-style-name="P4" draw:layer="layout" svg:width="7.943cm" svg:height="0.878cm" svg:x="1.001cm" svg:y="1cm">
          <draw:image xlink:href="Pictures/10000000000001970000002D8F3C676E.jpg" xlink:type="simple" xlink:show="embed" xlink:actuate="onLoad">
            <text:p/>
          </draw:image>
        </draw:frame>
        <draw:line draw:style-name="gr6" draw:text-style-name="P4" draw:layer="layout" svg:x1="1cm" svg:y1="3.42cm" svg:x2="28.7cm" svg:y2="3.42cm">
          <text:p/>
        </draw:line>
        <draw:line draw:style-name="gr6" draw:text-style-name="P4" draw:layer="layout" svg:x1="1cm" svg:y1="4.247cm" svg:x2="28.7cm" svg:y2="4.247cm">
          <text:p/>
        </draw:line>
        <draw:path draw:style-name="gr11" draw:text-style-name="P4" draw:layer="layout" svg:width="1.058cm" svg:height="2.692cm" svg:x="1.003cm" svg:y="3.427cm" svg:viewBox="0 0 1059 2693" svg:d="m570 13c-24 131 3 266-13 397s-6 264-27 397-26 265-40 397c-14 140-34 281-39 423s0 290 0 436c0 141-10 283 0 424 12 170-181 228-304 198-197-48-135-248-146-383-13-157 94-272 146-410 54-142 137-269 224-397s188-254 252-397c67-148 190-253 264-397 64-125 156-250 146-397l13-132 13-133v-39">
          <text:p/>
        </draw:path>
        <draw:path draw:style-name="gr11" draw:text-style-name="P4" draw:layer="layout" svg:width="0.64cm" svg:height="0.857cm" svg:x="2.03cm" svg:y="3.414cm" svg:viewBox="0 0 641 858" svg:d="m32 0c10 134-50 255-26 396 22 131-33 291 53 397 94 116 303 63 397-53s119-259 145-397l13-132 14-132 13-79">
          <text:p/>
        </draw:path>
        <draw:path draw:style-name="gr11" draw:text-style-name="P4" draw:layer="layout" svg:width="0.936cm" svg:height="2.704cm" svg:x="2.198cm" svg:y="3.414cm" svg:viewBox="0 0 937 2705" svg:d="m474 0c4 132-10 264 13 396s13 264 13 397 14 266-13 397-43 263-40 397 3 274 0 410c-4 141 16 284-26 423-34 112-92 357-265 265-153-81-173-270-145-410 29-146 62-278 132-410 67-126 93-272 132-410s98-274 146-410c51-145 131-278 212-410s149-266 225-397l66-133 13-92">
          <text:p/>
        </draw:path>
        <draw:path draw:style-name="gr11" draw:text-style-name="P4" draw:layer="layout" svg:width="0.674cm" svg:height="0.827cm" svg:x="3.067cm" svg:y="3.427cm" svg:viewBox="0 0 675 828" svg:d="m67 0c16 139-77 256-66 397 10 133-40 311 92 396 123 79 298 12 397-92 107-112 96-271 172-397l13-132v-133-39">
          <text:p/>
        </draw:path>
        <draw:path draw:style-name="gr11" draw:text-style-name="P4" draw:layer="layout" svg:width="0.939cm" svg:height="2.654cm" svg:x="3.332cm" svg:y="3.414cm" svg:viewBox="0 0 940 2655" svg:d="m410 0c15 132-32 264-13 396s34 266 13 397c-23 143-21 282-26 424-4 130-2 265 0 396 2 136 15 272 13 411-2 134-33 262-26 396 8 158-202 380-291 106-45-138-80-263-80-397-1-144 50-292 133-410 95-136 177-278 277-410 94-124 159-270 252-397 89-122 116-275 185-410 61-120 72-262 79-397l14-92">
          <text:p/>
        </draw:path>
        <draw:path draw:style-name="gr11" draw:text-style-name="P4" draw:layer="layout" svg:width="0.673cm" svg:height="0.84cm" svg:x="4.273cm" svg:y="3.414cm" svg:viewBox="0 0 674 841" svg:d="m0 13c4 132 11 263 13 397s-49 313 79 396c123 80 304 15 397-105 89-116 118-259 146-397l26-133 13-132v-39">
          <text:p/>
        </draw:path>
        <draw:line draw:style-name="gr6" draw:text-style-name="P4" draw:layer="layout" svg:x1="1cm" svg:y1="7.43cm" svg:x2="28.7cm" svg:y2="7.43cm">
          <text:p/>
        </draw:line>
        <draw:line draw:style-name="gr16" draw:text-style-name="P4" draw:layer="layout" svg:x1="1cm" svg:y1="8.712cm" svg:x2="28.7cm" svg:y2="8.712cm">
          <text:p/>
        </draw:line>
        <draw:line draw:style-name="gr6" draw:text-style-name="P4" draw:layer="layout" svg:x1="1cm" svg:y1="10.034cm" svg:x2="28.7cm" svg:y2="10.034cm">
          <text:p/>
        </draw:line>
        <draw:path draw:style-name="gr11" draw:text-style-name="P4" draw:layer="layout" svg:width="1.139cm" svg:height="2.596cm" svg:x="1.054cm" svg:y="7.435cm" svg:viewBox="0 0 1140 2597" svg:d="m584 13c-5 132-2 264-13 397s2 274 0 410 1 273-13 410c-14 131 11 266-14 397-27 140-8 281-26 423-17 131-10 261-27 397-25 199-229 162-330 106-145-80-145-261-159-410s61-263 93-397 80-278 158-397c92-141 166-286 305-397 143-115 261-260 383-397 100-112 145-256 185-396l14-133v-26">
          <text:p/>
        </draw:path>
        <draw:path draw:style-name="gr11" draw:text-style-name="P4" draw:layer="layout" svg:width="0.715cm" svg:height="1.276cm" svg:x="2.141cm" svg:y="7.435cm" svg:viewBox="0 0 716 1277" svg:d="m68 0c36 140-66 259-66 397 0 131-4 265 0 397s12 282 92 396c87 124 287 107 397 0 113-111 137-257 172-396 32-129 23-266 40-397s8-265 13-397v0">
          <text:p/>
        </draw:path>
        <draw:path draw:style-name="gr11" draw:text-style-name="P4" draw:layer="layout" svg:width="1.22cm" svg:height="2.58cm" svg:x="2.296cm" svg:y="7.435cm" svg:viewBox="0 0 1221 2581" svg:d="m559 0c-48 128-41 265-26 397s11 263 0 397-14 261-14 396-29 264-53 397-32 272-26 410c5 131-13 265 0 397 18 175-194 225-304 159-144-87-142-268-133-410 9-136 28-275 93-397 76-140 121-311 251-410s282-156 411-251c133-98 217-251 291-397 65-127 61-270 119-397l39-132 14-133-14-13">
          <text:p/>
        </draw:path>
        <draw:path draw:style-name="gr11" draw:text-style-name="P4" draw:layer="layout" svg:width="0.706cm" svg:height="1.266cm" svg:x="3.472cm" svg:y="7.435cm" svg:viewBox="0 0 707 1267" svg:d="m46 0c23 131 27 265 13 397s-45 263-40 397-53 280 13 396c72 126 272 77 397 0 148-91 195-239 225-383 27-130 28-264 27-397s-22-269 26-397v-13">
          <text:p/>
        </draw:path>
        <draw:path draw:style-name="gr11" draw:text-style-name="P4" draw:layer="layout" svg:width="1.023cm" svg:height="2.604cm" svg:x="3.686cm" svg:y="7.435cm" svg:viewBox="0 0 1024 2605" svg:d="m493 0c43 128 25 265 13 397s-39 264-26 397-13 263-13 396 20 263 13 397-8 265 0 397c8 137-49 276-13 410 48 178-177 255-278 185-117-81-209-234-185-396 22-146 65-283 145-411 94-150 229-259 370-357 130-91 292-156 358-317 52-128 104-260 119-397 15-132 36-264 26-397v-132-133-39">
          <text:p/>
        </draw:path>
        <draw:path draw:style-name="gr11" draw:text-style-name="P4" draw:layer="layout" svg:width="0.834cm" svg:height="1.282cm" svg:x="4.693cm" svg:y="7.422cm" svg:viewBox="0 0 835 1283" svg:d="m14 13c19 131 2 264 0 397s-18 263-13 397c5 140-13 325 145 396 118 53 268 126 397 40 137-91 162-257 212-397 47-130 7-266 40-397s45-264 39-397l-13-52">
          <text:p/>
        </draw:path>
        <draw:line draw:style-name="gr16" draw:text-style-name="P4" draw:layer="layout" svg:x1="1cm" svg:y1="12.846cm" svg:x2="28.7cm" svg:y2="12.846cm">
          <text:p/>
        </draw:line>
        <draw:line draw:style-name="gr6" draw:text-style-name="P4" draw:layer="layout" svg:x1="1cm" svg:y1="12.267cm" svg:x2="28.7cm" svg:y2="11.245cm">
          <text:p/>
        </draw:line>
        <draw:line draw:style-name="gr6" draw:text-style-name="P4" draw:layer="layout" svg:x1="1cm" svg:y1="14.499cm" svg:x2="28.7cm" svg:y2="13.477cm">
          <text:p/>
        </draw:line>
        <draw:path draw:style-name="gr11" draw:text-style-name="P4" draw:layer="layout" svg:width="0.792cm" svg:height="2.259cm" svg:x="1.19cm" svg:y="12.224cm" svg:viewBox="0 0 793 2260" svg:d="m476 13c14 133-20 263-13 397s0 265 0 397 0 265 0 397-4 265 0 397c5 137-35 273-27 410 8 150-156 312-291 225-127-82-141-252-145-397s35-276 92-397c64-137 136-270 225-397s172-270 265-397c87-119 167-251 198-397l13-132v-119">
          <text:p/>
        </draw:path>
        <draw:path draw:style-name="gr11" draw:text-style-name="P4" draw:layer="layout" svg:width="0.436cm" svg:height="0.649cm" svg:x="1.984cm" svg:y="12.197cm" svg:viewBox="0 0 437 650" svg:d="m0 40c4 132 14 263 14 397 0 152 221 324 304 119 50-124 119-257 92-397l27-132v-27">
          <text:p/>
        </draw:path>
        <draw:path draw:style-name="gr11" draw:text-style-name="P4" draw:layer="layout" svg:width="0.781cm" svg:height="2.261cm" svg:x="2.007cm" svg:y="12.184cm" svg:viewBox="0 0 782 2262" svg:d="m412 40c10 133-22 264-27 397s0 265 0 397 0 263 0 396 0 264 0 397-74 264-53 397c22 138-212 396-251 106-18-138-92-262-79-410 12-137-5-281 39-410 46-134 58-269 133-397 90-154 211-279 344-384 123-98 223-229 251-383l13-133v-13">
          <text:p/>
        </draw:path>
        <draw:path draw:style-name="gr11" draw:text-style-name="P4" draw:layer="layout" svg:width="0.404cm" svg:height="0.648cm" svg:x="2.754cm" svg:y="12.184cm" svg:viewBox="0 0 405 649" svg:d="m34 13c10 133 14 271-26 397-51 159 147 339 264 172 83-118 128-257 133-397v-132-53">
          <text:p/>
        </draw:path>
        <draw:path draw:style-name="gr11" draw:text-style-name="P4" draw:layer="layout" svg:width="0.761cm" svg:height="2.269cm" svg:x="2.703cm" svg:y="12.171cm" svg:viewBox="0 0 762 2270" svg:d="m458 26c0 132 0 264 0 397s0 273 0 410c0 132-12 265 0 397s25 265 13 397-4 264-27 397-183 340-317 198c-99-105-147-265-119-410s102-276 159-410 129-259 172-397 106-274 158-410 113-282 212-397l40-132 13-66">
          <text:p/>
        </draw:path>
        <draw:path draw:style-name="gr11" draw:text-style-name="P4" draw:layer="layout" svg:width="0.516cm" svg:height="0.668cm" svg:x="3.437cm" svg:y="12.158cm" svg:viewBox="0 0 517 669" svg:d="m41 13c-31 129-45 263-40 397 6 142 143 297 305 251 172-49 171-225 185-357l13-132 13-133-13-39">
          <text:p/>
        </draw:path>
        <draw:line draw:style-name="gr6" draw:text-style-name="P4" draw:layer="layout" svg:x1="1cm" svg:y1="16.485cm" svg:x2="28.7cm" svg:y2="16.485cm">
          <text:p/>
        </draw:line>
        <draw:line draw:style-name="gr16" draw:text-style-name="P4" draw:layer="layout" svg:x1="1cm" svg:y1="17.767cm" svg:x2="28.7cm" svg:y2="17.767cm">
          <text:p/>
        </draw:line>
        <draw:line draw:style-name="gr6" draw:text-style-name="P4" draw:layer="layout" svg:x1="1cm" svg:y1="19.089cm" svg:x2="28.7cm" svg:y2="19.089cm">
          <text:p/>
        </draw:line>
        <draw:path draw:style-name="gr11" draw:text-style-name="P4" draw:layer="layout" svg:width="1.139cm" svg:height="2.596cm" svg:x="1.054cm" svg:y="16.49cm" svg:viewBox="0 0 1140 2597" svg:d="m584 13c-5 132-2 264-13 397s2 274 0 410 1 273-13 410c-14 131 11 266-14 397-27 140-8 281-26 423-17 131-10 261-27 397-25 199-229 162-330 106-145-80-145-261-159-410s61-263 93-397 80-278 158-397c92-141 166-286 305-397 143-115 261-260 383-397 100-112 145-256 185-396l14-133v-26">
          <text:p/>
        </draw:path>
        <draw:path draw:style-name="gr11" draw:text-style-name="P4" draw:layer="layout" svg:width="0.715cm" svg:height="1.276cm" svg:x="2.141cm" svg:y="16.49cm" svg:viewBox="0 0 716 1277" svg:d="m68 0c36 140-66 259-66 397 0 131-4 265 0 397s12 282 92 396c87 124 287 107 397 0 113-111 137-257 172-396 32-129 23-266 40-397s8-265 13-397v0">
          <text:p/>
        </draw:path>
        <draw:path draw:style-name="gr11" draw:text-style-name="P4" draw:layer="layout" svg:width="0.65cm" svg:height="1.277cm" svg:x="2.788cm" svg:y="16.483cm" svg:viewBox="0 0 651 1278" svg:d="m69 0c-16 133 31 264 13 397s-67 262-66 397-44 276 13 397c71 151 306 86 397-40 86-119 141-257 146-397s82-257 66-396l13-133v-132-93">
          <text:p/>
        </draw:path>
        <draw:path draw:style-name="gr11" draw:text-style-name="P4" draw:layer="layout" svg:width="1.389cm" svg:height="2.579cm" svg:x="2.922cm" svg:y="16.483cm" svg:viewBox="0 0 1390 2580" svg:d="m504 0c7 135-45 258-40 397 5 133 13 263 13 397s-20 263-13 397 0 273 0 410 0 273 0 410c0 142-20 282-53 424-42 182-280 200-344 13-46-134-72-265-66-397 6-145 83-277 159-397 93-147 222-264 331-397 105-129 269-179 396-278 136-106 235-254 331-396 80-118 144-253 159-397l13-133v-39">
          <text:p/>
        </draw:path>
        <draw:path draw:style-name="gr11" draw:text-style-name="P4" draw:layer="layout" svg:width="0.715cm" svg:height="1.276cm" svg:x="4.259cm" svg:y="16.491cm" svg:viewBox="0 0 716 1277" svg:d="m68 0c36 140-66 259-66 397 0 131-4 265 0 397s12 282 92 396c87 124 287 107 397 0 113-111 137-257 172-396 32-129 23-266 40-397s8-265 13-397v0">
          <text:p/>
        </draw:path>
        <draw:path draw:style-name="gr11" draw:text-style-name="P4" draw:layer="layout" svg:width="0.65cm" svg:height="1.277cm" svg:x="4.906cm" svg:y="16.484cm" svg:viewBox="0 0 651 1278" svg:d="m69 0c-16 133 31 264 13 397s-67 262-66 397-44 276 13 397c71 151 306 86 397-40 86-119 141-257 146-397s82-257 66-396l13-133v-132-93">
          <text:p/>
        </draw:path>
        <draw:frame draw:style-name="gr5" draw:text-style-name="P4" draw:layer="layout" svg:width="1.322cm" svg:height="0.793cm" svg:x="25.601cm" svg:y="1.005cm">
          <draw:image xlink:href="Pictures/10000000000000320000001E1A645EE8.png" xlink:type="simple" xlink:show="embed" xlink:actuate="onLoad">
            <text:p/>
          </draw:image>
        </draw:frame>
      </draw:page>
      <draw:page draw:name="page7" draw:style-name="dp1" draw:master-page-name="GS_20_horizontal">
        <dr3d:scene draw:style-name="gr1" svg:width="1.113cm" svg:height="1.037cm" svg:x="27.5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23.141cm" svg:y="1cm">
          <draw:text-box>
            <text:p text:style-name="P1"><text:span text:style-name="T1">graphisme</text:span></text:p>
          </draw:text-box>
        </draw:frame>
        <draw:frame draw:style-name="gr4" draw:text-style-name="P3" draw:layer="layout" svg:width="7.785cm" svg:height="2.175cm" svg:x="1cm" svg:y="1cm">
          <draw:text-box>
            <text:p text:style-name="P1"><text:span text:style-name="T2">consigne :</text:span></text:p>
            <text:p text:style-name="P1"><text:span text:style-name="T3"/></text:p>
          </draw:text-box>
        </draw:frame>
        <draw:frame draw:style-name="gr5" draw:text-style-name="P4" draw:layer="layout" svg:width="7.943cm" svg:height="0.878cm" svg:x="1.001cm" svg:y="1cm">
          <draw:image xlink:href="Pictures/10000000000001970000002D8F3C676E.jpg" xlink:type="simple" xlink:show="embed" xlink:actuate="onLoad">
            <text:p/>
          </draw:image>
        </draw:frame>
        <draw:line draw:style-name="gr6" draw:text-style-name="P4" draw:layer="layout" svg:x1="1cm" svg:y1="3.764cm" svg:x2="28.7cm" svg:y2="3.764cm">
          <text:p/>
        </draw:line>
        <draw:line draw:style-name="gr6" draw:text-style-name="P4" draw:layer="layout" svg:x1="1cm" svg:y1="4.566cm" svg:x2="28.7cm" svg:y2="4.566cm">
          <text:p/>
        </draw:line>
        <draw:path draw:style-name="gr11" draw:text-style-name="P4" draw:layer="layout" svg:width="1.571cm" svg:height="2.43cm" svg:x="1.124cm" svg:y="3.74cm" svg:viewBox="0 0 1572 2431" svg:d="m738 43c29 136-47 259-26 397 20 131-23 264-27 397s14 265 0 397c-14 137-12 273-26 410s-52 261-53 397c-1 154-102 301-238 370-149 77-294-79-331-212s-54-281-13-410c46-143 134-269 185-410 57-158 167-276 251-410 93-149 257-151 397-198s280-104 410-199 182-235 238-370c75-182-155-233-264-185-158 70-188 248-212 396s37 314 185 371l133 39 132-39 93-53">
          <text:p/>
        </draw:path>
        <draw:path draw:style-name="gr11" draw:text-style-name="P4" draw:layer="layout" svg:width="1.415cm" svg:height="2.425cm" svg:x="3.213cm" svg:y="3.765cm" svg:viewBox="0 0 1416 2426" svg:d="m675 18c-15 133 32 264 13 397s-12 264-13 397 0 273 0 410c0 132-13 265 0 397 14 141-24 271-40 410-17 149-86 323-238 383s-308-78-357-211-53-280-13-410c43-141 103-271 159-410 64-158 137-311 264-411s252-202 397-277c149-77 292-184 384-331 63-102 167-313-53-357-189-38-257 157-278 278-23 130-67 269 26 396s276 156 397 67l93-106">
          <text:p/>
        </draw:path>
        <draw:line draw:style-name="gr6" draw:text-style-name="P4" draw:layer="layout" svg:x1="1cm" svg:y1="7.816cm" svg:x2="28.7cm" svg:y2="7.816cm">
          <text:p/>
        </draw:line>
        <draw:line draw:style-name="gr17" draw:text-style-name="P4" draw:layer="layout" svg:x1="1cm" svg:y1="8.618cm" svg:x2="28.7cm" svg:y2="8.618cm">
          <text:p/>
        </draw:line>
        <draw:line draw:style-name="gr6" draw:text-style-name="P4" draw:layer="layout" svg:x1="1cm" svg:y1="9.817cm" svg:x2="28.7cm" svg:y2="9.817cm">
          <text:p/>
        </draw:line>
        <draw:line draw:style-name="gr6" draw:text-style-name="P4" draw:layer="layout" svg:x1="1cm" svg:y1="13.109cm" svg:x2="28.7cm" svg:y2="13.109cm">
          <text:p/>
        </draw:line>
        <draw:line draw:style-name="gr17" draw:text-style-name="P4" draw:layer="layout" svg:x1="1cm" svg:y1="13.663cm" svg:x2="28.7cm" svg:y2="13.663cm">
          <text:p/>
        </draw:line>
        <draw:line draw:style-name="gr6" draw:text-style-name="P4" draw:layer="layout" svg:x1="1cm" svg:y1="14.325cm" svg:x2="28.7cm" svg:y2="14.325cm">
          <text:p/>
        </draw:line>
        <draw:frame draw:style-name="gr5" draw:text-style-name="P4" draw:layer="layout" svg:width="5.317cm" svg:height="0.634cm" svg:x="1cm" svg:y="11.217cm">
          <draw:image xlink:href="Pictures/10000000000000C900000018300846F4.jpg" xlink:type="simple" xlink:show="embed" xlink:actuate="onLoad">
            <text:p/>
          </draw:image>
        </draw:frame>
        <draw:line draw:style-name="gr6" draw:text-style-name="P4" draw:layer="layout" svg:x1="1cm" svg:y1="16.003cm" svg:x2="28.7cm" svg:y2="16.003cm">
          <text:p/>
        </draw:line>
        <draw:line draw:style-name="gr17" draw:text-style-name="P4" draw:layer="layout" svg:x1="1cm" svg:y1="16.557cm" svg:x2="28.7cm" svg:y2="16.557cm">
          <text:p/>
        </draw:line>
        <draw:path draw:style-name="gr18" draw:text-style-name="P4" draw:layer="layout" svg:width="27.727cm" svg:height="0.961cm" svg:x="1.006cm" svg:y="16.93cm" svg:viewBox="0 0 27728 962" svg:d="m0 531c568 32 1162 41 1693-158 535-201 1081-395 1641-371 582 25 1142 240 1693 424 570 191 1161 209 1746 264 634 59 1269 195 1905 159 691-39 1322 153 2011 106 567-39 1126-122 1693-159 598-39 1136-211 1694-370 544-155 1096-231 1640-371 572-148 1154 37 1693 212 569 185 1170 104 1747 264 601 167 1237 126 1852 212 528 73 1063 127 1587 53 575-82 1130-127 1694-317 543-183 1129-209 1693-318 541-104 1093-38 1640-53h106">
          <text:p/>
        </draw:path>
        <draw:path draw:style-name="gr11" draw:text-style-name="P4" draw:layer="layout" svg:width="1.514cm" svg:height="2.021cm" svg:x="1.288cm" svg:y="7.784cm" svg:viewBox="0 0 1515 2022" svg:d="m616 33c-34 129-55 264-40 397 16 141-33 270-40 410-7 132-12 264-13 397s7 274 0 410c-7 130 54 326-145 370-176 39-274-150-331-278-60-134-66-297 0-423 74-141 161-279 304-370 125-79 260-136 397-186 166-61 277-201 397-317 97-93 257-283 132-397-103-94-330-39-370 132-31 131-85 256-93 397-9 169 157 262 291 278 149 17 308-71 371-212l39-39">
          <text:p/>
        </draw:path>
        <draw:path draw:style-name="gr11" draw:text-style-name="P4" draw:layer="layout" svg:width="1.514cm" svg:height="2.021cm" svg:x="3.259cm" svg:y="7.798cm" svg:viewBox="0 0 1515 2022" svg:d="m616 33c-34 129-55 264-40 397 16 141-33 270-40 410-7 132-12 264-13 397s7 274 0 410c-7 130 54 326-145 370-176 39-274-150-331-278-60-134-66-297 0-423 74-141 161-279 304-370 125-79 260-136 397-186 166-61 277-201 397-317 97-93 257-283 132-397-103-94-330-39-370 132-31 131-85 256-93 397-9 169 157 262 291 278 149 17 308-71 371-212l39-39">
          <text:p/>
        </draw:path>
        <draw:path draw:style-name="gr11" draw:text-style-name="P4" draw:layer="layout" svg:width="0.888cm" svg:height="1.244cm" svg:x="1.371cm" svg:y="13.091cm" svg:viewBox="0 0 889 1245" svg:d="m267 17c0 132 13 265 0 397-13 137 40 261 40 397s54 302-40 397c-138 138-251-147-264-264-17-148 44-335 198-384 131-42 270-66 397-119 145-61 256-243 185-371-114-206-259 95-265 212-7 134 73 325 239 291l132-119v0">
          <text:p/>
        </draw:path>
        <draw:path draw:style-name="gr11" draw:text-style-name="P4" draw:layer="layout" svg:width="0.888cm" svg:height="1.244cm" svg:x="2.522cm" svg:y="13.092cm" svg:viewBox="0 0 889 1245" svg:d="m267 17c0 132 13 265 0 397-13 137 40 261 40 397s54 302-40 397c-138 138-251-147-264-264-17-148 44-335 198-384 131-42 270-66 397-119 145-61 256-243 185-371-114-206-259 95-265 212-7 134 73 325 239 291l132-119v0">
          <text:p/>
        </draw:path>
        <draw:path draw:style-name="gr11" draw:text-style-name="P4" draw:layer="layout" svg:width="1.061cm" svg:height="1.483cm" svg:x="1.252cm" svg:y="15.989cm" svg:viewBox="0 0 1062 1484" svg:d="m387 16c-27 136 44 261 40 397-3 131-7 264 0 396s-46 267-13 397c34 135-86 354-239 252-134-90-150-256-172-397-24-153 96-276 212-384 130-121 273-114 397-212 119-94 293-234 238-383-83-223-250 64-264 198-18 176 125 286 264 278l132-40 80-66">
          <text:p/>
        </draw:path>
        <draw:path draw:style-name="gr11" draw:text-style-name="P4" draw:layer="layout" svg:width="0.865cm" svg:height="1.284cm" svg:x="2.519cm" svg:y="16.008cm" svg:viewBox="0 0 866 1285" svg:d="m245 0c32 131 7 262 39 397 30 127 36 263 27 396s21 268-27 397c-73 198-325 49-278-119 42-149 152-257 199-397 57-169 248-195 344-317 66-84 202-386-40-344-177 30-146 287-66 397 75 102 297 230 397 39l26-39">
          <text:p/>
        </draw:path>
        <draw:frame draw:style-name="gr5" draw:text-style-name="P4" draw:layer="layout" svg:width="1.322cm" svg:height="0.793cm" svg:x="25.601cm" svg:y="1.006cm">
          <draw:image xlink:href="Pictures/10000000000000320000001E135ACA9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GS_20_horizontal" style:display-name="GS horizonta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eric ver</meta:initial-creator>
    <meta:creation-date>2004-10-09T14:07:49</meta:creation-date>
    <dc:creator>eric ver</dc:creator>
    <dc:date>2005-11-01T18:51:20</dc:date>
    <meta:printed-by>eric ver</meta:printed-by>
    <meta:print-date>2005-11-01T18:51:00</meta:print-date>
    <dc:language>fr-FR</dc:language>
    <meta:editing-cycles>27</meta:editing-cycles>
    <meta:editing-duration>PT1H45M33S</meta:editing-duration>
    <meta:document-statistic meta:object-count="367"/>
    <meta:user-defined meta:name="Info 1"/>
    <meta:user-defined meta:name="Info 2"/>
    <meta:user-defined meta:name="Info 3"/>
    <meta:user-defined meta:name="Info 4"/>
    <meta:template xlink:type="simple" xlink:actuate="onRequest" xlink:title="GS vertical" xlink:href="../../../Program%20Files/OpenOffice.org1.1.0/user/template/CLASSE/GS%20vertical.std" meta:date="2004-10-09T14:07: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7" table:default-cell-style-name="ce1"/>
        <table:table-row table:style-name="ro1">
          <table:table-cell table:number-columns-repeated="2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02/12/2009</text:date>, <text:time>21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