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4820420236.jpg"/>
  <manifest:file-entry manifest:media-type="" manifest:full-path="Pictures/200002F90000110D0000161CD321F7DC.wmf"/>
  <manifest:file-entry manifest:media-type="" manifest:full-path="Pictures/20000053000026DE000025A8CA91A993.wmf"/>
  <manifest:file-entry manifest:media-type="" manifest:full-path="Pictures/200003690000110D0000161C0DF748AD.wmf"/>
  <manifest:file-entry manifest:media-type="" manifest:full-path="Pictures/200003110000110D0000161CA7ECC4C6.wmf"/>
  <manifest:file-entry manifest:media-type="" manifest:full-path="Pictures/200003390000110D0000161CB1EBC6D0.wmf"/>
  <manifest:file-entry manifest:media-type="image/jpeg" manifest:full-path="Pictures/1000000000000222000001585FEF73CA.jpg"/>
  <manifest:file-entry manifest:media-type="" manifest:full-path="Pictures/200003490000110D0000161C80811D1B.wmf"/>
  <manifest:file-entry manifest:media-type="image/jpeg" manifest:full-path="Pictures/100000000000015800000183D8605739.jpg"/>
  <manifest:file-entry manifest:media-type="image/jpeg" manifest:full-path="Pictures/100000000000021300000154452CDBED.jpg"/>
  <manifest:file-entry manifest:media-type="image/jpeg" manifest:full-path="Pictures/100000000000012E00000163D60861E2.jpg"/>
  <manifest:file-entry manifest:media-type="" manifest:full-path="Pictures/200003490000110D0000161C9CFF7E01.wmf"/>
  <manifest:file-entry manifest:media-type="image/jpeg" manifest:full-path="Pictures/10000000000002060000013BD7280432.jpg"/>
  <manifest:file-entry manifest:media-type="" manifest:full-path="Pictures/200003090000110D0000161CB3AE7F39.wmf"/>
  <manifest:file-entry manifest:media-type="" manifest:full-path="Pictures/2000005F0000294B00002576FC5E1C6B.wmf"/>
  <manifest:file-entry manifest:media-type="" manifest:full-path="Pictures/200002E90000110D0000161CDBDA136F.wmf"/>
  <manifest:file-entry manifest:media-type="image/jpeg" manifest:full-path="Pictures/10000000000001260000016203042D83.jpg"/>
  <manifest:file-entry manifest:media-type="" manifest:full-path="Pictures/200002F90000110D0000161C2F44D080.wmf"/>
  <manifest:file-entry manifest:media-type="image/jpeg" manifest:full-path="Pictures/100000000000013A0000012E8F480B27.jpg"/>
  <manifest:file-entry manifest:media-type="image/jpeg" manifest:full-path="Pictures/100000000000013300000178BCE532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svg:stroke-width="0.07cm" draw:textarea-horizontal-align="center" draw:textarea-vertical-align="middle" fo:padding-top="0.035cm" fo:padding-bottom="0.035cm" fo:padding-left="0.035cm" fo:padding-right="0.035cm"/>
    </style:style>
    <style:style style:name="gr6" style:family="graphic" style:parent-style-name="standard">
      <style:graphic-properties svg:stroke-width="0.01cm" draw:marker-start="Circle" draw:marker-start-width="0.08cm" draw:marker-end="Arrow" draw:marker-end-width="0.08cm" draw:textarea-horizontal-align="center" draw:textarea-vertical-align="middle" fo:padding-top="0.005cm" fo:padding-bottom="0.005cm" fo:padding-left="0.005cm" fo:padding-right="0.005cm"/>
    </style:style>
    <style:style style:name="gr7" style:family="graphic" style:parent-style-name="standard">
      <style:graphic-properties svg:stroke-width="0.01cm" draw:marker-end="Arrow" draw:marker-end-width="0.08cm" draw:textarea-horizontal-align="center" draw:textarea-vertical-align="middle" fo:padding-top="0.005cm" fo:padding-bottom="0.005cm" fo:padding-left="0.005cm" fo:padding-right="0.005cm"/>
    </style:style>
    <style:style style:name="gr8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005cm" fo:padding-bottom="0.005cm" fo:padding-left="0.005cm" fo:padding-right="0.005cm"/>
    </style:style>
    <style:style style:name="gr9" style:family="graphic" style:parent-style-name="standard">
      <style:graphic-properties draw:stroke="none" svg:stroke-width="0.01cm" svg:stroke-color="#000000" draw:fill="none" draw:fill-color="#ffffff" fo:min-height="2.879cm"/>
    </style:style>
    <style:style style:name="gr10" style:family="graphic" style:parent-style-name="standard">
      <style:graphic-properties draw:stroke="none" svg:stroke-width="0.01cm" svg:stroke-color="#000000" draw:fill="none" draw:fill-color="#ffffff" fo:min-height="1.715cm"/>
    </style:style>
    <style:style style:name="gr11" style:family="graphic" style:parent-style-name="objectwithoutfill">
      <style:graphic-properties svg:stroke-width="0cm" draw:fill="none" draw:textarea-horizontal-align="center" draw:textarea-vertical-align="middle"/>
    </style:style>
    <style:style style:name="gr12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999999" dr3d:depth="0.711cm" dr3d:close-front="true" dr3d:close-back="true" dr3d:texture-generation-mode-x="parallel" dr3d:texture-generation-mode-y="parallel"/>
    </style:style>
    <style:style style:name="gr15" style:family="graphic" style:parent-style-name="objectwithoutfill">
      <style:graphic-properties svg:stroke-width="0.05cm" draw:marker-start="Circle" draw:marker-end="Arrow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fill="solid" draw:fill-color="#b3b3b3" dr3d:depth="0.691cm" dr3d:close-front="true" dr3d:close-back="true" dr3d:texture-generation-mode-x="parallel" dr3d:texture-generation-mode-y="parallel"/>
    </style:style>
    <style:style style:name="gr19" style:family="graphic" style:parent-style-name="objectwithoutfill">
      <style:graphic-properties svg:stroke-width="0.03cm" draw:marker-start="Circle" draw:marker-start-width="0.3cm" draw:fill="none" draw:textarea-horizontal-align="center" draw:textarea-vertical-align="middle" fo:padding-top="0.015cm" fo:padding-bottom="0.015cm" fo:padding-left="0.015cm" fo:padding-right="0.015cm"/>
    </style:style>
    <style:style style:name="gr20" style:family="graphic" style:parent-style-name="objectwithoutfill">
      <style:graphic-properties svg:stroke-width="0.03cm" draw:marker-end="Arrow_20_concave" draw:marker-end-width="0.4cm" draw:fill="none" draw:textarea-horizontal-align="center" draw:textarea-vertical-align="middle" fo:padding-top="0.015cm" fo:padding-bottom="0.015cm" fo:padding-left="0.015cm" fo:padding-right="0.015cm"/>
    </style:style>
    <style:style style:name="gr21" style:family="graphic" style:parent-style-name="standard">
      <style:graphic-properties draw:stroke="none" draw:fill="solid" draw:fill-color="#b3b3b3" dr3d:depth="0.597cm" dr3d:close-front="true" dr3d:close-back="true" dr3d:texture-generation-mode-x="parallel" dr3d:texture-generation-mode-y="parallel"/>
    </style:style>
    <style:style style:name="gr22" style:family="graphic" style:parent-style-name="standard">
      <style:graphic-properties svg:stroke-width="0.03cm" draw:marker-start="Circle" draw:textarea-horizontal-align="center" draw:textarea-vertical-align="middle" fo:padding-top="0.015cm" fo:padding-bottom="0.015cm" fo:padding-left="0.015cm" fo:padding-right="0.015cm"/>
    </style:style>
    <style:style style:name="gr23" style:family="graphic" style:parent-style-name="standard">
      <style:graphic-properties svg:stroke-width="0.03cm" draw:marker-end="Arrow_20_concave" draw:textarea-horizontal-align="center" draw:textarea-vertical-align="middle" fo:padding-top="0.015cm" fo:padding-bottom="0.015cm" fo:padding-left="0.015cm" fo:padding-right="0.015cm"/>
    </style:style>
    <style:style style:name="gr24" style:family="graphic" style:parent-style-name="standard">
      <style:graphic-properties svg:stroke-width="0.03cm" draw:marker-start="Circle" draw:marker-end="Arrow_20_concave" draw:textarea-horizontal-align="center" draw:textarea-vertical-align="middle" fo:padding-top="0.015cm" fo:padding-bottom="0.015cm" fo:padding-left="0.015cm" fo:padding-right="0.015cm"/>
    </style:style>
    <style:style style:name="gr25" style:family="graphic" style:parent-style-name="standard">
      <style:graphic-properties svg:stroke-width="0.06cm" draw:textarea-horizontal-align="center" draw:textarea-vertical-align="middle" fo:padding-top="0.03cm" fo:padding-bottom="0.03cm" fo:padding-left="0.03cm" fo:padding-right="0.03cm"/>
    </style:style>
    <style:style style:name="gr26" style:family="graphic" style:parent-style-name="standard">
      <style:graphic-properties draw:stroke="none" draw:fill="solid" draw:fill-color="#b3b3b3" dr3d:depth="0.582cm" dr3d:close-front="true" dr3d:close-back="true" dr3d:texture-generation-mode-x="parallel" dr3d:texture-generation-mode-y="parallel"/>
    </style:style>
    <style:style style:name="gr27" style:family="graphic" style:parent-style-name="standard">
      <style:graphic-properties svg:stroke-width="0.07cm" draw:marker-start="Circle" draw:textarea-horizontal-align="center" draw:textarea-vertical-align="middle" fo:padding-top="0.035cm" fo:padding-bottom="0.035cm" fo:padding-left="0.035cm" fo:padding-right="0.035cm"/>
    </style:style>
    <style:style style:name="gr28" style:family="graphic" style:parent-style-name="objectwithoutfill">
      <style:graphic-properties svg:stroke-width="0.07cm" draw:marker-end="Arrow_20_concave" draw:fill="none" draw:textarea-horizontal-align="center" draw:textarea-vertical-align="middle" fo:padding-top="0.035cm" fo:padding-bottom="0.035cm" fo:padding-left="0.035cm" fo:padding-right="0.035cm"/>
    </style:style>
    <style:style style:name="gr29" style:family="graphic" style:parent-style-name="objectwithoutfill">
      <style:graphic-properties svg:stroke-width="0.07cm" draw:fill="none" draw:textarea-horizontal-align="center" draw:textarea-vertical-align="middle" fo:padding-top="0.035cm" fo:padding-bottom="0.035cm" fo:padding-left="0.035cm" fo:padding-right="0.035cm"/>
    </style:style>
    <style:style style:name="gr30" style:family="graphic" style:parent-style-name="standard">
      <style:graphic-properties draw:stroke="none" draw:fill="solid" draw:fill-color="#b3b3b3" dr3d:depth="0.647cm" dr3d:close-front="true" dr3d:close-back="true" dr3d:texture-generation-mode-x="parallel" dr3d:texture-generation-mode-y="parallel"/>
    </style:style>
    <style:style style:name="gr31" style:family="graphic" style:parent-style-name="objectwithoutfill">
      <style:graphic-properties svg:stroke-width="0.07cm" draw:marker-start="Circle" draw:marker-end="Arrow_20_concave" draw:fill="none" draw:textarea-horizontal-align="center" draw:textarea-vertical-align="middle" fo:padding-top="0.035cm" fo:padding-bottom="0.035cm" fo:padding-left="0.035cm" fo:padding-right="0.035cm"/>
    </style:style>
    <style:style style:name="gr32" style:family="graphic" style:parent-style-name="standard">
      <style:graphic-properties draw:stroke="none" draw:fill="solid" draw:fill-color="#b3b3b3" dr3d:depth="0.649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svg:stroke-width="0.07cm" draw:marker-end="Arrow_20_concave" draw:textarea-horizontal-align="center" draw:textarea-vertical-align="middle" fo:padding-top="0.035cm" fo:padding-bottom="0.035cm" fo:padding-left="0.035cm" fo:padding-right="0.035cm"/>
    </style:style>
    <style:style style:name="gr3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5" style:family="graphic" style:parent-style-name="standard">
      <style:graphic-properties draw:stroke="none" draw:fill="solid" draw:fill-color="#cccccc" dr3d:depth="0.658cm" dr3d:close-front="true" dr3d:close-back="true" dr3d:texture-generation-mode-x="parallel" dr3d:texture-generation-mode-y="parallel"/>
    </style:style>
    <style:style style:name="gr36" style:family="graphic" style:parent-style-name="standard">
      <style:graphic-properties draw:stroke="none" draw:fill="solid" draw:fill-color="#cccccc" dr3d:depth="0.638cm" dr3d:close-front="true" dr3d:close-back="true" dr3d:texture-generation-mode-x="parallel" dr3d:texture-generation-mode-y="paralle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Script cole'" style:font-pitch="variable" fo:font-size="50pt"/>
    </style:style>
    <style:style style:name="P4" style:family="paragraph">
      <style:paragraph-properties fo:margin-left="0cm" fo:margin-right="0cm" fo:text-indent="0cm"/>
      <style:text-properties fo:font-family="'Script cole'" style:font-pitch="variable" fo:font-size="30pt"/>
    </style:style>
    <style:style style:name="T1" style:family="text">
      <style:text-properties fo:font-family="'Script cole'" style:font-pitch="variable" fo:font-size="50pt"/>
    </style:style>
    <style:style style:name="T2" style:family="text">
      <style:text-properties fo:font-family="'Script cole'" style:font-pitch="variable" fo:font-size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6.248cm" svg:x2="20cm" svg:y2="6.248cm">
          <text:p/>
        </draw:line>
        <draw:frame draw:style-name="gr3" draw:text-style-name="P1" draw:layer="layout" svg:width="2.2cm" svg:height="2cm" svg:x="1.169cm" svg:y="1cm">
          <draw:image xlink:href="Pictures/2000005F0000294B00002576FC5E1C6B.wmf" xlink:type="simple" xlink:show="embed" xlink:actuate="onLoad">
            <text:p/>
          </draw:image>
        </draw:frame>
        <draw:frame draw:style-name="gr3" draw:text-style-name="P1" draw:layer="layout" svg:width="2.07cm" svg:height="2cm" svg:x="3.655cm" svg:y="1cm">
          <draw:image xlink:href="Pictures/100000000000013A0000012E8F480B27.jpg" xlink:type="simple" xlink:show="embed" xlink:actuate="onLoad">
            <text:p/>
          </draw:image>
        </draw:frame>
        <draw:frame draw:style-name="gr3" draw:text-style-name="P1" draw:layer="layout" svg:width="1.54cm" svg:height="2cm" svg:x="6.111cm" svg:y="1cm">
          <draw:image xlink:href="Pictures/200002E90000110D0000161CDBDA136F.wmf" xlink:type="simple" xlink:show="embed" xlink:actuate="onLoad">
            <text:p/>
          </draw:image>
        </draw:frame>
        <draw:line draw:style-name="gr5" draw:text-style-name="P1" draw:layer="layout" svg:x1="8.68cm" svg:y1="2.033cm" svg:x2="9.228cm" svg:y2="1.485cm">
          <text:p/>
        </draw:line>
        <draw:line draw:style-name="gr5" draw:text-style-name="P1" draw:layer="layout" svg:x1="9.207cm" svg:y1="1.508cm" svg:x2="9.207cm" svg:y2="2.897cm">
          <text:p/>
        </draw:line>
        <draw:line draw:style-name="gr6" draw:text-style-name="P1" draw:layer="layout" svg:x1="8.546cm" svg:y1="1.826cm" svg:x2="8.89cm" svg:y2="1.482cm">
          <text:p/>
        </draw:line>
        <draw:line draw:style-name="gr7" draw:text-style-name="P1" draw:layer="layout" svg:x1="9.446cm" svg:y1="1.482cm" svg:x2="9.446cm" svg:y2="2.117cm">
          <text:p/>
        </draw:line>
        <draw:line draw:style-name="gr8" draw:text-style-name="P1" draw:layer="layout" svg:x1="1cm" svg:y1="5.431cm" svg:x2="20cm" svg:y2="5.431cm">
          <text:p/>
        </draw:line>
        <draw:frame draw:style-name="gr9" draw:text-style-name="P3" draw:layer="layout" svg:width="4.204cm" svg:height="2.879cm" svg:x="1cm" svg:y="4.448cm">
          <draw:text-box>
            <text:p text:style-name="P2"><text:span text:style-name="T1">11</text:span></text:p>
          </draw:text-box>
        </draw:frame>
        <draw:line draw:style-name="gr8" draw:text-style-name="P1" draw:layer="layout" svg:x1="1cm" svg:y1="5.014cm" svg:x2="20cm" svg:y2="5.014cm">
          <text:p/>
        </draw:line>
        <draw:line draw:style-name="gr4" draw:text-style-name="P1" draw:layer="layout" svg:x1="1cm" svg:y1="8.581cm" svg:x2="20cm" svg:y2="8.581cm">
          <text:p/>
        </draw:line>
        <draw:line draw:style-name="gr8" draw:text-style-name="P1" draw:layer="layout" svg:x1="1cm" svg:y1="7.816cm" svg:x2="20cm" svg:y2="7.816cm">
          <text:p/>
        </draw:line>
        <draw:frame draw:style-name="gr10" draw:text-style-name="P4" draw:layer="layout" svg:width="4.204cm" svg:height="1.715cm" svg:x="1cm" svg:y="7.502cm">
          <draw:text-box>
            <text:p text:style-name="P2"><text:span text:style-name="T2">11</text:span></text:p>
          </draw:text-box>
        </draw:frame>
        <draw:line draw:style-name="gr4" draw:text-style-name="P1" draw:layer="layout" svg:x1="1cm" svg:y1="12.248cm" svg:x2="20cm" svg:y2="12.248cm">
          <text:p/>
        </draw:line>
        <draw:path draw:style-name="gr11" draw:text-style-name="P1" draw:layer="layout" svg:width="19.049cm" svg:height="0.849cm" svg:x="1.006cm" svg:y="10.9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12" draw:text-style-name="P1" draw:layer="layout" svg:x1="1cm" svg:y1="11.562cm" svg:x2="1.244cm" svg:y2="11.258cm">
          <text:p/>
        </draw:line>
        <draw:line draw:style-name="gr12" draw:text-style-name="P1" draw:layer="layout" svg:x1="1.244cm" svg:y1="11.258cm" svg:x2="1.244cm" svg:y2="12.25cm">
          <text:p/>
        </draw:line>
        <draw:line draw:style-name="gr12" draw:text-style-name="P1" draw:layer="layout" svg:x1="1.495cm" svg:y1="11.562cm" svg:x2="1.68cm" svg:y2="11.377cm">
          <text:p/>
        </draw:line>
        <draw:line draw:style-name="gr12" draw:text-style-name="P1" draw:layer="layout" svg:x1="1.667cm" svg:y1="11.377cm" svg:x2="1.667cm" svg:y2="12.25cm">
          <text:p/>
        </draw:line>
        <draw:line draw:style-name="gr13" draw:text-style-name="P1" draw:layer="layout" svg:x1="1cm" svg:y1="14.85cm" svg:x2="20cm" svg:y2="14.85cm">
          <text:p/>
        </draw:line>
        <dr3d:scene draw:style-name="gr1" svg:width="1.113cm" svg:height="1.037cm" svg:x="18.831cm" svg:y="15.712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472cm" svg:y="15.712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0.944cm" svg:y1="20.96cm" svg:x2="19.944cm" svg:y2="20.96cm">
          <text:p/>
        </draw:line>
        <draw:frame draw:style-name="gr3" draw:text-style-name="P1" draw:layer="layout" svg:width="2.2cm" svg:height="2cm" svg:x="1.113cm" svg:y="15.712cm">
          <draw:image xlink:href="Pictures/2000005F0000294B00002576FC5E1C6B.wmf" xlink:type="simple" xlink:show="embed" xlink:actuate="onLoad">
            <text:p/>
          </draw:image>
        </draw:frame>
        <draw:frame draw:style-name="gr3" draw:text-style-name="P1" draw:layer="layout" svg:width="1.54cm" svg:height="2cm" svg:x="5.793cm" svg:y="15.712cm">
          <draw:image xlink:href="Pictures/200003110000110D0000161CA7ECC4C6.wmf" xlink:type="simple" xlink:show="embed" xlink:actuate="onLoad">
            <text:p/>
          </draw:image>
        </draw:frame>
        <draw:line draw:style-name="gr8" draw:text-style-name="P1" draw:layer="layout" svg:x1="0.944cm" svg:y1="20.143cm" svg:x2="19.944cm" svg:y2="20.143cm">
          <text:p/>
        </draw:line>
        <draw:frame draw:style-name="gr9" draw:text-style-name="P3" draw:layer="layout" svg:width="4.204cm" svg:height="2.879cm" svg:x="0.944cm" svg:y="19.16cm">
          <draw:text-box>
            <text:p text:style-name="P2"><text:span text:style-name="T1">2 2</text:span></text:p>
          </draw:text-box>
        </draw:frame>
        <draw:line draw:style-name="gr8" draw:text-style-name="P1" draw:layer="layout" svg:x1="0.944cm" svg:y1="19.726cm" svg:x2="19.944cm" svg:y2="19.726cm">
          <text:p/>
        </draw:line>
        <draw:line draw:style-name="gr4" draw:text-style-name="P1" draw:layer="layout" svg:x1="0.944cm" svg:y1="23.293cm" svg:x2="19.944cm" svg:y2="23.293cm">
          <text:p/>
        </draw:line>
        <draw:line draw:style-name="gr8" draw:text-style-name="P1" draw:layer="layout" svg:x1="0.944cm" svg:y1="22.528cm" svg:x2="19.944cm" svg:y2="22.528cm">
          <text:p/>
        </draw:line>
        <draw:frame draw:style-name="gr10" draw:text-style-name="P4" draw:layer="layout" svg:width="4.204cm" svg:height="1.715cm" svg:x="0.944cm" svg:y="22.214cm">
          <draw:text-box>
            <text:p text:style-name="P2"><text:span text:style-name="T2">2 2</text:span></text:p>
          </draw:text-box>
        </draw:frame>
        <draw:line draw:style-name="gr4" draw:text-style-name="P1" draw:layer="layout" svg:x1="0.944cm" svg:y1="26.96cm" svg:x2="19.944cm" svg:y2="26.96cm">
          <text:p/>
        </draw:line>
        <draw:path draw:style-name="gr11" draw:text-style-name="P1" draw:layer="layout" svg:width="19.049cm" svg:height="0.849cm" svg:x="0.95cm" svg:y="25.612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frame draw:style-name="gr3" draw:text-style-name="P1" draw:layer="layout" svg:width="1.77cm" svg:height="2cm" svg:x="3.654cm" svg:y="15.712cm">
          <draw:image xlink:href="Pictures/100000000000015800000183D8605739.jpg" xlink:type="simple" xlink:show="embed" xlink:actuate="onLoad">
            <text:p/>
          </draw:image>
        </draw:frame>
        <dr3d:scene draw:style-name="gr1" svg:width="2.286cm" svg:height="3.517cm" svg:x="9.791cm" svg:y="16.027cm" dr3d:transform="matrix (1 0 0 0 0.982068619105329 0.188523811144778 0 -0.188523811144778 0.982068619105329 -10.5215cm 2.88306037664755cm 0.190945762038755cm)" dr3d:vrp="(0 0 7359.57142857143)" dr3d:projection="perspective" dr3d:distance="0.71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975 -3764 1093 1793" svg:d="m10795-3048-593-546h859v-170h-1086v171l620 589 68 68 57 58 45 50 33 39 44 69 32 69 19 67 7 67-7 80-20 73-34 66-47 59-59 48-65 35-73 21-79 6-85-7-74-23-64-38-54-54-42-60-29-70-18-78-5-87v-4-6-7-8-7-7-6-5h-170v27l9 124 27 111 47 101 65 88 84 77 96 54 109 33 121 10 110-10 100-31 92-51 82-73 66-84 47-94 28-103 10-112-18-132-51-131-85-129z"/>
        </dr3d:scene>
        <draw:path draw:style-name="gr15" draw:text-style-name="P1" draw:layer="layout" svg:width="2.846cm" svg:height="2.647cm" svg:x="9.588cm" svg:y="15.821cm" svg:viewBox="0 0 2847 2648" svg:d="m0 1497c14-132 5-269 40-396 38-135 76-260 119-397 50-157 147-276 238-397 95-126 242-208 397-252 135-38 272-53 410-52 131 1 265 15 397 0 142-16 267 47 397 79 157 39 276 164 410 251 145 95 265 227 331 384 58 137 93 285 106 437 13 146-42 277-80 410-40 142-114 274-172 410-62 146-178 263-264 397l-119 132-133 92-52 53">
          <text:p/>
        </draw:path>
        <draw:path draw:style-name="gr16" draw:text-style-name="P1" draw:layer="layout" svg:width="0.477cm" svg:height="0.927cm" svg:x="1.258cm" svg:y="26.045cm" svg:viewBox="0 0 478 928" svg:d="m33 346c-13-116-111-321 106-344 160-17 301 109 331 251s-30 295-133 397l-132 119-132 106-40 53">
          <text:p/>
        </draw:path>
        <draw:line draw:style-name="gr12" draw:text-style-name="P1" draw:layer="layout" svg:x1="1.306cm" svg:y1="26.976cm" svg:x2="1.716cm" svg:y2="26.976cm">
          <text:p/>
        </draw:line>
        <draw:path draw:style-name="gr16" draw:text-style-name="P1" draw:layer="layout" svg:width="0.448cm" svg:height="0.737cm" svg:x="2.087cm" svg:y="26.263cm" svg:viewBox="0 0 449 738" svg:d="m13 235c3-161 189-270 318-224 143 51 155 273 39 396s-322 79-357 278l-13 53">
          <text:p/>
        </draw:path>
        <draw:line draw:style-name="gr12" draw:text-style-name="P1" draw:layer="layout" svg:x1="2.1cm" svg:y1="26.976cm" svg:x2="2.51cm" svg:y2="26.976cm">
          <text:p/>
        </draw:line>
      </draw:page>
      <draw:page draw:name="page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6.248cm" svg:x2="20cm" svg:y2="6.248cm">
          <text:p/>
        </draw:line>
        <draw:frame draw:style-name="gr3" draw:text-style-name="P1" draw:layer="layout" svg:width="2.2cm" svg:height="2cm" svg:x="1.169cm" svg:y="1cm">
          <draw:image xlink:href="Pictures/2000005F0000294B00002576FC5E1C6B.wmf" xlink:type="simple" xlink:show="embed" xlink:actuate="onLoad">
            <text:p/>
          </draw:image>
        </draw:frame>
        <draw:frame draw:style-name="gr3" draw:text-style-name="P1" draw:layer="layout" svg:width="1.54cm" svg:height="2cm" svg:x="5.906cm" svg:y="1cm">
          <draw:image xlink:href="Pictures/200003090000110D0000161CB3AE7F39.wmf" xlink:type="simple" xlink:show="embed" xlink:actuate="onLoad">
            <text:p/>
          </draw:image>
        </draw:frame>
        <draw:frame draw:style-name="gr9" draw:text-style-name="P3" draw:layer="layout" svg:width="4.204cm" svg:height="2.879cm" svg:x="1cm" svg:y="4.448cm">
          <draw:text-box>
            <text:p text:style-name="P2"><text:span text:style-name="T1">3 3</text:span></text:p>
          </draw:text-box>
        </draw:frame>
        <draw:line draw:style-name="gr8" draw:text-style-name="P1" draw:layer="layout" svg:x1="1cm" svg:y1="5.014cm" svg:x2="20cm" svg:y2="5.014cm">
          <text:p/>
        </draw:line>
        <draw:line draw:style-name="gr4" draw:text-style-name="P1" draw:layer="layout" svg:x1="1cm" svg:y1="8.581cm" svg:x2="20cm" svg:y2="8.581cm">
          <text:p/>
        </draw:line>
        <draw:line draw:style-name="gr8" draw:text-style-name="P1" draw:layer="layout" svg:x1="1cm" svg:y1="7.816cm" svg:x2="20cm" svg:y2="7.816cm">
          <text:p/>
        </draw:line>
        <draw:frame draw:style-name="gr10" draw:text-style-name="P4" draw:layer="layout" svg:width="4.204cm" svg:height="1.715cm" svg:x="1cm" svg:y="7.502cm">
          <draw:text-box>
            <text:p text:style-name="P2"><text:span text:style-name="T2">3 3</text:span></text:p>
          </draw:text-box>
        </draw:frame>
        <draw:line draw:style-name="gr4" draw:text-style-name="P1" draw:layer="layout" svg:x1="1cm" svg:y1="12.248cm" svg:x2="20cm" svg:y2="12.248cm">
          <text:p/>
        </draw:line>
        <draw:path draw:style-name="gr11" draw:text-style-name="P1" draw:layer="layout" svg:width="19.049cm" svg:height="0.849cm" svg:x="1.006cm" svg:y="10.9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frame draw:style-name="gr3" draw:text-style-name="P1" draw:layer="layout" svg:width="1.66cm" svg:height="2cm" svg:x="3.755cm" svg:y="1cm">
          <draw:image xlink:href="Pictures/10000000000001260000016203042D83.jpg" xlink:type="simple" xlink:show="embed" xlink:actuate="onLoad">
            <text:p/>
          </draw:image>
        </draw:frame>
        <draw:path draw:style-name="gr16" draw:text-style-name="P1" draw:layer="layout" svg:width="0.36cm" svg:height="0.462cm" svg:x="1.138cm" svg:y="11.254cm" svg:viewBox="0 0 361 463" svg:d="m0 40c130-111 288 28 344 158 77 178-127 265-251 265l-66-27">
          <text:p/>
        </draw:path>
        <draw:path draw:style-name="gr16" draw:text-style-name="P1" draw:layer="layout" svg:width="0.48cm" svg:height="0.542cm" svg:x="1.138cm" svg:y="11.717cm" svg:viewBox="0 0 481 543" svg:d="m66 1c138 10 332-46 397 132 52 141-16 314-145 397l-133 13-132-26-53-13">
          <text:p/>
        </draw:path>
        <dr3d:scene draw:style-name="gr17" svg:width="1.76cm" svg:height="2.882cm" svg:x="8.826cm" svg:y="1.51cm" dr3d:transform="matrix (1 0 0 0 0.978568400210995 0.205922038909137 0 -0.205922038909137 0.978568400210995 -9.4425cm 2.91589903737452cm 0.261290027508979cm)" dr3d:vrp="(0 0 5682.42857142857)" dr3d:projection="perspective" dr3d:distance="0.69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8817 -3950 1251 2086" svg:d="m9737-2731 144-99 104-127 62-153 21-181-12-138-34-126-58-112-80-99-99-80-113-57-126-35-138-12-215 29-169 83-126 138-81 194 169 77 19-59 26-57 33-54 40-51 60-57 72-41 82-24 93-9 96 9 87 24 78 42 69 57 55 70 40 79 24 89 8 96-22 169-63 132-106 94-149 56-190 18h-29-26-21-18v161h17 21 23 27l173 21 124 61 75 102 25 143-6 66-15 59-25 54-34 48-46 42-51 30-58 18-64 5-138-21-99-63-62-106-22-149h-183l13 110 29 97 44 87 60 74 75 63 86 45 97 27 108 8 98-9 91-27 84-45 76-63 62-76 45-84 27-92 9-99-13-109-36-99-60-87z"/>
        </dr3d:scene>
        <draw:path draw:style-name="gr19" draw:text-style-name="P1" draw:layer="layout" svg:width="2.081cm" svg:height="1.419cm" svg:x="8.81cm" svg:y="1.291cm" svg:viewBox="0 0 2082 1420" svg:d="m0 930c8-136 39-269 80-397 47-149 141-289 278-370 119-71 249-148 396-145 132 2 261-30 397-14s269 57 397 106c145 55 298 124 384 265 72 119 155 249 145 397-9 131 29 271-26 396-66 150-238 201-384 239l-79 13">
          <text:p/>
        </draw:path>
        <draw:path draw:style-name="gr20" draw:text-style-name="P1" draw:layer="layout" svg:width="2.187cm" svg:height="1.977cm" svg:x="8.731cm" svg:y="2.716cm" svg:viewBox="0 0 2188 1978" svg:d="m1680 6c149-30 294 58 384 185 86 121 107 260 119 397 12 132-1 267-27 397-27 136-87 264-132 397-52 152-154 276-251 397s-252 164-397 185c-132 19-265 13-397 13-149-1-297-33-437-79-162-53-299-166-410-291-97-109-117-260-106-397l-26-106">
          <text:p/>
        </draw:path>
        <dr3d:scene draw:style-name="gr1" svg:width="1.113cm" svg:height="1.037cm" svg:x="18.831cm" svg:y="16.294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472cm" svg:y="16.294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0.944cm" svg:y1="21.542cm" svg:x2="19.944cm" svg:y2="21.542cm">
          <text:p/>
        </draw:line>
        <draw:frame draw:style-name="gr3" draw:text-style-name="P1" draw:layer="layout" svg:width="2.2cm" svg:height="2cm" svg:x="1.113cm" svg:y="16.294cm">
          <draw:image xlink:href="Pictures/2000005F0000294B00002576FC5E1C6B.wmf" xlink:type="simple" xlink:show="embed" xlink:actuate="onLoad">
            <text:p/>
          </draw:image>
        </draw:frame>
        <draw:frame draw:style-name="gr9" draw:text-style-name="P3" draw:layer="layout" svg:width="4.204cm" svg:height="2.879cm" svg:x="0.944cm" svg:y="19.742cm">
          <draw:text-box>
            <text:p text:style-name="P2"><text:span text:style-name="T1">4 4</text:span></text:p>
          </draw:text-box>
        </draw:frame>
        <draw:line draw:style-name="gr8" draw:text-style-name="P1" draw:layer="layout" svg:x1="0.944cm" svg:y1="20.308cm" svg:x2="19.944cm" svg:y2="20.308cm">
          <text:p/>
        </draw:line>
        <draw:line draw:style-name="gr4" draw:text-style-name="P1" draw:layer="layout" svg:x1="0.944cm" svg:y1="23.875cm" svg:x2="19.944cm" svg:y2="23.875cm">
          <text:p/>
        </draw:line>
        <draw:line draw:style-name="gr8" draw:text-style-name="P1" draw:layer="layout" svg:x1="0.944cm" svg:y1="23.11cm" svg:x2="19.944cm" svg:y2="23.11cm">
          <text:p/>
        </draw:line>
        <draw:frame draw:style-name="gr10" draw:text-style-name="P4" draw:layer="layout" svg:width="4.204cm" svg:height="1.715cm" svg:x="0.944cm" svg:y="22.796cm">
          <draw:text-box>
            <text:p text:style-name="P2"><text:span text:style-name="T2">4 4</text:span></text:p>
          </draw:text-box>
        </draw:frame>
        <draw:line draw:style-name="gr4" draw:text-style-name="P1" draw:layer="layout" svg:x1="0.944cm" svg:y1="27.542cm" svg:x2="19.944cm" svg:y2="27.542cm">
          <text:p/>
        </draw:line>
        <draw:path draw:style-name="gr11" draw:text-style-name="P1" draw:layer="layout" svg:width="19.049cm" svg:height="0.849cm" svg:x="0.95cm" svg:y="26.194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frame draw:style-name="gr3" draw:text-style-name="P1" draw:layer="layout" svg:width="1.7cm" svg:height="2cm" svg:x="3.55cm" svg:y="16.294cm">
          <draw:image xlink:href="Pictures/100000000000012E00000163D60861E2.jpg" xlink:type="simple" xlink:show="embed" xlink:actuate="onLoad">
            <text:p/>
          </draw:image>
        </draw:frame>
        <draw:frame draw:style-name="gr3" draw:text-style-name="P1" draw:layer="layout" svg:width="1.54cm" svg:height="2cm" svg:x="5.783cm" svg:y="16.294cm">
          <draw:image xlink:href="Pictures/200003390000110D0000161CB1EBC6D0.wmf" xlink:type="simple" xlink:show="embed" xlink:actuate="onLoad">
            <text:p/>
          </draw:image>
        </draw:frame>
        <dr3d:scene draw:style-name="gr17" svg:width="1.857cm" svg:height="2.982cm" svg:x="10.017cm" svg:y="16.495cm" dr3d:transform="matrix (1 0 0 0 0.98320092923173 0.182526526175959 0 -0.182526526175959 0.98320092923173 -10.261cm 2.76414690719408cm 0.209087172137657cm)" dr3d:vrp="(0 0 6008.42857142857)" dr3d:projection="perspective" dr3d:distance="0.5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9775 -3508 972 1504" svg:d="m10456-2004h171l-671-1083h446v223h143v-223h202v-131h-202v-290h-146v290h-624v131z"/>
        </dr3d:scene>
        <draw:line draw:style-name="gr22" draw:text-style-name="P1" draw:layer="layout" svg:x1="10.862cm" svg:y1="16.492cm" svg:x2="9.191cm" svg:y2="19.389cm">
          <text:p/>
        </draw:line>
        <draw:line draw:style-name="gr23" draw:text-style-name="P1" draw:layer="layout" svg:x1="9.204cm" svg:y1="19.396cm" svg:x2="12.366cm" svg:y2="19.396cm">
          <text:p/>
        </draw:line>
        <draw:line draw:style-name="gr24" draw:text-style-name="P1" draw:layer="layout" svg:x1="12.009cm" svg:y1="18.152cm" svg:x2="12.009cm" svg:y2="19.105cm">
          <text:p/>
        </draw:line>
        <draw:line draw:style-name="gr8" draw:text-style-name="P1" draw:layer="layout" svg:x1="0.944cm" svg:y1="21.237cm" svg:x2="19.944cm" svg:y2="21.237cm">
          <text:p/>
        </draw:line>
        <draw:line draw:style-name="gr25" draw:text-style-name="P1" draw:layer="layout" svg:x1="1.452cm" svg:y1="26.618cm" svg:x2="1.029cm" svg:y2="27.253cm">
          <text:p/>
        </draw:line>
        <draw:line draw:style-name="gr25" draw:text-style-name="P1" draw:layer="layout" svg:x1="1.029cm" svg:y1="27.24cm" svg:x2="1.638cm" svg:y2="27.24cm">
          <text:p/>
        </draw:line>
        <draw:line draw:style-name="gr25" draw:text-style-name="P1" draw:layer="layout" svg:x1="1.426cm" svg:y1="27.094cm" svg:x2="1.426cm" svg:y2="27.557cm">
          <text:p/>
        </draw:line>
        <draw:line draw:style-name="gr13" draw:text-style-name="P1" draw:layer="layout" svg:x1="1cm" svg:y1="14.85cm" svg:x2="20cm" svg:y2="14.85cm">
          <text:p/>
        </draw:line>
      </draw:page>
      <draw:page draw:name="page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6.248cm" svg:x2="20cm" svg:y2="6.248cm">
          <text:p/>
        </draw:line>
        <draw:frame draw:style-name="gr3" draw:text-style-name="P1" draw:layer="layout" svg:width="2.2cm" svg:height="2cm" svg:x="1.169cm" svg:y="1cm">
          <draw:image xlink:href="Pictures/2000005F0000294B00002576FC5E1C6B.wmf" xlink:type="simple" xlink:show="embed" xlink:actuate="onLoad">
            <text:p/>
          </draw:image>
        </draw:frame>
        <draw:frame draw:style-name="gr9" draw:text-style-name="P3" draw:layer="layout" svg:width="4.204cm" svg:height="2.879cm" svg:x="1cm" svg:y="4.448cm">
          <draw:text-box>
            <text:p text:style-name="P2"><text:span text:style-name="T1">5 5</text:span></text:p>
          </draw:text-box>
        </draw:frame>
        <draw:line draw:style-name="gr8" draw:text-style-name="P1" draw:layer="layout" svg:x1="1cm" svg:y1="5.014cm" svg:x2="20cm" svg:y2="5.014cm">
          <text:p/>
        </draw:line>
        <draw:line draw:style-name="gr4" draw:text-style-name="P1" draw:layer="layout" svg:x1="1cm" svg:y1="8.581cm" svg:x2="20cm" svg:y2="8.581cm">
          <text:p/>
        </draw:line>
        <draw:line draw:style-name="gr8" draw:text-style-name="P1" draw:layer="layout" svg:x1="1cm" svg:y1="7.816cm" svg:x2="20cm" svg:y2="7.816cm">
          <text:p/>
        </draw:line>
        <draw:frame draw:style-name="gr10" draw:text-style-name="P4" draw:layer="layout" svg:width="4.204cm" svg:height="1.715cm" svg:x="1cm" svg:y="7.502cm">
          <draw:text-box>
            <text:p text:style-name="P2"><text:span text:style-name="T2">5 5</text:span></text:p>
          </draw:text-box>
        </draw:frame>
        <draw:line draw:style-name="gr4" draw:text-style-name="P1" draw:layer="layout" svg:x1="1cm" svg:y1="12.248cm" svg:x2="20cm" svg:y2="12.248cm">
          <text:p/>
        </draw:line>
        <draw:path draw:style-name="gr11" draw:text-style-name="P1" draw:layer="layout" svg:width="19.049cm" svg:height="0.849cm" svg:x="1.006cm" svg:y="10.9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8" draw:text-style-name="P1" draw:layer="layout" svg:x1="1cm" svg:y1="5.605cm" svg:x2="20cm" svg:y2="5.605cm">
          <text:p/>
        </draw:line>
        <draw:frame draw:style-name="gr3" draw:text-style-name="P1" draw:layer="layout" svg:width="1.54cm" svg:height="2cm" svg:x="5.84cm" svg:y="1cm">
          <draw:image xlink:href="Pictures/200002F90000110D0000161C2F44D080.wmf" xlink:type="simple" xlink:show="embed" xlink:actuate="onLoad">
            <text:p/>
          </draw:image>
        </draw:frame>
        <draw:frame draw:style-name="gr3" draw:text-style-name="P1" draw:layer="layout" svg:width="1.63cm" svg:height="2cm" svg:x="3.683cm" svg:y="1cm">
          <draw:image xlink:href="Pictures/100000000000013300000178BCE532EA.jpg" xlink:type="simple" xlink:show="embed" xlink:actuate="onLoad">
            <text:p/>
          </draw:image>
        </draw:frame>
        <dr3d:scene draw:style-name="gr17" svg:width="1.84cm" svg:height="2.928cm" svg:x="12.463cm" svg:y="1cm" dr3d:transform="matrix (1 0 0 0 0.973564864821575 0.228410713376034 0 -0.228410713376034 0.973564864821575 -9.197cm 2.79049215529795cm 0.35561985142648cm)" dr3d:vrp="(0 0 5916.28571428571)" dr3d:projection="perspective" dr3d:distance="0.58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6" draw:layer="layout" svg:viewBox="8717 -3565 960 1534" svg:d="m8724-2031h804v-148h-680v-445l79 51 81 36 82 21 83 7 107-9 97-29 86-48 77-67 59-79 43-89 26-99 9-109-10-104-27-97-47-88-64-82-80-68-88-48-96-29-103-11-102 9-92 26-83 42-73 58-35 39-27 41-20 42-13 43 129 44 9-30 15-28 20-27 26-27 54-42 60-30 65-18 71-6 76 8 70 22 62 38 56 51 42 60 30 66 18 72 7 78-7 81-20 72-32 65-45 55-56 45-64 32-73 19-80 6-94-10-83-32-74-52-62-75-113 52z"/>
        </dr3d:scene>
        <draw:line draw:style-name="gr27" draw:text-style-name="P1" draw:layer="layout" svg:x1="11.588cm" svg:y1="1.932cm" svg:x2="10.636cm" svg:y2="1.932cm">
          <text:p/>
        </draw:line>
        <draw:line draw:style-name="gr5" draw:text-style-name="P1" draw:layer="layout" svg:x1="10.662cm" svg:y1="1.932cm" svg:x2="10.662cm" svg:y2="2.408cm">
          <text:p/>
        </draw:line>
        <draw:path draw:style-name="gr28" draw:text-style-name="P1" draw:layer="layout" svg:width="1.016cm" svg:height="1.183cm" svg:x="10.596cm" svg:y="2.268cm" svg:viewBox="0 0 1017 1184" svg:d="m66 99c103-119 264-69 397-92 150-26 274 28 397 92 129 67 137 257 146 397 9 131 28 271-27 397-58 133-176 272-344 278-133 4-265 8-397 13l-132-13-106-40">
          <text:p/>
        </draw:path>
        <draw:line draw:style-name="gr5" draw:text-style-name="P1" draw:layer="layout" svg:x1="1.746cm" svg:y1="11.403cm" svg:x2="1.323cm" svg:y2="11.271cm">
          <text:p/>
        </draw:line>
        <draw:line draw:style-name="gr5" draw:text-style-name="P1" draw:layer="layout" svg:x1="1.349cm" svg:y1="11.297cm" svg:x2="1.349cm" svg:y2="11.602cm">
          <text:p/>
        </draw:line>
        <draw:path draw:style-name="gr29" draw:text-style-name="P1" draw:layer="layout" svg:width="0.436cm" svg:height="0.678cm" svg:x="1.336cm" svg:y="11.569cm" svg:viewBox="0 0 437 679" svg:d="m0 4c135 28 328-83 384 132 33 125 106 286-13 397l-133 106-132 40h-106">
          <text:p/>
        </draw:path>
        <draw:line draw:style-name="gr13" draw:text-style-name="P1" draw:layer="layout" svg:x1="1cm" svg:y1="14.85cm" svg:x2="20cm" svg:y2="14.85cm">
          <text:p/>
        </draw:line>
        <dr3d:scene draw:style-name="gr1" svg:width="1.113cm" svg:height="1.037cm" svg:x="18.831cm" svg:y="15.447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472cm" svg:y="15.447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0.944cm" svg:y1="20.695cm" svg:x2="19.944cm" svg:y2="20.695cm">
          <text:p/>
        </draw:line>
        <draw:frame draw:style-name="gr3" draw:text-style-name="P1" draw:layer="layout" svg:width="2.2cm" svg:height="2cm" svg:x="1.113cm" svg:y="15.447cm">
          <draw:image xlink:href="Pictures/2000005F0000294B00002576FC5E1C6B.wmf" xlink:type="simple" xlink:show="embed" xlink:actuate="onLoad">
            <text:p/>
          </draw:image>
        </draw:frame>
        <draw:frame draw:style-name="gr9" draw:text-style-name="P3" draw:layer="layout" svg:width="4.204cm" svg:height="2.879cm" svg:x="0.944cm" svg:y="18.895cm">
          <draw:text-box>
            <text:p text:style-name="P2"><text:span text:style-name="T1">6 6</text:span></text:p>
          </draw:text-box>
        </draw:frame>
        <draw:line draw:style-name="gr8" draw:text-style-name="P1" draw:layer="layout" svg:x1="0.944cm" svg:y1="19.461cm" svg:x2="19.944cm" svg:y2="19.461cm">
          <text:p/>
        </draw:line>
        <draw:line draw:style-name="gr4" draw:text-style-name="P1" draw:layer="layout" svg:x1="0.944cm" svg:y1="23.028cm" svg:x2="19.944cm" svg:y2="23.028cm">
          <text:p/>
        </draw:line>
        <draw:line draw:style-name="gr8" draw:text-style-name="P1" draw:layer="layout" svg:x1="0.944cm" svg:y1="22.263cm" svg:x2="19.944cm" svg:y2="22.263cm">
          <text:p/>
        </draw:line>
        <draw:frame draw:style-name="gr10" draw:text-style-name="P4" draw:layer="layout" svg:width="4.204cm" svg:height="1.715cm" svg:x="0.944cm" svg:y="21.949cm">
          <draw:text-box>
            <text:p text:style-name="P2"><text:span text:style-name="T2">6 6</text:span></text:p>
          </draw:text-box>
        </draw:frame>
        <draw:line draw:style-name="gr4" draw:text-style-name="P1" draw:layer="layout" svg:x1="0.944cm" svg:y1="26.695cm" svg:x2="19.944cm" svg:y2="26.695cm">
          <text:p/>
        </draw:line>
        <draw:path draw:style-name="gr11" draw:text-style-name="P1" draw:layer="layout" svg:width="19.049cm" svg:height="0.849cm" svg:x="0.95cm" svg:y="25.347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8" draw:text-style-name="P1" draw:layer="layout" svg:x1="0.944cm" svg:y1="19.933cm" svg:x2="19.944cm" svg:y2="19.933cm">
          <text:p/>
        </draw:line>
        <draw:frame draw:style-name="gr3" draw:text-style-name="P1" draw:layer="layout" svg:width="1.54cm" svg:height="2cm" svg:x="7.846cm" svg:y="15.447cm">
          <draw:image xlink:href="Pictures/200003490000110D0000161C9CFF7E01.wmf" xlink:type="simple" xlink:show="embed" xlink:actuate="onLoad">
            <text:p/>
          </draw:image>
        </draw:frame>
        <draw:frame draw:style-name="gr3" draw:text-style-name="P1" draw:layer="layout" svg:width="3.17cm" svg:height="2cm" svg:x="3.751cm" svg:y="15.447cm">
          <draw:image xlink:href="Pictures/1000000000000222000001585FEF73CA.jpg" xlink:type="simple" xlink:show="embed" xlink:actuate="onLoad">
            <text:p/>
          </draw:image>
        </draw:frame>
        <dr3d:scene draw:style-name="gr17" svg:width="1.92cm" svg:height="3.313cm" svg:x="12.563cm" svg:y="15.447cm" dr3d:transform="matrix (1 0 0 0 0.974970839118069 0.222332775067934 0 -0.222332775067934 0.97497083911807 -11.013cm 2.43131462039168cm 0.222010951341394cm)" dr3d:vrp="(0 0 6209.85714285714)" dr3d:projection="perspective" dr3d:distance="0.64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0" draw:layer="layout" svg:viewBox="10501 -3187 1024 1534" svg:d="m11128-1653 142-52-53-44-56-52-57-62-60-70-60-75-49-69-39-63-28-58 21 6 25 5 29 5 34 4 18 3 19 1 18 1h19l99-9 91-27 81-46 73-65 57-75 40-84 24-93 9-102-10-106-27-97-45-87-63-78-78-63-88-45-97-27-107-10-104 10-94 26-86 44-76 60-65 76-47 84-28 94-9 102 14 115 45 134 75 154 105 173 104 152 100 127 94 104zm-19-572-76-6-68-20-62-34-54-47-46-57-32-63-20-69-6-76 6-75 20-71 33-64 46-59 55-48 62-35 69-21 75-7 74 7 67 21 60 35 53 49 40 57 29 63 18 70 6 76-6 77-18 69-29 63-41 55-53 48-60 35-67 21z"/>
        </dr3d:scene>
        <draw:path draw:style-name="gr31" draw:text-style-name="P1" draw:layer="layout" svg:width="1.478cm" svg:height="2.554cm" svg:x="10.171cm" svg:y="15.677cm" svg:viewBox="0 0 1479 2555" svg:d="m1070 0c-143 9-264 96-397 132-158 43-294 154-371 291-71 126-143 257-185 397-39 131-82 262-106 397s-6 268 27 397c35 134 38 275 132 397 105 137 225 261 357 370 112 93 251 162 397 172 140 9 302-2 397-145 86-130 140-276 145-424 4-138 48-294-52-410-112-130-192-298-358-370-128-56-269-78-410-79s-270 25-397 66l-132 79-79 79">
          <text:p/>
        </draw:path>
        <draw:path draw:style-name="gr29" draw:text-style-name="P1" draw:layer="layout" svg:width="0.462cm" svg:height="0.898cm" svg:x="1.161cm" svg:y="25.811cm" svg:viewBox="0 0 463 899" svg:d="m383 0c-182 5-219 202-304 317s-81 264-66 397c19 165 236 225 357 159 134-73 110-289 13-397l-132-80-132-26-119 53">
          <text:p/>
        </draw:path>
      </draw:page>
      <draw:page draw:name="page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6.248cm" svg:x2="20cm" svg:y2="6.248cm">
          <text:p/>
        </draw:line>
        <draw:frame draw:style-name="gr3" draw:text-style-name="P1" draw:layer="layout" svg:width="2.2cm" svg:height="2cm" svg:x="1.169cm" svg:y="1cm">
          <draw:image xlink:href="Pictures/2000005F0000294B00002576FC5E1C6B.wmf" xlink:type="simple" xlink:show="embed" xlink:actuate="onLoad">
            <text:p/>
          </draw:image>
        </draw:frame>
        <draw:frame draw:style-name="gr9" draw:text-style-name="P3" draw:layer="layout" svg:width="4.204cm" svg:height="2.879cm" svg:x="1cm" svg:y="4.448cm">
          <draw:text-box>
            <text:p text:style-name="P2"><text:span text:style-name="T1">7 7</text:span></text:p>
          </draw:text-box>
        </draw:frame>
        <draw:line draw:style-name="gr8" draw:text-style-name="P1" draw:layer="layout" svg:x1="1cm" svg:y1="5.014cm" svg:x2="20cm" svg:y2="5.014cm">
          <text:p/>
        </draw:line>
        <draw:line draw:style-name="gr4" draw:text-style-name="P1" draw:layer="layout" svg:x1="1cm" svg:y1="8.581cm" svg:x2="20cm" svg:y2="8.581cm">
          <text:p/>
        </draw:line>
        <draw:line draw:style-name="gr8" draw:text-style-name="P1" draw:layer="layout" svg:x1="1cm" svg:y1="7.816cm" svg:x2="20cm" svg:y2="7.816cm">
          <text:p/>
        </draw:line>
        <draw:frame draw:style-name="gr10" draw:text-style-name="P4" draw:layer="layout" svg:width="4.204cm" svg:height="1.715cm" svg:x="1cm" svg:y="7.502cm">
          <draw:text-box>
            <text:p text:style-name="P2"><text:span text:style-name="T2">7 7</text:span></text:p>
          </draw:text-box>
        </draw:frame>
        <draw:line draw:style-name="gr4" draw:text-style-name="P1" draw:layer="layout" svg:x1="1cm" svg:y1="12.248cm" svg:x2="20cm" svg:y2="12.248cm">
          <text:p/>
        </draw:line>
        <draw:path draw:style-name="gr11" draw:text-style-name="P1" draw:layer="layout" svg:width="19.049cm" svg:height="0.849cm" svg:x="1.006cm" svg:y="10.9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8" draw:text-style-name="P1" draw:layer="layout" svg:x1="1cm" svg:y1="5.672cm" svg:x2="20cm" svg:y2="5.672cm">
          <text:p/>
        </draw:line>
        <draw:frame draw:style-name="gr3" draw:text-style-name="P1" draw:layer="layout" svg:width="1.54cm" svg:height="2cm" svg:x="7.902cm" svg:y="1cm">
          <draw:image xlink:href="Pictures/200002F90000110D0000161CD321F7DC.wmf" xlink:type="simple" xlink:show="embed" xlink:actuate="onLoad">
            <text:p/>
          </draw:image>
        </draw:frame>
        <draw:frame draw:style-name="gr3" draw:text-style-name="P1" draw:layer="layout" svg:width="3.12cm" svg:height="2cm" svg:x="3.617cm" svg:y="1cm">
          <draw:image xlink:href="Pictures/100000000000021300000154452CDBED.jpg" xlink:type="simple" xlink:show="embed" xlink:actuate="onLoad">
            <text:p/>
          </draw:image>
        </draw:frame>
        <dr3d:scene draw:style-name="gr17" svg:width="2.042cm" svg:height="3.386cm" svg:x="13.783cm" svg:y="1cm" dr3d:transform="matrix (0.988676297333252 -0.0117519070278436 -0.149603047337362 0.0445038211794288 0.975041309086532 0.217517483148493 0.143312905880259 -0.221712287111098 0.964523235983525 -11.7816617881945cm 2.57030671623228cm 2.00425554383632cm)" dr3d:vrp="(0 0 6063.28571428572)" dr3d:projection="perspective" dr3d:distance="0.64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2" draw:layer="layout" svg:viewBox="11564 -3170 829 1504" svg:d="m11600-1667 793 1v-135l-268-610h160l-59-144h-164l-271-615h-163l267 615h-150l58 144h156l259 597h-654z"/>
        </dr3d:scene>
        <draw:line draw:style-name="gr27" draw:text-style-name="P1" draw:layer="layout" svg:x1="11.046cm" svg:y1="1.534cm" svg:x2="12.422cm" svg:y2="1.534cm">
          <text:p/>
        </draw:line>
        <draw:line draw:style-name="gr33" draw:text-style-name="P1" draw:layer="layout" svg:x1="12.369cm" svg:y1="1.534cm" svg:x2="11.232cm" svg:y2="3.651cm">
          <text:p/>
        </draw:line>
        <draw:line draw:style-name="gr5" draw:text-style-name="P1" draw:layer="layout" svg:x1="11.509cm" svg:y1="2.407cm" svg:x2="12.422cm" svg:y2="2.407cm">
          <text:p/>
        </draw:line>
        <draw:polyline draw:style-name="gr29" draw:text-style-name="P1" draw:layer="layout" svg:width="0.555cm" svg:height="0.939cm" svg:x="1.508cm" svg:y="11.324cm" svg:viewBox="0 0 556 940" draw:points="0,0 556,172 159,926 172,940">
          <text:p/>
        </draw:polyline>
        <draw:line draw:style-name="gr5" draw:text-style-name="P1" draw:layer="layout" svg:x1="1.588cm" svg:y1="11.854cm" svg:x2="2.13cm" svg:y2="11.854cm">
          <text:p/>
        </draw:line>
        <draw:line draw:style-name="gr13" draw:text-style-name="P1" draw:layer="layout" svg:x1="1cm" svg:y1="14.85cm" svg:x2="20cm" svg:y2="14.85cm">
          <text:p/>
        </draw:line>
        <dr3d:scene draw:style-name="gr1" svg:width="1.113cm" svg:height="1.037cm" svg:x="18.831cm" svg:y="15.60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472cm" svg:y="15.605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0.944cm" svg:y1="20.853cm" svg:x2="19.944cm" svg:y2="20.853cm">
          <text:p/>
        </draw:line>
        <draw:frame draw:style-name="gr3" draw:text-style-name="P1" draw:layer="layout" svg:width="2.2cm" svg:height="2cm" svg:x="1.113cm" svg:y="15.605cm">
          <draw:image xlink:href="Pictures/2000005F0000294B00002576FC5E1C6B.wmf" xlink:type="simple" xlink:show="embed" xlink:actuate="onLoad">
            <text:p/>
          </draw:image>
        </draw:frame>
        <draw:frame draw:style-name="gr9" draw:text-style-name="P3" draw:layer="layout" svg:width="4.204cm" svg:height="2.879cm" svg:x="0.944cm" svg:y="19.053cm">
          <draw:text-box>
            <text:p text:style-name="P2"><text:span text:style-name="T1">8 8</text:span></text:p>
          </draw:text-box>
        </draw:frame>
        <draw:line draw:style-name="gr8" draw:text-style-name="P1" draw:layer="layout" svg:x1="0.944cm" svg:y1="19.619cm" svg:x2="19.944cm" svg:y2="19.619cm">
          <text:p/>
        </draw:line>
        <draw:line draw:style-name="gr4" draw:text-style-name="P1" draw:layer="layout" svg:x1="0.944cm" svg:y1="23.186cm" svg:x2="19.944cm" svg:y2="23.186cm">
          <text:p/>
        </draw:line>
        <draw:line draw:style-name="gr8" draw:text-style-name="P1" draw:layer="layout" svg:x1="0.944cm" svg:y1="22.421cm" svg:x2="19.944cm" svg:y2="22.421cm">
          <text:p/>
        </draw:line>
        <draw:frame draw:style-name="gr10" draw:text-style-name="P4" draw:layer="layout" svg:width="4.204cm" svg:height="1.715cm" svg:x="0.944cm" svg:y="22.107cm">
          <draw:text-box>
            <text:p text:style-name="P2"><text:span text:style-name="T2">8 8</text:span></text:p>
          </draw:text-box>
        </draw:frame>
        <draw:line draw:style-name="gr4" draw:text-style-name="P1" draw:layer="layout" svg:x1="0.944cm" svg:y1="26.853cm" svg:x2="19.944cm" svg:y2="26.853cm">
          <text:p/>
        </draw:line>
        <draw:path draw:style-name="gr11" draw:text-style-name="P1" draw:layer="layout" svg:width="19.049cm" svg:height="0.849cm" svg:x="0.95cm" svg:y="25.505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8" draw:text-style-name="P1" draw:layer="layout" svg:x1="0.944cm" svg:y1="20.185cm" svg:x2="19.944cm" svg:y2="20.185cm">
          <text:p/>
        </draw:line>
        <draw:frame draw:style-name="gr3" draw:text-style-name="P1" draw:layer="layout" svg:width="1.54cm" svg:height="2cm" svg:x="7.846cm" svg:y="15.605cm">
          <draw:image xlink:href="Pictures/200003690000110D0000161C0DF748AD.wmf" xlink:type="simple" xlink:show="embed" xlink:actuate="onLoad">
            <text:p/>
          </draw:image>
        </draw:frame>
        <draw:frame draw:style-name="gr3" draw:text-style-name="P1" draw:layer="layout" svg:width="3.38cm" svg:height="2cm" svg:x="3.812cm" svg:y="15.605cm">
          <draw:image xlink:href="Pictures/100000000000022B0000014820420236.jpg" xlink:type="simple" xlink:show="embed" xlink:actuate="onLoad">
            <text:p/>
          </draw:image>
        </draw:frame>
        <dr3d:scene draw:style-name="gr34" svg:width="1.935cm" svg:height="3.35cm" svg:x="13.231cm" svg:y="15.605cm" dr3d:transform="matrix (1 0 0 0 0.982663924922279 0.185395821571968 0 -0.185395821571968 0.982663924922279 -11.3285cm 2.43701228703915cm 0.124201360716471cm)" dr3d:vrp="(0 0 6292.28571428572)" dr3d:projection="perspective" dr3d:distance="0.65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5" draw:layer="layout" svg:viewBox="10846 -3200 965 1564" svg:d="m11576-2330 102-71 74-88 44-103 15-119-9-102-26-93-43-83-60-74-74-59-84-43-93-25-102-10-99 10-89 27-81 44-72 62-59 74-41 83-25 90-8 99 14 111 43 100 72 90 102 80-72 59-51 68-30 80-10 89 7 81 23 74 38 67 54 61 63 51 69 36 75 21 81 7 81-6 77-21 70-33 64-48 55-59 40-67 24-73 9-80-11-95-31-83-53-70zm-317 502-53-4-49-12-45-20-40-29-37-36-25-42-15-47-5-52 4-55 14-50 24-43 33-37 38-28 45-21 50-12 57-5 58 4 53 12 45 19 39 26 33 36 24 43 14 50 5 57-5 54-15 48-25 42-34 37-40 29-44 20-50 12zm-68-625-70-5-61-18-54-29-47-41-39-49-27-57-16-63-5-70 5-70 17-64 29-59 40-52 48-42 56-31 62-18 70-7 68 7 63 18 57 31 51 42 41 52 29 58 18 64 6 69-6 74-18 65-28 57-40 48-51 40-58 28-66 17z"/>
        </dr3d:scene>
        <draw:path draw:style-name="gr31" draw:text-style-name="P1" draw:layer="layout" svg:width="1.042cm" svg:height="1.858cm" svg:x="10.351cm" svg:y="16.519cm" svg:viewBox="0 0 1043 1859" svg:d="m572 811c-133-93-289-184-344-344-48-141 22-299 159-384 127-78 263-91 397-79 147 14 303 192 238 330s-161 284-331 331c-147 41-269 144-397 225-135 85-243 226-277 384-29 131-31 292 79 397s256 132 397 172c137 39 329 14 410-133 66-121 170-256 132-397s-91-310-251-370l-119-66">
          <text:p/>
        </draw:path>
        <draw:path draw:style-name="gr29" draw:text-style-name="P1" draw:layer="layout" svg:width="0.565cm" svg:height="0.938cm" svg:x="1.242cm" svg:y="25.95cm" svg:viewBox="0 0 566 939" svg:d="m248 376c-168-42-225-319-13-371 155-38 311 147 225 278-95 143-302 45-397 198-73 119-113 336 53 397 123 45 290 104 397 13 126-106-2-306-106-396l-133-106h-13z">
          <text:p/>
        </draw:path>
      </draw:page>
      <draw:page draw:name="page5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6.248cm" svg:x2="20cm" svg:y2="6.248cm">
          <text:p/>
        </draw:line>
        <draw:frame draw:style-name="gr3" draw:text-style-name="P1" draw:layer="layout" svg:width="2.2cm" svg:height="2cm" svg:x="1.169cm" svg:y="1cm">
          <draw:image xlink:href="Pictures/2000005F0000294B00002576FC5E1C6B.wmf" xlink:type="simple" xlink:show="embed" xlink:actuate="onLoad">
            <text:p/>
          </draw:image>
        </draw:frame>
        <draw:line draw:style-name="gr8" draw:text-style-name="P1" draw:layer="layout" svg:x1="1cm" svg:y1="5.014cm" svg:x2="20cm" svg:y2="5.014cm">
          <text:p/>
        </draw:line>
        <draw:line draw:style-name="gr4" draw:text-style-name="P1" draw:layer="layout" svg:x1="1cm" svg:y1="8.581cm" svg:x2="20cm" svg:y2="8.581cm">
          <text:p/>
        </draw:line>
        <draw:line draw:style-name="gr8" draw:text-style-name="P1" draw:layer="layout" svg:x1="1cm" svg:y1="7.816cm" svg:x2="20cm" svg:y2="7.816cm">
          <text:p/>
        </draw:line>
        <draw:line draw:style-name="gr4" draw:text-style-name="P1" draw:layer="layout" svg:x1="1cm" svg:y1="12.248cm" svg:x2="20cm" svg:y2="12.248cm">
          <text:p/>
        </draw:line>
        <draw:path draw:style-name="gr11" draw:text-style-name="P1" draw:layer="layout" svg:width="19.049cm" svg:height="0.849cm" svg:x="1.006cm" svg:y="10.9cm" svg:viewBox="0 0 19050 850" svg:d="m0 317c547 49 1039 328 1587 371 528 42 1054 143 1588 105 528-37 1097 139 1587-105 514-256 1076-246 1588-477s1089-211 1640-211c571 0 1105 209 1641 370 541 163 1098 121 1640 318 500 182 1053 165 1587 158 550-8 1123 13 1641-211 508-220 1059-257 1587-424 523-165 1089-190 1641-158l529 105 529 106 265 53">
          <text:p/>
        </draw:path>
        <draw:line draw:style-name="gr8" draw:text-style-name="P1" draw:layer="layout" svg:x1="1cm" svg:y1="5.633cm" svg:x2="20cm" svg:y2="5.633cm">
          <text:p/>
        </draw:line>
        <draw:frame draw:style-name="gr3" draw:text-style-name="P1" draw:layer="layout" svg:width="1.54cm" svg:height="2cm" svg:x="7.902cm" svg:y="1cm">
          <draw:image xlink:href="Pictures/200003490000110D0000161C80811D1B.wmf" xlink:type="simple" xlink:show="embed" xlink:actuate="onLoad">
            <text:p/>
          </draw:image>
        </draw:frame>
        <draw:frame draw:style-name="gr3" draw:text-style-name="P1" draw:layer="layout" svg:width="3.28cm" svg:height="2cm" svg:x="3.785cm" svg:y="1cm">
          <draw:image xlink:href="Pictures/10000000000002060000013BD7280432.jpg" xlink:type="simple" xlink:show="embed" xlink:actuate="onLoad">
            <text:p/>
          </draw:image>
        </draw:frame>
        <dr3d:scene draw:style-name="gr34" svg:width="1.977cm" svg:height="3.224cm" svg:x="13.829cm" svg:y="1cm" dr3d:transform="matrix (1 0 0 0 0.975357959381038 0.220628309770206 0 -0.220628309770206 0.975357959381038 -12.527cm 2.43364305554174cm 0.222974493683777cm)" dr3d:vrp="(0 0 6369.42857142857)" dr3d:projection="perspective" dr3d:distance="0.63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6" draw:layer="layout" svg:viewBox="12015 -3210 1024 1574" svg:d="m12160-3117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aw:path draw:style-name="gr31" draw:text-style-name="P1" draw:layer="layout" svg:width="0.92cm" svg:height="1.31cm" svg:x="10.826cm" svg:y="1.63cm" svg:viewBox="0 0 921 1311" svg:d="m894 9c-134 19-262-28-397 0s-295 13-397 132c-98 115-83 261-92 397-9 131-20 268 26 397 55 152 200 251 344 304 124 46 260 85 397 67l132-27h14">
          <text:p/>
        </draw:path>
        <draw:path draw:style-name="gr31" draw:text-style-name="P1" draw:layer="layout" svg:width="0.89cm" svg:height="2.604cm" svg:x="10.835cm" svg:y="1.6cm" svg:viewBox="0 0 891 2605" svg:d="m886 0c0 132 12 265 0 397s-11 264-13 397 0 265 0 397 0 265 0 397-4 265 0 397 34 270-40 397c-84 144-244 167-383 211-166 52-298-77-397-172l-53-119">
          <text:p/>
        </draw:path>
        <draw:path draw:style-name="gr29" draw:text-style-name="P1" draw:layer="layout" svg:width="0.609cm" svg:height="0.536cm" svg:x="1.225cm" svg:y="11.3cm" svg:viewBox="0 0 610 537" svg:d="m610 127c-126-58-264-81-396-119-188-54-197 166-212 278-25 184 173 215 291 251h132l133-53h26">
          <text:p/>
        </draw:path>
        <draw:path draw:style-name="gr29" draw:text-style-name="P1" draw:layer="layout" svg:width="0.675cm" svg:height="0.881cm" svg:x="1.151cm" svg:y="11.391cm" svg:viewBox="0 0 676 882" svg:d="m648 0c4 132 6 263 13 396s42 278-26 397c-82 144-265 71-397 66l-133-79-92-132-13-27">
          <text:p/>
        </draw:path>
        <draw:path draw:style-name="gr29" draw:text-style-name="P1" draw:layer="layout" svg:width="0.612cm" svg:height="0.621cm" svg:x="1.276cm" svg:y="5.014cm" svg:viewBox="0 0 613 622" svg:d="m613 0c-133 4-266-8-397 13-148 24-239 184-211 331 29 155 171 258 317 278h133 105">
          <text:p/>
        </draw:path>
        <draw:path draw:style-name="gr29" draw:text-style-name="P1" draw:layer="layout" svg:width="0.561cm" svg:height="1.248cm" svg:x="1.283cm" svg:y="5.014cm" svg:viewBox="0 0 562 1249" svg:d="m555 0c19 133-7 259 0 397 7 132-11 264-13 397s25 289-66 397c-113 135-288 2-397-67l-79-132v-66">
          <text:p/>
        </draw:path>
        <draw:path draw:style-name="gr29" draw:text-style-name="P1" draw:layer="layout" svg:width="0.612cm" svg:height="0.621cm" svg:x="2.745cm" svg:y="5.014cm" svg:viewBox="0 0 613 622" svg:d="m613 0c-133 4-266-8-397 13-148 24-239 184-211 331 29 155 171 258 317 278h133 105">
          <text:p/>
        </draw:path>
        <draw:path draw:style-name="gr29" draw:text-style-name="P1" draw:layer="layout" svg:width="0.561cm" svg:height="1.248cm" svg:x="2.752cm" svg:y="5.014cm" svg:viewBox="0 0 562 1249" svg:d="m555 0c19 133-7 259 0 397 7 132-11 264-13 397s25 289-66 397c-113 135-288 2-397-67l-79-132v-66">
          <text:p/>
        </draw:path>
        <draw:path draw:style-name="gr29" draw:text-style-name="P1" draw:layer="layout" svg:width="0.404cm" svg:height="0.367cm" svg:x="1.325cm" svg:y="7.809cm" svg:viewBox="0 0 405 368" svg:d="m405 8c-137 43-282-102-384 119-88 192 121 256 238 239h132 14">
          <text:p/>
        </draw:path>
        <draw:path draw:style-name="gr29" draw:text-style-name="P1" draw:layer="layout" svg:width="0.357cm" svg:height="0.753cm" svg:x="1.336cm" svg:y="7.818cm" svg:viewBox="0 0 358 754" svg:d="m357 0c0 132 1 265 0 397s27 327-159 357l-132-26-66-119">
          <text:p/>
        </draw:path>
        <draw:path draw:style-name="gr29" draw:text-style-name="P1" draw:layer="layout" svg:width="0.404cm" svg:height="0.367cm" svg:x="2.132cm" svg:y="7.81cm" svg:viewBox="0 0 405 368" svg:d="m405 8c-137 43-282-102-384 119-88 192 121 256 238 239h132 14">
          <text:p/>
        </draw:path>
        <draw:path draw:style-name="gr29" draw:text-style-name="P1" draw:layer="layout" svg:width="0.357cm" svg:height="0.753cm" svg:x="2.143cm" svg:y="7.819cm" svg:viewBox="0 0 358 754" svg:d="m357 0c0 132 1 265 0 397s27 327-159 357l-132-26-66-11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5-02-16T12:41:01</meta:creation-date>
    <dc:date>2009-12-03T20:57:47.80</dc:date>
    <meta:printed-by>eric ver</meta:printed-by>
    <meta:print-date>2005-04-24T17:41:41</meta:print-date>
    <dc:language>fr-FR</dc:language>
    <meta:editing-cycles>52</meta:editing-cycles>
    <meta:editing-duration>PT3H53M45S</meta:editing-duration>
    <meta:document-statistic meta:object-count="211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5-02-16T12:41:00"/>
  </office:meta>
</office:document-meta>
</file>