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spreadsheet" manifest:version="1.2" manifest:full-path="Object 40/"/>
  <manifest:file-entry manifest:media-type="image/jpeg" manifest:full-path="Pictures/10000000000001970000002D8F3C676E.jpg"/>
  <manifest:file-entry manifest:media-type="image/png" manifest:full-path="Pictures/1000000000000114000000A6F8CB272F.png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version="1.2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version="1.2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version="1.2" manifest:full-path="Object 2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version="1.2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version="1.2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settings.xml"/>
  <manifest:file-entry manifest:media-type="application/vnd.oasis.opendocument.spreadsheet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cm" draw:textarea-horizontal-align="center" draw:textarea-vertical-align="middle"/>
    </style:style>
    <style:style style:name="gr10" style:family="graphic" style:parent-style-name="objectwithoutfill">
      <style:graphic-properties svg:stroke-width="0.1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2pt"/>
    </style:style>
    <style:style style:name="P3" style:family="paragraph">
      <style:paragraph-properties fo:text-align="center"/>
    </style:style>
    <style:style style:name="T1" style:family="text">
      <style:text-properties fo:font-family="Tahoma" style:font-family-generic="swiss" style:font-pitch="variable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7.964cm" svg:height="0.635cm" svg:x="6.656cm" svg:y="1cm">
          <draw:text-box>
            <text:p text:style-name="P1"><text:span text:style-name="T1">graphisme page </text:span><text:span text:style-name="T1"><text:page-number>&lt;numéro&gt;</text:page-number></text:span><text:span text:style-name="T1">/7</text:span></text:p>
          </draw:text-box>
        </draw:frame>
        <draw:frame draw:style-name="gr4" draw:text-style-name="P3" draw:layer="layout" svg:width="2.336cm" svg:height="1.404cm" svg:x="15.17cm" svg:y="1cm">
          <draw:image xlink:href="Pictures/1000000000000114000000A6F8CB272F.png" xlink:type="simple" xlink:show="embed" xlink:actuate="onLoad">
            <text:p/>
          </draw:image>
        </draw:frame>
        <draw:frame draw:style-name="gr4" draw:text-style-name="P3" draw:layer="layout" svg:width="5cm" svg:height="0.55cm" svg:x="1cm" svg:y="1cm">
          <draw:image xlink:href="Pictures/10000000000001970000002D8F3C676E.jpg" xlink:type="simple" xlink:show="embed" xlink:actuate="onLoad">
            <text:p/>
          </draw:image>
        </draw:frame>
        <draw:frame draw:style-name="gr5" draw:layer="layout" svg:width="19cm" svg:height="0.901cm" svg:x="1cm" svg:y="4.2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8.995cm" svg:height="1.802cm" svg:x="1cm" svg:y="7.28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8.765cm" svg:height="2.126cm" svg:x="1cm" svg:y="11.4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6" draw:text-style-name="P3" draw:layer="layout" svg:x1="1cm" svg:y1="14.85cm" svg:x2="20cm" svg:y2="14.85cm">
          <text:p/>
        </draw:line>
        <dr3d:scene draw:style-name="gr1" svg:width="1.113cm" svg:height="1.037cm" svg:x="18.887cm" svg:y="15.394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7.964cm" svg:height="0.635cm" svg:x="6.656cm" svg:y="15.394cm">
          <draw:text-box>
            <text:p text:style-name="P1"><text:span text:style-name="T1">graphisme page 2/7</text:span></text:p>
          </draw:text-box>
        </draw:frame>
        <draw:frame draw:style-name="gr4" draw:text-style-name="P3" draw:layer="layout" svg:width="2.336cm" svg:height="1.404cm" svg:x="15.17cm" svg:y="15.394cm">
          <draw:image xlink:href="Pictures/1000000000000114000000A6F8CB272F.png" xlink:type="simple" xlink:show="embed" xlink:actuate="onLoad">
            <text:p/>
          </draw:image>
        </draw:frame>
        <draw:frame draw:style-name="gr4" draw:text-style-name="P3" draw:layer="layout" svg:width="5cm" svg:height="0.55cm" svg:x="1cm" svg:y="15.394cm">
          <draw:image xlink:href="Pictures/10000000000001970000002D8F3C676E.jpg" xlink:type="simple" xlink:show="embed" xlink:actuate="onLoad">
            <text:p/>
          </draw:image>
        </draw:frame>
        <draw:frame draw:style-name="gr5" draw:layer="layout" svg:width="18.765cm" svg:height="2.126cm" svg:x="1cm" svg:y="17.4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18.684cm" svg:height="2.126cm" svg:x="1cm" svg:y="20.72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18.684cm" svg:height="2.126cm" svg:x="1cm" svg:y="23.602cm">
          <draw:object xlink:href="./Object 6" xlink:type="simple" xlink:show="embed" xlink:actuate="onLoad"/>
          <draw:image xlink:href="./ObjectReplacements/Object 6" xlink:type="simple" xlink:show="embed" xlink:actuate="onLoad"/>
        </draw:frame>
      </draw:page>
      <draw:page draw:name="page2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7.964cm" svg:height="0.635cm" svg:x="6.656cm" svg:y="1cm">
          <draw:text-box>
            <text:p text:style-name="P1"><text:span text:style-name="T1">graphisme page 3/7</text:span></text:p>
          </draw:text-box>
        </draw:frame>
        <draw:frame draw:style-name="gr4" draw:text-style-name="P3" draw:layer="layout" svg:width="2.336cm" svg:height="1.404cm" svg:x="15.17cm" svg:y="1cm">
          <draw:image xlink:href="Pictures/1000000000000114000000A6F8CB272F.png" xlink:type="simple" xlink:show="embed" xlink:actuate="onLoad">
            <text:p/>
          </draw:image>
        </draw:frame>
        <draw:frame draw:style-name="gr4" draw:text-style-name="P3" draw:layer="layout" svg:width="5cm" svg:height="0.55cm" svg:x="1cm" svg:y="1cm">
          <draw:image xlink:href="Pictures/10000000000001970000002D8F3C676E.jpg" xlink:type="simple" xlink:show="embed" xlink:actuate="onLoad">
            <text:p/>
          </draw:image>
        </draw:frame>
        <draw:frame draw:style-name="gr5" draw:layer="layout" svg:width="18.684cm" svg:height="2.126cm" svg:x="1cm" svg:y="3.6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18.433cm" svg:height="0.708cm" svg:x="1cm" svg:y="6.38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7" draw:text-style-name="P3" draw:layer="layout" svg:x1="1cm" svg:y1="7.074cm" svg:x2="1.799cm" svg:y2="6.421cm">
          <text:p/>
        </draw:line>
        <draw:line draw:style-name="gr7" draw:text-style-name="P3" draw:layer="layout" svg:x1="1.799cm" svg:y1="7.074cm" svg:x2="2.558cm" svg:y2="6.421cm">
          <text:p/>
        </draw:line>
        <draw:line draw:style-name="gr7" draw:text-style-name="P3" draw:layer="layout" svg:x1="2.558cm" svg:y1="7.074cm" svg:x2="3.334cm" svg:y2="6.421cm">
          <text:p/>
        </draw:line>
        <draw:frame draw:style-name="gr5" draw:layer="layout" svg:width="18.308cm" svg:height="1.417cm" svg:x="1cm" svg:y="7.99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7" draw:text-style-name="P3" draw:layer="layout" svg:x1="1cm" svg:y1="9.384cm" svg:x2="1.782cm" svg:y2="8.008cm">
          <text:p/>
        </draw:line>
        <draw:line draw:style-name="gr7" draw:text-style-name="P3" draw:layer="layout" svg:x1="1.799cm" svg:y1="9.384cm" svg:x2="2.54cm" svg:y2="8.026cm">
          <text:p/>
        </draw:line>
        <draw:frame draw:style-name="gr5" draw:layer="layout" svg:width="18.308cm" svg:height="1.417cm" svg:x="1cm" svg:y="10.86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8" draw:text-style-name="P3" draw:layer="layout" svg:x1="1cm" svg:y1="12.259cm" svg:x2="1.8cm" svg:y2="10.901cm">
          <text:p/>
        </draw:line>
        <draw:line draw:style-name="gr8" draw:text-style-name="P3" draw:layer="layout" svg:x1="1.782cm" svg:y1="12.259cm" svg:x2="2.558cm" svg:y2="11.571cm">
          <text:p/>
        </draw:line>
        <draw:line draw:style-name="gr8" draw:text-style-name="P3" draw:layer="layout" svg:x1="2.558cm" svg:y1="12.259cm" svg:x2="3.317cm" svg:y2="10.901cm">
          <text:p/>
        </draw:line>
        <draw:line draw:style-name="gr8" draw:text-style-name="P3" draw:layer="layout" svg:x1="3.317cm" svg:y1="12.259cm" svg:x2="4.075cm" svg:y2="11.571cm">
          <text:p/>
        </draw:line>
        <draw:line draw:style-name="gr8" draw:text-style-name="P3" draw:layer="layout" svg:x1="4.075cm" svg:y1="12.259cm" svg:x2="4.834cm" svg:y2="10.901cm">
          <text:p/>
        </draw:line>
        <draw:line draw:style-name="gr6" draw:text-style-name="P3" draw:layer="layout" svg:x1="1cm" svg:y1="14.85cm" svg:x2="20cm" svg:y2="14.85cm">
          <text:p/>
        </draw:line>
        <dr3d:scene draw:style-name="gr1" svg:width="1.113cm" svg:height="1.037cm" svg:x="18.887cm" svg:y="15.13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7.964cm" svg:height="0.635cm" svg:x="6.656cm" svg:y="15.13cm">
          <draw:text-box>
            <text:p text:style-name="P1"><text:span text:style-name="T1">graphisme page 4/7</text:span></text:p>
          </draw:text-box>
        </draw:frame>
        <draw:frame draw:style-name="gr4" draw:text-style-name="P3" draw:layer="layout" svg:width="2.336cm" svg:height="1.404cm" svg:x="15.17cm" svg:y="15.13cm">
          <draw:image xlink:href="Pictures/1000000000000114000000A6F8CB272F.png" xlink:type="simple" xlink:show="embed" xlink:actuate="onLoad">
            <text:p/>
          </draw:image>
        </draw:frame>
        <draw:frame draw:style-name="gr4" draw:text-style-name="P3" draw:layer="layout" svg:width="5cm" svg:height="0.55cm" svg:x="1cm" svg:y="15.13cm">
          <draw:image xlink:href="Pictures/10000000000001970000002D8F3C676E.jpg" xlink:type="simple" xlink:show="embed" xlink:actuate="onLoad">
            <text:p/>
          </draw:image>
        </draw:frame>
        <draw:frame draw:style-name="gr5" draw:layer="layout" svg:width="18.611cm" svg:height="1.321cm" svg:x="1cm" svg:y="17.75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line draw:style-name="gr9" draw:text-style-name="P3" draw:layer="layout" svg:x1="1.506cm" svg:y1="21.89cm" svg:x2="1cm" svg:y2="20.232cm">
            <text:p/>
          </draw:line>
          <draw:line draw:style-name="gr9" draw:text-style-name="P3" draw:layer="layout" svg:x1="1.912cm" svg:y1="21.89cm" svg:x2="1.406cm" svg:y2="20.232cm">
            <text:p/>
          </draw:line>
          <draw:line draw:style-name="gr9" draw:text-style-name="P3" draw:layer="layout" svg:x1="2.371cm" svg:y1="21.89cm" svg:x2="1.865cm" svg:y2="20.232cm">
            <text:p/>
          </draw:line>
          <draw:line draw:style-name="gr9" draw:text-style-name="P3" draw:layer="layout" svg:x1="2.777cm" svg:y1="21.89cm" svg:x2="2.271cm" svg:y2="20.232cm">
            <text:p/>
          </draw:line>
          <draw:line draw:style-name="gr9" draw:text-style-name="P3" draw:layer="layout" svg:x1="3.448cm" svg:y1="21.89cm" svg:x2="2.942cm" svg:y2="20.232cm">
            <text:p/>
          </draw:line>
          <draw:line draw:style-name="gr9" draw:text-style-name="P3" draw:layer="layout" svg:x1="3.854cm" svg:y1="21.89cm" svg:x2="3.348cm" svg:y2="20.232cm">
            <text:p/>
          </draw:line>
          <draw:line draw:style-name="gr9" draw:text-style-name="P3" draw:layer="layout" svg:x1="4.313cm" svg:y1="21.89cm" svg:x2="3.807cm" svg:y2="20.232cm">
            <text:p/>
          </draw:line>
          <draw:line draw:style-name="gr9" draw:text-style-name="P3" draw:layer="layout" svg:x1="4.719cm" svg:y1="21.89cm" svg:x2="4.213cm" svg:y2="20.232cm">
            <text:p/>
          </draw:line>
          <draw:line draw:style-name="gr9" draw:text-style-name="P3" draw:layer="layout" svg:x1="5.423cm" svg:y1="21.89cm" svg:x2="4.917cm" svg:y2="20.232cm">
            <text:p/>
          </draw:line>
          <draw:line draw:style-name="gr9" draw:text-style-name="P3" draw:layer="layout" svg:x1="5.829cm" svg:y1="21.89cm" svg:x2="5.323cm" svg:y2="20.232cm">
            <text:p/>
          </draw:line>
          <draw:line draw:style-name="gr9" draw:text-style-name="P3" draw:layer="layout" svg:x1="6.288cm" svg:y1="21.89cm" svg:x2="5.782cm" svg:y2="20.232cm">
            <text:p/>
          </draw:line>
          <draw:line draw:style-name="gr9" draw:text-style-name="P3" draw:layer="layout" svg:x1="6.694cm" svg:y1="21.89cm" svg:x2="6.188cm" svg:y2="20.232cm">
            <text:p/>
          </draw:line>
          <draw:line draw:style-name="gr9" draw:text-style-name="P3" draw:layer="layout" svg:x1="7.365cm" svg:y1="21.89cm" svg:x2="6.859cm" svg:y2="20.232cm">
            <text:p/>
          </draw:line>
          <draw:line draw:style-name="gr9" draw:text-style-name="P3" draw:layer="layout" svg:x1="7.771cm" svg:y1="21.89cm" svg:x2="7.265cm" svg:y2="20.232cm">
            <text:p/>
          </draw:line>
          <draw:line draw:style-name="gr9" draw:text-style-name="P3" draw:layer="layout" svg:x1="8.23cm" svg:y1="21.89cm" svg:x2="7.724cm" svg:y2="20.232cm">
            <text:p/>
          </draw:line>
          <draw:line draw:style-name="gr9" draw:text-style-name="P3" draw:layer="layout" svg:x1="8.636cm" svg:y1="21.89cm" svg:x2="8.13cm" svg:y2="20.232cm">
            <text:p/>
          </draw:line>
          <draw:line draw:style-name="gr9" draw:text-style-name="P3" draw:layer="layout" svg:x1="9.269cm" svg:y1="21.89cm" svg:x2="8.763cm" svg:y2="20.232cm">
            <text:p/>
          </draw:line>
          <draw:line draw:style-name="gr9" draw:text-style-name="P3" draw:layer="layout" svg:x1="9.675cm" svg:y1="21.89cm" svg:x2="9.169cm" svg:y2="20.232cm">
            <text:p/>
          </draw:line>
          <draw:line draw:style-name="gr9" draw:text-style-name="P3" draw:layer="layout" svg:x1="10.134cm" svg:y1="21.89cm" svg:x2="9.628cm" svg:y2="20.232cm">
            <text:p/>
          </draw:line>
          <draw:line draw:style-name="gr9" draw:text-style-name="P3" draw:layer="layout" svg:x1="10.54cm" svg:y1="21.89cm" svg:x2="10.034cm" svg:y2="20.232cm">
            <text:p/>
          </draw:line>
          <draw:line draw:style-name="gr9" draw:text-style-name="P3" draw:layer="layout" svg:x1="11.211cm" svg:y1="21.89cm" svg:x2="10.705cm" svg:y2="20.232cm">
            <text:p/>
          </draw:line>
          <draw:line draw:style-name="gr9" draw:text-style-name="P3" draw:layer="layout" svg:x1="11.617cm" svg:y1="21.89cm" svg:x2="11.111cm" svg:y2="20.232cm">
            <text:p/>
          </draw:line>
          <draw:line draw:style-name="gr9" draw:text-style-name="P3" draw:layer="layout" svg:x1="12.076cm" svg:y1="21.89cm" svg:x2="11.57cm" svg:y2="20.232cm">
            <text:p/>
          </draw:line>
          <draw:line draw:style-name="gr9" draw:text-style-name="P3" draw:layer="layout" svg:x1="12.482cm" svg:y1="21.89cm" svg:x2="11.976cm" svg:y2="20.232cm">
            <text:p/>
          </draw:line>
          <draw:line draw:style-name="gr9" draw:text-style-name="P3" draw:layer="layout" svg:x1="13.062cm" svg:y1="21.89cm" svg:x2="12.556cm" svg:y2="20.232cm">
            <text:p/>
          </draw:line>
          <draw:line draw:style-name="gr9" draw:text-style-name="P3" draw:layer="layout" svg:x1="13.468cm" svg:y1="21.89cm" svg:x2="12.962cm" svg:y2="20.232cm">
            <text:p/>
          </draw:line>
          <draw:line draw:style-name="gr9" draw:text-style-name="P3" draw:layer="layout" svg:x1="13.927cm" svg:y1="21.89cm" svg:x2="13.421cm" svg:y2="20.232cm">
            <text:p/>
          </draw:line>
          <draw:line draw:style-name="gr9" draw:text-style-name="P3" draw:layer="layout" svg:x1="14.333cm" svg:y1="21.89cm" svg:x2="13.827cm" svg:y2="20.232cm">
            <text:p/>
          </draw:line>
          <draw:line draw:style-name="gr9" draw:text-style-name="P3" draw:layer="layout" svg:x1="15.004cm" svg:y1="21.89cm" svg:x2="14.498cm" svg:y2="20.232cm">
            <text:p/>
          </draw:line>
          <draw:line draw:style-name="gr9" draw:text-style-name="P3" draw:layer="layout" svg:x1="15.41cm" svg:y1="21.89cm" svg:x2="14.904cm" svg:y2="20.232cm">
            <text:p/>
          </draw:line>
          <draw:line draw:style-name="gr9" draw:text-style-name="P3" draw:layer="layout" svg:x1="15.869cm" svg:y1="21.89cm" svg:x2="15.363cm" svg:y2="20.232cm">
            <text:p/>
          </draw:line>
          <draw:line draw:style-name="gr9" draw:text-style-name="P3" draw:layer="layout" svg:x1="16.275cm" svg:y1="21.89cm" svg:x2="15.769cm" svg:y2="20.232cm">
            <text:p/>
          </draw:line>
          <draw:line draw:style-name="gr9" draw:text-style-name="P3" draw:layer="layout" svg:x1="16.787cm" svg:y1="21.89cm" svg:x2="16.281cm" svg:y2="20.232cm">
            <text:p/>
          </draw:line>
          <draw:line draw:style-name="gr9" draw:text-style-name="P3" draw:layer="layout" svg:x1="17.193cm" svg:y1="21.89cm" svg:x2="16.687cm" svg:y2="20.232cm">
            <text:p/>
          </draw:line>
          <draw:line draw:style-name="gr9" draw:text-style-name="P3" draw:layer="layout" svg:x1="17.652cm" svg:y1="21.89cm" svg:x2="17.146cm" svg:y2="20.232cm">
            <text:p/>
          </draw:line>
          <draw:line draw:style-name="gr9" draw:text-style-name="P3" draw:layer="layout" svg:x1="18.058cm" svg:y1="21.89cm" svg:x2="17.552cm" svg:y2="20.232cm">
            <text:p/>
          </draw:line>
          <draw:line draw:style-name="gr9" draw:text-style-name="P3" draw:layer="layout" svg:x1="18.729cm" svg:y1="21.89cm" svg:x2="18.223cm" svg:y2="20.232cm">
            <text:p/>
          </draw:line>
          <draw:line draw:style-name="gr9" draw:text-style-name="P3" draw:layer="layout" svg:x1="19.135cm" svg:y1="21.89cm" svg:x2="18.629cm" svg:y2="20.232cm">
            <text:p/>
          </draw:line>
          <draw:line draw:style-name="gr9" draw:text-style-name="P3" draw:layer="layout" svg:x1="19.594cm" svg:y1="21.89cm" svg:x2="19.088cm" svg:y2="20.232cm">
            <text:p/>
          </draw:line>
          <draw:line draw:style-name="gr9" draw:text-style-name="P3" draw:layer="layout" svg:x1="20cm" svg:y1="21.89cm" svg:x2="19.494cm" svg:y2="20.232cm">
            <text:p/>
          </draw:line>
          <draw:line draw:style-name="gr9" draw:text-style-name="P3" draw:layer="layout" svg:x1="1cm" svg:y1="20.23cm" svg:x2="20cm" svg:y2="20.23cm">
            <text:p/>
          </draw:line>
          <draw:line draw:style-name="gr9" draw:text-style-name="P3" draw:layer="layout" svg:x1="1cm" svg:y1="21.887cm" svg:x2="20cm" svg:y2="21.887cm">
            <text:p/>
          </draw:line>
          <draw:line draw:style-name="gr9" draw:text-style-name="P3" draw:layer="layout" svg:x1="1cm" svg:y1="21.509cm" svg:x2="20cm" svg:y2="21.509cm">
            <text:p/>
          </draw:line>
          <draw:line draw:style-name="gr9" draw:text-style-name="P3" draw:layer="layout" svg:x1="1cm" svg:y1="20.84cm" svg:x2="20cm" svg:y2="20.84cm">
            <text:p/>
          </draw:line>
        </draw:g>
        <draw:line draw:style-name="gr8" draw:text-style-name="P3" draw:layer="layout" svg:x1="1.389cm" svg:y1="21.512cm" svg:x2="1.191cm" svg:y2="20.837cm">
          <text:p/>
        </draw:line>
        <draw:line draw:style-name="gr8" draw:text-style-name="P3" draw:layer="layout" svg:x1="1.191cm" svg:y1="20.837cm" svg:x2="1.587cm" svg:y2="20.837cm">
          <text:p/>
        </draw:line>
        <draw:line draw:style-name="gr8" draw:text-style-name="P3" draw:layer="layout" svg:x1="1.587cm" svg:y1="20.837cm" svg:x2="1.918cm" svg:y2="21.895cm">
          <text:p/>
        </draw:line>
        <draw:line draw:style-name="gr8" draw:text-style-name="P3" draw:layer="layout" svg:x1="1.931cm" svg:y1="21.882cm" svg:x2="2.368cm" svg:y2="21.882cm">
          <text:p/>
        </draw:line>
        <draw:line draw:style-name="gr8" draw:text-style-name="P3" draw:layer="layout" svg:x1="2.368cm" svg:y1="21.882cm" svg:x2="2.05cm" svg:y2="20.85cm">
          <text:p/>
        </draw:line>
        <draw:line draw:style-name="gr8" draw:text-style-name="P3" draw:layer="layout" svg:x1="2.05cm" svg:y1="20.837cm" svg:x2="2.461cm" svg:y2="20.837cm">
          <text:p/>
        </draw:line>
        <draw:line draw:style-name="gr8" draw:text-style-name="P3" draw:layer="layout" svg:x1="2.461cm" svg:y1="20.837cm" svg:x2="2.778cm" svg:y2="21.882cm">
          <text:p/>
        </draw:line>
        <draw:g>
          <draw:line draw:style-name="gr9" draw:text-style-name="P3" draw:layer="layout" svg:x1="1.68cm" svg:y1="24.361cm" svg:x2="1.174cm" svg:y2="22.703cm">
            <text:p/>
          </draw:line>
          <draw:line draw:style-name="gr9" draw:text-style-name="P3" draw:layer="layout" svg:x1="2.086cm" svg:y1="24.361cm" svg:x2="1.58cm" svg:y2="22.703cm">
            <text:p/>
          </draw:line>
          <draw:line draw:style-name="gr9" draw:text-style-name="P3" draw:layer="layout" svg:x1="2.545cm" svg:y1="24.361cm" svg:x2="2.039cm" svg:y2="22.703cm">
            <text:p/>
          </draw:line>
          <draw:line draw:style-name="gr9" draw:text-style-name="P3" draw:layer="layout" svg:x1="2.951cm" svg:y1="24.361cm" svg:x2="2.445cm" svg:y2="22.703cm">
            <text:p/>
          </draw:line>
          <draw:line draw:style-name="gr9" draw:text-style-name="P3" draw:layer="layout" svg:x1="3.622cm" svg:y1="24.361cm" svg:x2="3.116cm" svg:y2="22.703cm">
            <text:p/>
          </draw:line>
          <draw:line draw:style-name="gr9" draw:text-style-name="P3" draw:layer="layout" svg:x1="4.028cm" svg:y1="24.361cm" svg:x2="3.522cm" svg:y2="22.703cm">
            <text:p/>
          </draw:line>
          <draw:line draw:style-name="gr9" draw:text-style-name="P3" draw:layer="layout" svg:x1="4.487cm" svg:y1="24.361cm" svg:x2="3.981cm" svg:y2="22.703cm">
            <text:p/>
          </draw:line>
          <draw:line draw:style-name="gr9" draw:text-style-name="P3" draw:layer="layout" svg:x1="4.893cm" svg:y1="24.361cm" svg:x2="4.387cm" svg:y2="22.703cm">
            <text:p/>
          </draw:line>
          <draw:line draw:style-name="gr9" draw:text-style-name="P3" draw:layer="layout" svg:x1="5.597cm" svg:y1="24.361cm" svg:x2="5.091cm" svg:y2="22.703cm">
            <text:p/>
          </draw:line>
          <draw:line draw:style-name="gr9" draw:text-style-name="P3" draw:layer="layout" svg:x1="6.003cm" svg:y1="24.361cm" svg:x2="5.497cm" svg:y2="22.703cm">
            <text:p/>
          </draw:line>
          <draw:line draw:style-name="gr9" draw:text-style-name="P3" draw:layer="layout" svg:x1="6.462cm" svg:y1="24.361cm" svg:x2="5.956cm" svg:y2="22.703cm">
            <text:p/>
          </draw:line>
          <draw:line draw:style-name="gr9" draw:text-style-name="P3" draw:layer="layout" svg:x1="6.868cm" svg:y1="24.361cm" svg:x2="6.362cm" svg:y2="22.703cm">
            <text:p/>
          </draw:line>
          <draw:line draw:style-name="gr9" draw:text-style-name="P3" draw:layer="layout" svg:x1="7.539cm" svg:y1="24.361cm" svg:x2="7.033cm" svg:y2="22.703cm">
            <text:p/>
          </draw:line>
          <draw:line draw:style-name="gr9" draw:text-style-name="P3" draw:layer="layout" svg:x1="7.945cm" svg:y1="24.361cm" svg:x2="7.439cm" svg:y2="22.703cm">
            <text:p/>
          </draw:line>
          <draw:line draw:style-name="gr9" draw:text-style-name="P3" draw:layer="layout" svg:x1="8.404cm" svg:y1="24.361cm" svg:x2="7.898cm" svg:y2="22.703cm">
            <text:p/>
          </draw:line>
          <draw:line draw:style-name="gr9" draw:text-style-name="P3" draw:layer="layout" svg:x1="8.81cm" svg:y1="24.361cm" svg:x2="8.304cm" svg:y2="22.703cm">
            <text:p/>
          </draw:line>
          <draw:line draw:style-name="gr9" draw:text-style-name="P3" draw:layer="layout" svg:x1="9.443cm" svg:y1="24.361cm" svg:x2="8.937cm" svg:y2="22.703cm">
            <text:p/>
          </draw:line>
          <draw:line draw:style-name="gr9" draw:text-style-name="P3" draw:layer="layout" svg:x1="9.849cm" svg:y1="24.361cm" svg:x2="9.343cm" svg:y2="22.703cm">
            <text:p/>
          </draw:line>
          <draw:line draw:style-name="gr9" draw:text-style-name="P3" draw:layer="layout" svg:x1="10.308cm" svg:y1="24.361cm" svg:x2="9.802cm" svg:y2="22.703cm">
            <text:p/>
          </draw:line>
          <draw:line draw:style-name="gr9" draw:text-style-name="P3" draw:layer="layout" svg:x1="10.714cm" svg:y1="24.361cm" svg:x2="10.208cm" svg:y2="22.703cm">
            <text:p/>
          </draw:line>
          <draw:line draw:style-name="gr9" draw:text-style-name="P3" draw:layer="layout" svg:x1="11.385cm" svg:y1="24.361cm" svg:x2="10.879cm" svg:y2="22.703cm">
            <text:p/>
          </draw:line>
          <draw:line draw:style-name="gr9" draw:text-style-name="P3" draw:layer="layout" svg:x1="11.791cm" svg:y1="24.361cm" svg:x2="11.285cm" svg:y2="22.703cm">
            <text:p/>
          </draw:line>
          <draw:line draw:style-name="gr9" draw:text-style-name="P3" draw:layer="layout" svg:x1="12.25cm" svg:y1="24.361cm" svg:x2="11.744cm" svg:y2="22.703cm">
            <text:p/>
          </draw:line>
          <draw:line draw:style-name="gr9" draw:text-style-name="P3" draw:layer="layout" svg:x1="12.656cm" svg:y1="24.361cm" svg:x2="12.15cm" svg:y2="22.703cm">
            <text:p/>
          </draw:line>
          <draw:line draw:style-name="gr9" draw:text-style-name="P3" draw:layer="layout" svg:x1="13.236cm" svg:y1="24.361cm" svg:x2="12.73cm" svg:y2="22.703cm">
            <text:p/>
          </draw:line>
          <draw:line draw:style-name="gr9" draw:text-style-name="P3" draw:layer="layout" svg:x1="13.642cm" svg:y1="24.361cm" svg:x2="13.136cm" svg:y2="22.703cm">
            <text:p/>
          </draw:line>
          <draw:line draw:style-name="gr9" draw:text-style-name="P3" draw:layer="layout" svg:x1="14.101cm" svg:y1="24.361cm" svg:x2="13.595cm" svg:y2="22.703cm">
            <text:p/>
          </draw:line>
          <draw:line draw:style-name="gr9" draw:text-style-name="P3" draw:layer="layout" svg:x1="14.507cm" svg:y1="24.361cm" svg:x2="14.001cm" svg:y2="22.703cm">
            <text:p/>
          </draw:line>
          <draw:line draw:style-name="gr9" draw:text-style-name="P3" draw:layer="layout" svg:x1="15.178cm" svg:y1="24.361cm" svg:x2="14.672cm" svg:y2="22.703cm">
            <text:p/>
          </draw:line>
          <draw:line draw:style-name="gr9" draw:text-style-name="P3" draw:layer="layout" svg:x1="15.584cm" svg:y1="24.361cm" svg:x2="15.078cm" svg:y2="22.703cm">
            <text:p/>
          </draw:line>
          <draw:line draw:style-name="gr9" draw:text-style-name="P3" draw:layer="layout" svg:x1="16.043cm" svg:y1="24.361cm" svg:x2="15.537cm" svg:y2="22.703cm">
            <text:p/>
          </draw:line>
          <draw:line draw:style-name="gr9" draw:text-style-name="P3" draw:layer="layout" svg:x1="16.449cm" svg:y1="24.361cm" svg:x2="15.943cm" svg:y2="22.703cm">
            <text:p/>
          </draw:line>
          <draw:line draw:style-name="gr9" draw:text-style-name="P3" draw:layer="layout" svg:x1="16.961cm" svg:y1="24.361cm" svg:x2="16.455cm" svg:y2="22.703cm">
            <text:p/>
          </draw:line>
          <draw:line draw:style-name="gr9" draw:text-style-name="P3" draw:layer="layout" svg:x1="17.367cm" svg:y1="24.361cm" svg:x2="16.861cm" svg:y2="22.703cm">
            <text:p/>
          </draw:line>
          <draw:line draw:style-name="gr9" draw:text-style-name="P3" draw:layer="layout" svg:x1="17.826cm" svg:y1="24.361cm" svg:x2="17.32cm" svg:y2="22.703cm">
            <text:p/>
          </draw:line>
          <draw:line draw:style-name="gr9" draw:text-style-name="P3" draw:layer="layout" svg:x1="18.232cm" svg:y1="24.361cm" svg:x2="17.726cm" svg:y2="22.703cm">
            <text:p/>
          </draw:line>
          <draw:line draw:style-name="gr9" draw:text-style-name="P3" draw:layer="layout" svg:x1="18.903cm" svg:y1="24.361cm" svg:x2="18.397cm" svg:y2="22.703cm">
            <text:p/>
          </draw:line>
          <draw:line draw:style-name="gr9" draw:text-style-name="P3" draw:layer="layout" svg:x1="19.309cm" svg:y1="24.361cm" svg:x2="18.803cm" svg:y2="22.703cm">
            <text:p/>
          </draw:line>
          <draw:line draw:style-name="gr9" draw:text-style-name="P3" draw:layer="layout" svg:x1="19.768cm" svg:y1="24.361cm" svg:x2="19.262cm" svg:y2="22.703cm">
            <text:p/>
          </draw:line>
          <draw:line draw:style-name="gr9" draw:text-style-name="P3" draw:layer="layout" svg:x1="20.174cm" svg:y1="24.361cm" svg:x2="19.668cm" svg:y2="22.703cm">
            <text:p/>
          </draw:line>
          <draw:line draw:style-name="gr9" draw:text-style-name="P3" draw:layer="layout" svg:x1="1.174cm" svg:y1="22.701cm" svg:x2="20.174cm" svg:y2="22.701cm">
            <text:p/>
          </draw:line>
          <draw:line draw:style-name="gr9" draw:text-style-name="P3" draw:layer="layout" svg:x1="1.174cm" svg:y1="24.358cm" svg:x2="20.174cm" svg:y2="24.358cm">
            <text:p/>
          </draw:line>
          <draw:line draw:style-name="gr9" draw:text-style-name="P3" draw:layer="layout" svg:x1="1.174cm" svg:y1="23.98cm" svg:x2="20.174cm" svg:y2="23.98cm">
            <text:p/>
          </draw:line>
          <draw:line draw:style-name="gr9" draw:text-style-name="P3" draw:layer="layout" svg:x1="1.174cm" svg:y1="23.311cm" svg:x2="20.174cm" svg:y2="23.311cm">
            <text:p/>
          </draw:line>
        </draw:g>
        <draw:line draw:style-name="gr8" draw:text-style-name="P3" draw:layer="layout" svg:x1="1.177cm" svg:y1="22.703cm" svg:x2="1.587cm" svg:y2="22.703cm">
          <text:p/>
        </draw:line>
        <draw:line draw:style-name="gr8" draw:text-style-name="P3" draw:layer="layout" svg:x1="1.574cm" svg:y1="22.703cm" svg:x2="1.759cm" svg:y2="23.311cm">
          <text:p/>
        </draw:line>
        <draw:line draw:style-name="gr8" draw:text-style-name="P3" draw:layer="layout" svg:x1="1.759cm" svg:y1="23.311cm" svg:x2="2.222cm" svg:y2="23.311cm">
          <text:p/>
        </draw:line>
        <draw:line draw:style-name="gr8" draw:text-style-name="P3" draw:layer="layout" svg:x1="2.222cm" svg:y1="23.311cm" svg:x2="2.421cm" svg:y2="23.973cm">
          <text:p/>
        </draw:line>
        <draw:line draw:style-name="gr8" draw:text-style-name="P3" draw:layer="layout" svg:x1="2.421cm" svg:y1="23.986cm" svg:x2="2.844cm" svg:y2="23.986cm">
          <text:p/>
        </draw:line>
        <draw:line draw:style-name="gr8" draw:text-style-name="P3" draw:layer="layout" svg:x1="2.831cm" svg:y1="23.986cm" svg:x2="2.95cm" svg:y2="24.356cm">
          <text:p/>
        </draw:line>
        <draw:line draw:style-name="gr8" draw:text-style-name="P3" draw:layer="layout" svg:x1="2.95cm" svg:y1="24.356cm" svg:x2="3.624cm" svg:y2="24.356cm">
          <text:p/>
        </draw:line>
        <draw:line draw:style-name="gr8" draw:text-style-name="P3" draw:layer="layout" svg:x1="3.122cm" svg:y1="22.703cm" svg:x2="3.638cm" svg:y2="24.396cm">
          <text:p/>
        </draw:line>
        <draw:line draw:style-name="gr8" draw:text-style-name="P3" draw:layer="layout" svg:x1="3.135cm" svg:y1="22.703cm" svg:x2="3.519cm" svg:y2="22.703cm">
          <text:p/>
        </draw:line>
        <draw:line draw:style-name="gr8" draw:text-style-name="P3" draw:layer="layout" svg:x1="3.519cm" svg:y1="22.716cm" svg:x2="3.704cm" svg:y2="23.311cm">
          <text:p/>
        </draw:line>
        <draw:line draw:style-name="gr8" draw:text-style-name="P3" draw:layer="layout" svg:x1="3.704cm" svg:y1="23.311cm" svg:x2="4.167cm" svg:y2="23.311cm">
          <text:p/>
        </draw:line>
        <draw:line draw:style-name="gr8" draw:text-style-name="P3" draw:layer="layout" svg:x1="4.167cm" svg:y1="23.311cm" svg:x2="4.365cm" svg:y2="23.986cm">
          <text:p/>
        </draw:line>
        <draw:line draw:style-name="gr8" draw:text-style-name="P3" draw:layer="layout" svg:x1="4.365cm" svg:y1="23.986cm" svg:x2="4.775cm" svg:y2="23.986cm">
          <text:p/>
        </draw:line>
        <draw:line draw:style-name="gr8" draw:text-style-name="P3" draw:layer="layout" svg:x1="4.789cm" svg:y1="23.986cm" svg:x2="4.894cm" svg:y2="24.356cm">
          <text:p/>
        </draw:line>
        <draw:g>
          <draw:line draw:style-name="gr9" draw:text-style-name="P3" draw:layer="layout" svg:x1="19.494cm" svg:y1="27.443cm" svg:x2="20cm" svg:y2="25.785cm">
            <text:p/>
          </draw:line>
          <draw:line draw:style-name="gr9" draw:text-style-name="P3" draw:layer="layout" svg:x1="19.088cm" svg:y1="27.443cm" svg:x2="19.594cm" svg:y2="25.785cm">
            <text:p/>
          </draw:line>
          <draw:line draw:style-name="gr9" draw:text-style-name="P3" draw:layer="layout" svg:x1="18.629cm" svg:y1="27.443cm" svg:x2="19.135cm" svg:y2="25.785cm">
            <text:p/>
          </draw:line>
          <draw:line draw:style-name="gr9" draw:text-style-name="P3" draw:layer="layout" svg:x1="18.223cm" svg:y1="27.443cm" svg:x2="18.729cm" svg:y2="25.785cm">
            <text:p/>
          </draw:line>
          <draw:line draw:style-name="gr9" draw:text-style-name="P3" draw:layer="layout" svg:x1="17.552cm" svg:y1="27.443cm" svg:x2="18.058cm" svg:y2="25.785cm">
            <text:p/>
          </draw:line>
          <draw:line draw:style-name="gr9" draw:text-style-name="P3" draw:layer="layout" svg:x1="17.146cm" svg:y1="27.443cm" svg:x2="17.652cm" svg:y2="25.785cm">
            <text:p/>
          </draw:line>
          <draw:line draw:style-name="gr9" draw:text-style-name="P3" draw:layer="layout" svg:x1="16.687cm" svg:y1="27.443cm" svg:x2="17.193cm" svg:y2="25.785cm">
            <text:p/>
          </draw:line>
          <draw:line draw:style-name="gr9" draw:text-style-name="P3" draw:layer="layout" svg:x1="16.281cm" svg:y1="27.443cm" svg:x2="16.787cm" svg:y2="25.785cm">
            <text:p/>
          </draw:line>
          <draw:line draw:style-name="gr9" draw:text-style-name="P3" draw:layer="layout" svg:x1="15.577cm" svg:y1="27.443cm" svg:x2="16.083cm" svg:y2="25.785cm">
            <text:p/>
          </draw:line>
          <draw:line draw:style-name="gr9" draw:text-style-name="P3" draw:layer="layout" svg:x1="15.171cm" svg:y1="27.443cm" svg:x2="15.677cm" svg:y2="25.785cm">
            <text:p/>
          </draw:line>
          <draw:line draw:style-name="gr9" draw:text-style-name="P3" draw:layer="layout" svg:x1="14.712cm" svg:y1="27.443cm" svg:x2="15.218cm" svg:y2="25.785cm">
            <text:p/>
          </draw:line>
          <draw:line draw:style-name="gr9" draw:text-style-name="P3" draw:layer="layout" svg:x1="14.306cm" svg:y1="27.443cm" svg:x2="14.812cm" svg:y2="25.785cm">
            <text:p/>
          </draw:line>
          <draw:line draw:style-name="gr9" draw:text-style-name="P3" draw:layer="layout" svg:x1="13.635cm" svg:y1="27.443cm" svg:x2="14.141cm" svg:y2="25.785cm">
            <text:p/>
          </draw:line>
          <draw:line draw:style-name="gr9" draw:text-style-name="P3" draw:layer="layout" svg:x1="13.229cm" svg:y1="27.443cm" svg:x2="13.735cm" svg:y2="25.785cm">
            <text:p/>
          </draw:line>
          <draw:line draw:style-name="gr9" draw:text-style-name="P3" draw:layer="layout" svg:x1="12.77cm" svg:y1="27.443cm" svg:x2="13.276cm" svg:y2="25.785cm">
            <text:p/>
          </draw:line>
          <draw:line draw:style-name="gr9" draw:text-style-name="P3" draw:layer="layout" svg:x1="12.364cm" svg:y1="27.443cm" svg:x2="12.87cm" svg:y2="25.785cm">
            <text:p/>
          </draw:line>
          <draw:line draw:style-name="gr9" draw:text-style-name="P3" draw:layer="layout" svg:x1="11.731cm" svg:y1="27.443cm" svg:x2="12.237cm" svg:y2="25.785cm">
            <text:p/>
          </draw:line>
          <draw:line draw:style-name="gr9" draw:text-style-name="P3" draw:layer="layout" svg:x1="11.325cm" svg:y1="27.443cm" svg:x2="11.831cm" svg:y2="25.785cm">
            <text:p/>
          </draw:line>
          <draw:line draw:style-name="gr9" draw:text-style-name="P3" draw:layer="layout" svg:x1="10.866cm" svg:y1="27.443cm" svg:x2="11.372cm" svg:y2="25.785cm">
            <text:p/>
          </draw:line>
          <draw:line draw:style-name="gr9" draw:text-style-name="P3" draw:layer="layout" svg:x1="10.46cm" svg:y1="27.443cm" svg:x2="10.966cm" svg:y2="25.785cm">
            <text:p/>
          </draw:line>
          <draw:line draw:style-name="gr9" draw:text-style-name="P3" draw:layer="layout" svg:x1="9.789cm" svg:y1="27.443cm" svg:x2="10.295cm" svg:y2="25.785cm">
            <text:p/>
          </draw:line>
          <draw:line draw:style-name="gr9" draw:text-style-name="P3" draw:layer="layout" svg:x1="9.383cm" svg:y1="27.443cm" svg:x2="9.889cm" svg:y2="25.785cm">
            <text:p/>
          </draw:line>
          <draw:line draw:style-name="gr9" draw:text-style-name="P3" draw:layer="layout" svg:x1="8.924cm" svg:y1="27.443cm" svg:x2="9.43cm" svg:y2="25.785cm">
            <text:p/>
          </draw:line>
          <draw:line draw:style-name="gr9" draw:text-style-name="P3" draw:layer="layout" svg:x1="8.518cm" svg:y1="27.443cm" svg:x2="9.024cm" svg:y2="25.785cm">
            <text:p/>
          </draw:line>
          <draw:line draw:style-name="gr9" draw:text-style-name="P3" draw:layer="layout" svg:x1="7.938cm" svg:y1="27.443cm" svg:x2="8.444cm" svg:y2="25.785cm">
            <text:p/>
          </draw:line>
          <draw:line draw:style-name="gr9" draw:text-style-name="P3" draw:layer="layout" svg:x1="7.532cm" svg:y1="27.443cm" svg:x2="8.038cm" svg:y2="25.785cm">
            <text:p/>
          </draw:line>
          <draw:line draw:style-name="gr9" draw:text-style-name="P3" draw:layer="layout" svg:x1="7.073cm" svg:y1="27.443cm" svg:x2="7.579cm" svg:y2="25.785cm">
            <text:p/>
          </draw:line>
          <draw:line draw:style-name="gr9" draw:text-style-name="P3" draw:layer="layout" svg:x1="6.667cm" svg:y1="27.443cm" svg:x2="7.173cm" svg:y2="25.785cm">
            <text:p/>
          </draw:line>
          <draw:line draw:style-name="gr9" draw:text-style-name="P3" draw:layer="layout" svg:x1="5.996cm" svg:y1="27.443cm" svg:x2="6.502cm" svg:y2="25.785cm">
            <text:p/>
          </draw:line>
          <draw:line draw:style-name="gr9" draw:text-style-name="P3" draw:layer="layout" svg:x1="5.59cm" svg:y1="27.443cm" svg:x2="6.096cm" svg:y2="25.785cm">
            <text:p/>
          </draw:line>
          <draw:line draw:style-name="gr9" draw:text-style-name="P3" draw:layer="layout" svg:x1="5.131cm" svg:y1="27.443cm" svg:x2="5.637cm" svg:y2="25.785cm">
            <text:p/>
          </draw:line>
          <draw:line draw:style-name="gr9" draw:text-style-name="P3" draw:layer="layout" svg:x1="4.725cm" svg:y1="27.443cm" svg:x2="5.231cm" svg:y2="25.785cm">
            <text:p/>
          </draw:line>
          <draw:line draw:style-name="gr9" draw:text-style-name="P3" draw:layer="layout" svg:x1="4.213cm" svg:y1="27.443cm" svg:x2="4.719cm" svg:y2="25.785cm">
            <text:p/>
          </draw:line>
          <draw:line draw:style-name="gr9" draw:text-style-name="P3" draw:layer="layout" svg:x1="3.807cm" svg:y1="27.443cm" svg:x2="4.313cm" svg:y2="25.785cm">
            <text:p/>
          </draw:line>
          <draw:line draw:style-name="gr9" draw:text-style-name="P3" draw:layer="layout" svg:x1="3.348cm" svg:y1="27.443cm" svg:x2="3.854cm" svg:y2="25.785cm">
            <text:p/>
          </draw:line>
          <draw:line draw:style-name="gr9" draw:text-style-name="P3" draw:layer="layout" svg:x1="2.942cm" svg:y1="27.443cm" svg:x2="3.448cm" svg:y2="25.785cm">
            <text:p/>
          </draw:line>
          <draw:line draw:style-name="gr9" draw:text-style-name="P3" draw:layer="layout" svg:x1="2.271cm" svg:y1="27.443cm" svg:x2="2.777cm" svg:y2="25.785cm">
            <text:p/>
          </draw:line>
          <draw:line draw:style-name="gr9" draw:text-style-name="P3" draw:layer="layout" svg:x1="1.865cm" svg:y1="27.443cm" svg:x2="2.371cm" svg:y2="25.785cm">
            <text:p/>
          </draw:line>
          <draw:line draw:style-name="gr9" draw:text-style-name="P3" draw:layer="layout" svg:x1="1.406cm" svg:y1="27.443cm" svg:x2="1.912cm" svg:y2="25.785cm">
            <text:p/>
          </draw:line>
          <draw:line draw:style-name="gr9" draw:text-style-name="P3" draw:layer="layout" svg:x1="1cm" svg:y1="27.443cm" svg:x2="1.506cm" svg:y2="25.785cm">
            <text:p/>
          </draw:line>
          <draw:line draw:style-name="gr9" draw:text-style-name="P3" draw:layer="layout" svg:x1="20cm" svg:y1="25.783cm" svg:x2="1cm" svg:y2="25.783cm">
            <text:p/>
          </draw:line>
          <draw:line draw:style-name="gr9" draw:text-style-name="P3" draw:layer="layout" svg:x1="20cm" svg:y1="27.44cm" svg:x2="1cm" svg:y2="27.44cm">
            <text:p/>
          </draw:line>
          <draw:line draw:style-name="gr9" draw:text-style-name="P3" draw:layer="layout" svg:x1="20cm" svg:y1="27.062cm" svg:x2="1cm" svg:y2="27.062cm">
            <text:p/>
          </draw:line>
          <draw:line draw:style-name="gr9" draw:text-style-name="P3" draw:layer="layout" svg:x1="20cm" svg:y1="26.393cm" svg:x2="1cm" svg:y2="26.393cm">
            <text:p/>
          </draw:line>
        </draw:g>
        <draw:line draw:style-name="gr8" draw:text-style-name="P3" draw:layer="layout" svg:x1="1.508cm" svg:y1="25.785cm" svg:x2="1.919cm" svg:y2="25.785cm">
          <text:p/>
        </draw:line>
        <draw:line draw:style-name="gr8" draw:text-style-name="P3" draw:layer="layout" svg:x1="1.919cm" svg:y1="25.785cm" svg:x2="1.733cm" svg:y2="26.394cm">
          <text:p/>
        </draw:line>
        <draw:line draw:style-name="gr8" draw:text-style-name="P3" draw:layer="layout" svg:x1="1.733cm" svg:y1="26.394cm" svg:x2="2.183cm" svg:y2="26.394cm">
          <text:p/>
        </draw:line>
        <draw:line draw:style-name="gr8" draw:text-style-name="P3" draw:layer="layout" svg:x1="2.183cm" svg:y1="26.394cm" svg:x2="1.985cm" svg:y2="27.069cm">
          <text:p/>
        </draw:line>
        <draw:line draw:style-name="gr8" draw:text-style-name="P3" draw:layer="layout" svg:x1="1.985cm" svg:y1="27.069cm" svg:x2="2.395cm" svg:y2="27.069cm">
          <text:p/>
        </draw:line>
        <draw:line draw:style-name="gr8" draw:text-style-name="P3" draw:layer="layout" svg:x1="2.395cm" svg:y1="27.069cm" svg:x2="2.276cm" svg:y2="27.439cm">
          <text:p/>
        </draw:line>
        <draw:line draw:style-name="gr8" draw:text-style-name="P3" draw:layer="layout" svg:x1="2.275cm" svg:y1="27.439cm" svg:x2="2.95cm" svg:y2="27.439cm">
          <text:p/>
        </draw:line>
        <draw:line draw:style-name="gr8" draw:text-style-name="P3" draw:layer="layout" svg:x1="3.453cm" svg:y1="25.785cm" svg:x2="2.924cm" svg:y2="27.465cm">
          <text:p/>
        </draw:line>
        <draw:line draw:style-name="gr8" draw:text-style-name="P3" draw:layer="layout" svg:x1="3.466cm" svg:y1="25.785cm" svg:x2="3.863cm" svg:y2="25.785cm">
          <text:p/>
        </draw:line>
        <draw:line draw:style-name="gr8" draw:text-style-name="P3" draw:layer="layout" svg:x1="3.85cm" svg:y1="25.772cm" svg:x2="3.664cm" svg:y2="26.407cm">
          <text:p/>
        </draw:line>
        <draw:line draw:style-name="gr8" draw:text-style-name="P3" draw:layer="layout" svg:x1="3.678cm" svg:y1="26.394cm" svg:x2="4.141cm" svg:y2="26.394cm">
          <text:p/>
        </draw:line>
        <draw:line draw:style-name="gr8" draw:text-style-name="P3" draw:layer="layout" svg:x1="4.127cm" svg:y1="26.394cm" svg:x2="3.916cm" svg:y2="27.068cm">
          <text:p/>
        </draw:line>
        <draw:line draw:style-name="gr8" draw:text-style-name="P3" draw:layer="layout" svg:x1="3.929cm" svg:y1="27.068cm" svg:x2="4.326cm" svg:y2="27.068cm">
          <text:p/>
        </draw:line>
        <draw:line draw:style-name="gr8" draw:text-style-name="P3" draw:layer="layout" svg:x1="4.326cm" svg:y1="27.068cm" svg:x2="4.207cm" svg:y2="27.439cm">
          <text:p/>
        </draw:line>
      </draw:page>
      <draw:page draw:name="page3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7.964cm" svg:height="0.635cm" svg:x="6.656cm" svg:y="1cm">
          <draw:text-box>
            <text:p text:style-name="P1"><text:span text:style-name="T1">graphisme page 5/7</text:span></text:p>
          </draw:text-box>
        </draw:frame>
        <draw:frame draw:style-name="gr4" draw:text-style-name="P3" draw:layer="layout" svg:width="2.336cm" svg:height="1.404cm" svg:x="15.17cm" svg:y="1cm">
          <draw:image xlink:href="Pictures/1000000000000114000000A6F8CB272F.png" xlink:type="simple" xlink:show="embed" xlink:actuate="onLoad">
            <text:p/>
          </draw:image>
        </draw:frame>
        <draw:frame draw:style-name="gr4" draw:text-style-name="P3" draw:layer="layout" svg:width="5cm" svg:height="0.55cm" svg:x="1cm" svg:y="1cm">
          <draw:image xlink:href="Pictures/10000000000001970000002D8F3C676E.jpg" xlink:type="simple" xlink:show="embed" xlink:actuate="onLoad">
            <text:p/>
          </draw:image>
        </draw:frame>
        <draw:g>
          <draw:line draw:style-name="gr9" draw:text-style-name="P3" draw:layer="layout" svg:x1="19.494cm" svg:y1="4.564cm" svg:x2="20cm" svg:y2="2.906cm">
            <text:p/>
          </draw:line>
          <draw:line draw:style-name="gr9" draw:text-style-name="P3" draw:layer="layout" svg:x1="19.088cm" svg:y1="4.564cm" svg:x2="19.594cm" svg:y2="2.906cm">
            <text:p/>
          </draw:line>
          <draw:line draw:style-name="gr9" draw:text-style-name="P3" draw:layer="layout" svg:x1="18.629cm" svg:y1="4.564cm" svg:x2="19.135cm" svg:y2="2.906cm">
            <text:p/>
          </draw:line>
          <draw:line draw:style-name="gr9" draw:text-style-name="P3" draw:layer="layout" svg:x1="18.223cm" svg:y1="4.564cm" svg:x2="18.729cm" svg:y2="2.906cm">
            <text:p/>
          </draw:line>
          <draw:line draw:style-name="gr9" draw:text-style-name="P3" draw:layer="layout" svg:x1="17.552cm" svg:y1="4.564cm" svg:x2="18.058cm" svg:y2="2.906cm">
            <text:p/>
          </draw:line>
          <draw:line draw:style-name="gr9" draw:text-style-name="P3" draw:layer="layout" svg:x1="17.146cm" svg:y1="4.564cm" svg:x2="17.652cm" svg:y2="2.906cm">
            <text:p/>
          </draw:line>
          <draw:line draw:style-name="gr9" draw:text-style-name="P3" draw:layer="layout" svg:x1="16.687cm" svg:y1="4.564cm" svg:x2="17.193cm" svg:y2="2.906cm">
            <text:p/>
          </draw:line>
          <draw:line draw:style-name="gr9" draw:text-style-name="P3" draw:layer="layout" svg:x1="16.281cm" svg:y1="4.564cm" svg:x2="16.787cm" svg:y2="2.906cm">
            <text:p/>
          </draw:line>
          <draw:line draw:style-name="gr9" draw:text-style-name="P3" draw:layer="layout" svg:x1="15.577cm" svg:y1="4.564cm" svg:x2="16.083cm" svg:y2="2.906cm">
            <text:p/>
          </draw:line>
          <draw:line draw:style-name="gr9" draw:text-style-name="P3" draw:layer="layout" svg:x1="15.171cm" svg:y1="4.564cm" svg:x2="15.677cm" svg:y2="2.906cm">
            <text:p/>
          </draw:line>
          <draw:line draw:style-name="gr9" draw:text-style-name="P3" draw:layer="layout" svg:x1="14.712cm" svg:y1="4.564cm" svg:x2="15.218cm" svg:y2="2.906cm">
            <text:p/>
          </draw:line>
          <draw:line draw:style-name="gr9" draw:text-style-name="P3" draw:layer="layout" svg:x1="14.306cm" svg:y1="4.564cm" svg:x2="14.812cm" svg:y2="2.906cm">
            <text:p/>
          </draw:line>
          <draw:line draw:style-name="gr9" draw:text-style-name="P3" draw:layer="layout" svg:x1="13.635cm" svg:y1="4.564cm" svg:x2="14.141cm" svg:y2="2.906cm">
            <text:p/>
          </draw:line>
          <draw:line draw:style-name="gr9" draw:text-style-name="P3" draw:layer="layout" svg:x1="13.229cm" svg:y1="4.564cm" svg:x2="13.735cm" svg:y2="2.906cm">
            <text:p/>
          </draw:line>
          <draw:line draw:style-name="gr9" draw:text-style-name="P3" draw:layer="layout" svg:x1="12.77cm" svg:y1="4.564cm" svg:x2="13.276cm" svg:y2="2.906cm">
            <text:p/>
          </draw:line>
          <draw:line draw:style-name="gr9" draw:text-style-name="P3" draw:layer="layout" svg:x1="12.364cm" svg:y1="4.564cm" svg:x2="12.87cm" svg:y2="2.906cm">
            <text:p/>
          </draw:line>
          <draw:line draw:style-name="gr9" draw:text-style-name="P3" draw:layer="layout" svg:x1="11.731cm" svg:y1="4.564cm" svg:x2="12.237cm" svg:y2="2.906cm">
            <text:p/>
          </draw:line>
          <draw:line draw:style-name="gr9" draw:text-style-name="P3" draw:layer="layout" svg:x1="11.325cm" svg:y1="4.564cm" svg:x2="11.831cm" svg:y2="2.906cm">
            <text:p/>
          </draw:line>
          <draw:line draw:style-name="gr9" draw:text-style-name="P3" draw:layer="layout" svg:x1="10.866cm" svg:y1="4.564cm" svg:x2="11.372cm" svg:y2="2.906cm">
            <text:p/>
          </draw:line>
          <draw:line draw:style-name="gr9" draw:text-style-name="P3" draw:layer="layout" svg:x1="10.46cm" svg:y1="4.564cm" svg:x2="10.966cm" svg:y2="2.906cm">
            <text:p/>
          </draw:line>
          <draw:line draw:style-name="gr9" draw:text-style-name="P3" draw:layer="layout" svg:x1="9.789cm" svg:y1="4.564cm" svg:x2="10.295cm" svg:y2="2.906cm">
            <text:p/>
          </draw:line>
          <draw:line draw:style-name="gr9" draw:text-style-name="P3" draw:layer="layout" svg:x1="9.383cm" svg:y1="4.564cm" svg:x2="9.889cm" svg:y2="2.906cm">
            <text:p/>
          </draw:line>
          <draw:line draw:style-name="gr9" draw:text-style-name="P3" draw:layer="layout" svg:x1="8.924cm" svg:y1="4.564cm" svg:x2="9.43cm" svg:y2="2.906cm">
            <text:p/>
          </draw:line>
          <draw:line draw:style-name="gr9" draw:text-style-name="P3" draw:layer="layout" svg:x1="8.518cm" svg:y1="4.564cm" svg:x2="9.024cm" svg:y2="2.906cm">
            <text:p/>
          </draw:line>
          <draw:line draw:style-name="gr9" draw:text-style-name="P3" draw:layer="layout" svg:x1="7.938cm" svg:y1="4.564cm" svg:x2="8.444cm" svg:y2="2.906cm">
            <text:p/>
          </draw:line>
          <draw:line draw:style-name="gr9" draw:text-style-name="P3" draw:layer="layout" svg:x1="7.532cm" svg:y1="4.564cm" svg:x2="8.038cm" svg:y2="2.906cm">
            <text:p/>
          </draw:line>
          <draw:line draw:style-name="gr9" draw:text-style-name="P3" draw:layer="layout" svg:x1="7.073cm" svg:y1="4.564cm" svg:x2="7.579cm" svg:y2="2.906cm">
            <text:p/>
          </draw:line>
          <draw:line draw:style-name="gr9" draw:text-style-name="P3" draw:layer="layout" svg:x1="6.667cm" svg:y1="4.564cm" svg:x2="7.173cm" svg:y2="2.906cm">
            <text:p/>
          </draw:line>
          <draw:line draw:style-name="gr9" draw:text-style-name="P3" draw:layer="layout" svg:x1="5.996cm" svg:y1="4.564cm" svg:x2="6.502cm" svg:y2="2.906cm">
            <text:p/>
          </draw:line>
          <draw:line draw:style-name="gr9" draw:text-style-name="P3" draw:layer="layout" svg:x1="5.59cm" svg:y1="4.564cm" svg:x2="6.096cm" svg:y2="2.906cm">
            <text:p/>
          </draw:line>
          <draw:line draw:style-name="gr9" draw:text-style-name="P3" draw:layer="layout" svg:x1="5.131cm" svg:y1="4.564cm" svg:x2="5.637cm" svg:y2="2.906cm">
            <text:p/>
          </draw:line>
          <draw:line draw:style-name="gr9" draw:text-style-name="P3" draw:layer="layout" svg:x1="4.725cm" svg:y1="4.564cm" svg:x2="5.231cm" svg:y2="2.906cm">
            <text:p/>
          </draw:line>
          <draw:line draw:style-name="gr9" draw:text-style-name="P3" draw:layer="layout" svg:x1="4.213cm" svg:y1="4.564cm" svg:x2="4.719cm" svg:y2="2.906cm">
            <text:p/>
          </draw:line>
          <draw:line draw:style-name="gr9" draw:text-style-name="P3" draw:layer="layout" svg:x1="3.807cm" svg:y1="4.564cm" svg:x2="4.313cm" svg:y2="2.906cm">
            <text:p/>
          </draw:line>
          <draw:line draw:style-name="gr9" draw:text-style-name="P3" draw:layer="layout" svg:x1="3.348cm" svg:y1="4.564cm" svg:x2="3.854cm" svg:y2="2.906cm">
            <text:p/>
          </draw:line>
          <draw:line draw:style-name="gr9" draw:text-style-name="P3" draw:layer="layout" svg:x1="2.942cm" svg:y1="4.564cm" svg:x2="3.448cm" svg:y2="2.906cm">
            <text:p/>
          </draw:line>
          <draw:line draw:style-name="gr9" draw:text-style-name="P3" draw:layer="layout" svg:x1="2.271cm" svg:y1="4.564cm" svg:x2="2.777cm" svg:y2="2.906cm">
            <text:p/>
          </draw:line>
          <draw:line draw:style-name="gr9" draw:text-style-name="P3" draw:layer="layout" svg:x1="1.865cm" svg:y1="4.564cm" svg:x2="2.371cm" svg:y2="2.906cm">
            <text:p/>
          </draw:line>
          <draw:line draw:style-name="gr9" draw:text-style-name="P3" draw:layer="layout" svg:x1="1.406cm" svg:y1="4.564cm" svg:x2="1.912cm" svg:y2="2.906cm">
            <text:p/>
          </draw:line>
          <draw:line draw:style-name="gr9" draw:text-style-name="P3" draw:layer="layout" svg:x1="1cm" svg:y1="4.564cm" svg:x2="1.506cm" svg:y2="2.906cm">
            <text:p/>
          </draw:line>
          <draw:line draw:style-name="gr9" draw:text-style-name="P3" draw:layer="layout" svg:x1="20cm" svg:y1="2.904cm" svg:x2="1cm" svg:y2="2.904cm">
            <text:p/>
          </draw:line>
          <draw:line draw:style-name="gr9" draw:text-style-name="P3" draw:layer="layout" svg:x1="20cm" svg:y1="4.561cm" svg:x2="1cm" svg:y2="4.561cm">
            <text:p/>
          </draw:line>
          <draw:line draw:style-name="gr9" draw:text-style-name="P3" draw:layer="layout" svg:x1="20cm" svg:y1="4.183cm" svg:x2="1cm" svg:y2="4.183cm">
            <text:p/>
          </draw:line>
          <draw:line draw:style-name="gr9" draw:text-style-name="P3" draw:layer="layout" svg:x1="20cm" svg:y1="3.514cm" svg:x2="1cm" svg:y2="3.514cm">
            <text:p/>
          </draw:line>
        </draw:g>
        <draw:line draw:style-name="gr8" draw:text-style-name="P3" draw:layer="layout" svg:x1="1.508cm" svg:y1="2.906cm" svg:x2="1.919cm" svg:y2="2.906cm">
          <text:p/>
        </draw:line>
        <draw:line draw:style-name="gr8" draw:text-style-name="P3" draw:layer="layout" svg:x1="1.919cm" svg:y1="2.906cm" svg:x2="1.733cm" svg:y2="3.515cm">
          <text:p/>
        </draw:line>
        <draw:line draw:style-name="gr8" draw:text-style-name="P3" draw:layer="layout" svg:x1="1.733cm" svg:y1="3.515cm" svg:x2="2.183cm" svg:y2="3.515cm">
          <text:p/>
        </draw:line>
        <draw:line draw:style-name="gr8" draw:text-style-name="P3" draw:layer="layout" svg:x1="2.183cm" svg:y1="3.515cm" svg:x2="1.985cm" svg:y2="4.19cm">
          <text:p/>
        </draw:line>
        <draw:line draw:style-name="gr8" draw:text-style-name="P3" draw:layer="layout" svg:x1="1.985cm" svg:y1="4.19cm" svg:x2="2.395cm" svg:y2="4.19cm">
          <text:p/>
        </draw:line>
        <draw:line draw:style-name="gr8" draw:text-style-name="P3" draw:layer="layout" svg:x1="2.395cm" svg:y1="4.19cm" svg:x2="2.276cm" svg:y2="4.56cm">
          <text:p/>
        </draw:line>
        <draw:line draw:style-name="gr8" draw:text-style-name="P3" draw:layer="layout" svg:x1="2.275cm" svg:y1="4.56cm" svg:x2="2.95cm" svg:y2="4.56cm">
          <text:p/>
        </draw:line>
        <draw:line draw:style-name="gr8" draw:text-style-name="P3" draw:layer="layout" svg:x1="3.453cm" svg:y1="2.906cm" svg:x2="2.924cm" svg:y2="4.586cm">
          <text:p/>
        </draw:line>
        <draw:line draw:style-name="gr8" draw:text-style-name="P3" draw:layer="layout" svg:x1="3.466cm" svg:y1="2.906cm" svg:x2="3.863cm" svg:y2="2.906cm">
          <text:p/>
        </draw:line>
        <draw:line draw:style-name="gr8" draw:text-style-name="P3" draw:layer="layout" svg:x1="3.85cm" svg:y1="2.893cm" svg:x2="3.664cm" svg:y2="3.528cm">
          <text:p/>
        </draw:line>
        <draw:line draw:style-name="gr8" draw:text-style-name="P3" draw:layer="layout" svg:x1="3.678cm" svg:y1="3.515cm" svg:x2="4.141cm" svg:y2="3.515cm">
          <text:p/>
        </draw:line>
        <draw:line draw:style-name="gr8" draw:text-style-name="P3" draw:layer="layout" svg:x1="4.127cm" svg:y1="3.515cm" svg:x2="3.916cm" svg:y2="4.189cm">
          <text:p/>
        </draw:line>
        <draw:line draw:style-name="gr8" draw:text-style-name="P3" draw:layer="layout" svg:x1="3.929cm" svg:y1="4.189cm" svg:x2="4.326cm" svg:y2="4.189cm">
          <text:p/>
        </draw:line>
        <draw:line draw:style-name="gr8" draw:text-style-name="P3" draw:layer="layout" svg:x1="4.326cm" svg:y1="4.189cm" svg:x2="4.207cm" svg:y2="4.56cm">
          <text:p/>
        </draw:line>
        <draw:frame draw:style-name="gr5" draw:layer="layout" svg:width="18.639cm" svg:height="1.321cm" svg:x="1cm" svg:y="5.42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ellipse draw:style-name="gr8" draw:text-style-name="P3" draw:layer="layout" svg:width="-0.688cm" svg:height="-0.741cm" svg:x="2.46cm" svg:y="6.718cm" draw:kind="arc" draw:start-angle="356.29" draw:end-angle="185.88">
          <text:p/>
        </draw:ellipse>
        <draw:ellipse draw:style-name="gr8" draw:text-style-name="P3" draw:layer="layout" svg:width="-0.688cm" svg:height="-0.741cm" svg:x="3.823cm" svg:y="6.719cm" draw:kind="arc" draw:start-angle="356.29" draw:end-angle="185.88">
          <text:p/>
        </draw:ellipse>
        <draw:frame draw:style-name="gr5" draw:layer="layout" svg:width="18.639cm" svg:height="1.321cm" svg:x="1cm" svg:y="7.956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ellipse draw:style-name="gr8" draw:text-style-name="P3" draw:layer="layout" svg:width="0.688cm" svg:height="0.741cm" svg:x="1.785cm" svg:y="8.431cm" draw:kind="arc" draw:start-angle="354.12" draw:end-angle="183.71">
          <text:p/>
        </draw:ellipse>
        <draw:ellipse draw:style-name="gr8" draw:text-style-name="P3" draw:layer="layout" svg:width="0.688cm" svg:height="0.741cm" svg:x="3.149cm" svg:y="8.418cm" draw:kind="arc" draw:start-angle="354.12" draw:end-angle="183.71">
          <text:p/>
        </draw:ellipse>
        <draw:frame draw:style-name="gr5" draw:layer="layout" svg:width="18.691cm" svg:height="1.721cm" svg:x="1cm" svg:y="9.95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6" draw:text-style-name="P3" draw:layer="layout" svg:x1="1cm" svg:y1="14.85cm" svg:x2="20cm" svg:y2="14.85cm">
          <text:p/>
        </draw:line>
        <dr3d:scene draw:style-name="gr1" svg:width="1.113cm" svg:height="1.037cm" svg:x="18.887cm" svg:y="15.552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7.964cm" svg:height="0.635cm" svg:x="6.656cm" svg:y="15.552cm">
          <draw:text-box>
            <text:p text:style-name="P1"><text:span text:style-name="T1">graphisme page 6/7</text:span></text:p>
          </draw:text-box>
        </draw:frame>
        <draw:frame draw:style-name="gr4" draw:text-style-name="P3" draw:layer="layout" svg:width="2.336cm" svg:height="1.404cm" svg:x="15.17cm" svg:y="15.552cm">
          <draw:image xlink:href="Pictures/1000000000000114000000A6F8CB272F.png" xlink:type="simple" xlink:show="embed" xlink:actuate="onLoad">
            <text:p/>
          </draw:image>
        </draw:frame>
        <draw:frame draw:style-name="gr4" draw:text-style-name="P3" draw:layer="layout" svg:width="5cm" svg:height="0.55cm" svg:x="1cm" svg:y="15.552cm">
          <draw:image xlink:href="Pictures/10000000000001970000002D8F3C676E.jpg" xlink:type="simple" xlink:show="embed" xlink:actuate="onLoad">
            <text:p/>
          </draw:image>
        </draw:frame>
        <draw:frame draw:style-name="gr5" draw:layer="layout" svg:width="18.639cm" svg:height="1.321cm" svg:x="1.001cm" svg:y="18.17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8" draw:text-style-name="P3" draw:layer="layout" svg:x1="1.773cm" svg:y1="18.653cm" svg:x2="2.461cm" svg:y2="19.063cm">
          <text:p/>
        </draw:line>
        <draw:line draw:style-name="gr8" draw:text-style-name="P3" draw:layer="layout" svg:x1="2.461cm" svg:y1="19.063cm" svg:x2="3.149cm" svg:y2="18.653cm">
          <text:p/>
        </draw:line>
        <draw:line draw:style-name="gr8" draw:text-style-name="P3" draw:layer="layout" svg:x1="3.837cm" svg:y1="18.653cm" svg:x2="4.525cm" svg:y2="19.063cm">
          <text:p/>
        </draw:line>
        <draw:line draw:style-name="gr8" draw:text-style-name="P3" draw:layer="layout" svg:x1="4.525cm" svg:y1="19.063cm" svg:x2="5.213cm" svg:y2="18.653cm">
          <text:p/>
        </draw:line>
        <draw:frame draw:style-name="gr5" draw:layer="layout" svg:width="18.639cm" svg:height="1.321cm" svg:x="1cm" svg:y="20.56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8" draw:text-style-name="P3" draw:layer="layout" svg:x1="1.763cm" svg:y1="21.043cm" svg:x2="2.451cm" svg:y2="21.854cm">
          <text:p/>
        </draw:line>
        <draw:line draw:style-name="gr8" draw:text-style-name="P3" draw:layer="layout" svg:x1="3.139cm" svg:y1="21.043cm" svg:x2="2.451cm" svg:y2="21.854cm">
          <text:p/>
        </draw:line>
        <draw:line draw:style-name="gr8" draw:text-style-name="P3" draw:layer="layout" svg:x1="3.826cm" svg:y1="21.045cm" svg:x2="4.514cm" svg:y2="21.856cm">
          <text:p/>
        </draw:line>
        <draw:line draw:style-name="gr8" draw:text-style-name="P3" draw:layer="layout" svg:x1="5.202cm" svg:y1="21.045cm" svg:x2="4.514cm" svg:y2="21.856cm">
          <text:p/>
        </draw:line>
        <draw:frame draw:style-name="gr5" draw:layer="layout" svg:width="18.515cm" svg:height="1.321cm" svg:x="1.058cm" svg:y="22.89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8" draw:text-style-name="P3" draw:layer="layout" svg:x1="1.816cm" svg:y1="24.183cm" svg:x2="2.504cm" svg:y2="23.371cm">
          <text:p/>
        </draw:line>
        <draw:line draw:style-name="gr8" draw:text-style-name="P3" draw:layer="layout" svg:x1="2.504cm" svg:y1="23.371cm" svg:x2="3.192cm" svg:y2="24.183cm">
          <text:p/>
        </draw:line>
        <draw:line draw:style-name="gr8" draw:text-style-name="P3" draw:layer="layout" svg:x1="3.862cm" svg:y1="24.2cm" svg:x2="4.55cm" svg:y2="23.388cm">
          <text:p/>
        </draw:line>
        <draw:line draw:style-name="gr8" draw:text-style-name="P3" draw:layer="layout" svg:x1="4.55cm" svg:y1="23.388cm" svg:x2="5.238cm" svg:y2="24.2cm">
          <text:p/>
        </draw:line>
        <draw:line draw:style-name="gr8" draw:text-style-name="P3" draw:layer="layout" svg:x1="5.943cm" svg:y1="24.165cm" svg:x2="6.631cm" svg:y2="23.353cm">
          <text:p/>
        </draw:line>
        <draw:frame draw:style-name="gr5" draw:layer="layout" svg:width="18.515cm" svg:height="1.321cm" svg:x="1cm" svg:y="26.17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8" draw:text-style-name="P3" draw:layer="layout" svg:x1="1.763cm" svg:y1="27.463cm" svg:x2="2.451cm" svg:y2="26.246cm">
          <text:p/>
        </draw:line>
        <draw:line draw:style-name="gr8" draw:text-style-name="P3" draw:layer="layout" svg:x1="2.451cm" svg:y1="26.246cm" svg:x2="2.451cm" svg:y2="27.058cm">
          <text:p/>
        </draw:line>
        <draw:line draw:style-name="gr8" draw:text-style-name="P3" draw:layer="layout" svg:x1="2.451cm" svg:y1="27.058cm" svg:x2="3.122cm" svg:y2="27.463cm">
          <text:p/>
        </draw:line>
        <draw:line draw:style-name="gr8" draw:text-style-name="P3" draw:layer="layout" svg:x1="3.81cm" svg:y1="27.464cm" svg:x2="4.498cm" svg:y2="26.247cm">
          <text:p/>
        </draw:line>
        <draw:line draw:style-name="gr8" draw:text-style-name="P3" draw:layer="layout" svg:x1="4.498cm" svg:y1="26.247cm" svg:x2="4.498cm" svg:y2="27.059cm">
          <text:p/>
        </draw:line>
        <draw:line draw:style-name="gr8" draw:text-style-name="P3" draw:layer="layout" svg:x1="4.498cm" svg:y1="27.059cm" svg:x2="5.169cm" svg:y2="27.464cm">
          <text:p/>
        </draw:line>
      </draw:page>
      <draw:page draw:name="page4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7.964cm" svg:height="0.635cm" svg:x="6.656cm" svg:y="1cm">
          <draw:text-box>
            <text:p text:style-name="P1"><text:span text:style-name="T1">graphisme page 7/7</text:span></text:p>
          </draw:text-box>
        </draw:frame>
        <draw:frame draw:style-name="gr4" draw:text-style-name="P3" draw:layer="layout" svg:width="2.336cm" svg:height="1.404cm" svg:x="15.17cm" svg:y="1cm">
          <draw:image xlink:href="Pictures/1000000000000114000000A6F8CB272F.png" xlink:type="simple" xlink:show="embed" xlink:actuate="onLoad">
            <text:p/>
          </draw:image>
        </draw:frame>
        <draw:frame draw:style-name="gr4" draw:text-style-name="P3" draw:layer="layout" svg:width="5cm" svg:height="0.55cm" svg:x="1cm" svg:y="1cm">
          <draw:image xlink:href="Pictures/10000000000001970000002D8F3C676E.jpg" xlink:type="simple" xlink:show="embed" xlink:actuate="onLoad">
            <text:p/>
          </draw:image>
        </draw:frame>
        <draw:frame draw:style-name="gr5" draw:layer="layout" svg:width="18.515cm" svg:height="1.321cm" svg:x="1cm" svg:y="2.876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line draw:style-name="gr8" draw:text-style-name="P3" draw:layer="layout" svg:x1="1.763cm" svg:y1="4.162cm" svg:x2="2.451cm" svg:y2="2.945cm">
          <text:p/>
        </draw:line>
        <draw:line draw:style-name="gr8" draw:text-style-name="P3" draw:layer="layout" svg:x1="2.451cm" svg:y1="2.945cm" svg:x2="2.451cm" svg:y2="3.757cm">
          <text:p/>
        </draw:line>
        <draw:line draw:style-name="gr8" draw:text-style-name="P3" draw:layer="layout" svg:x1="2.451cm" svg:y1="3.757cm" svg:x2="3.122cm" svg:y2="4.162cm">
          <text:p/>
        </draw:line>
        <draw:line draw:style-name="gr8" draw:text-style-name="P3" draw:layer="layout" svg:x1="3.81cm" svg:y1="4.163cm" svg:x2="4.498cm" svg:y2="2.946cm">
          <text:p/>
        </draw:line>
        <draw:line draw:style-name="gr8" draw:text-style-name="P3" draw:layer="layout" svg:x1="4.498cm" svg:y1="2.946cm" svg:x2="4.498cm" svg:y2="3.758cm">
          <text:p/>
        </draw:line>
        <draw:line draw:style-name="gr8" draw:text-style-name="P3" draw:layer="layout" svg:x1="4.498cm" svg:y1="3.758cm" svg:x2="5.169cm" svg:y2="4.163cm">
          <text:p/>
        </draw:line>
        <draw:frame draw:style-name="gr5" draw:layer="layout" svg:width="18.515cm" svg:height="1.321cm" svg:x="1cm" svg:y="5.276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path draw:style-name="gr10" draw:text-style-name="P3" draw:layer="layout" svg:width="2.023cm" svg:height="1.241cm" svg:x="1.773cm" svg:y="5.331cm" svg:viewBox="0 0 2024 1242" svg:d="m0 1230c131 19 265 14 397 0 142-15 272-83 397-145 134-67 301-81 397-212 84-115 128-256 158-397 36-169-107-282-185-397-102-149-319-66-383 80-56 128-78 262-106 396-29 140 26 286 106 397 93 128 263 92 396 146 130 53 270 87 411 106 130 18 268 30 396-14h40">
          <text:p/>
        </draw:path>
        <draw:path draw:style-name="gr10" draw:text-style-name="P3" draw:layer="layout" svg:width="2.037cm" svg:height="1.231cm" svg:x="4.511cm" svg:y="5.333cm" svg:viewBox="0 0 2038 1232" svg:d="m0 1227c133 15 263-10 397-13 138-3 275-23 410-79 139-58 327-85 384-239 49-134 145-247 146-396 1-150-66-295-172-397-104-100-299-152-397-40-90 104-83 262-93 397-11 137-5 297 93 397 101 103 247 166 397 185 133 17 256 95 396 93 142-2 266 92 411 79h66">
          <text:p/>
        </draw:path>
        <draw:frame draw:style-name="gr5" draw:layer="layout" svg:width="18.723cm" svg:height="1.721cm" svg:x="1cm" svg:y="7.777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" draw:layer="layout" svg:width="18.723cm" svg:height="1.721cm" svg:x="1cm" svg:y="11.129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line draw:style-name="gr8" draw:text-style-name="P3" draw:layer="layout" svg:x1="1.575cm" svg:y1="12.012cm" svg:x2="2.064cm" svg:y2="12.422cm">
          <text:p/>
        </draw:line>
        <draw:line draw:style-name="gr8" draw:text-style-name="P3" draw:layer="layout" svg:x1="2.554cm" svg:y1="12.012cm" svg:x2="2.064cm" svg:y2="12.422cm">
          <text:p/>
        </draw:line>
        <draw:line draw:style-name="gr8" draw:text-style-name="P3" draw:layer="layout" svg:x1="3.057cm" svg:y1="12.025cm" svg:x2="3.546cm" svg:y2="12.435cm">
          <text:p/>
        </draw:line>
        <draw:line draw:style-name="gr8" draw:text-style-name="P3" draw:layer="layout" svg:x1="4.036cm" svg:y1="12.025cm" svg:x2="3.546cm" svg:y2="12.4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vertical" style:display-name="GS vertic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5-02-18T12:34:42</meta:creation-date>
    <dc:date>2009-12-03T20:49:58.94</dc:date>
    <dc:language>fr-FR</dc:language>
    <meta:editing-cycles>11</meta:editing-cycles>
    <meta:editing-duration>PT8H8M42S</meta:editing-duration>
    <meta:document-statistic meta:object-count="341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5-02-18T12:34: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3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9" table:default-cell-style-name="ce1"/>
        <table:table-row table:style-name="ro1">
          <table:table-cell table:number-columns-repeated="19"/>
        </table:table-row>
        <table:table-row table:style-name="ro1">
          <table:table-cell table:style-name="ce2"/>
          <table:table-cell table:style-name="ce3"/>
          <table:table-cell table:number-columns-repeated="17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1" table:default-cell-style-name="ce3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1" table:default-cell-style-name="ce3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3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4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5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default-cell-style-name="ce4"/>
        <table:table-column table:style-name="co1" table:number-columns-repeated="3" table:default-cell-style-name="ce1"/>
        <table:table-column table:style-name="co1" table:default-cell-style-name="ce4"/>
        <table:table-column table:style-name="co1" table:number-columns-repeated="20" table:default-cell-style-name="ce1"/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20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number-columns-repeated="21"/>
        </table:table-row>
        <table:table-row table:style-name="ro1">
          <table:table-cell table:style-name="ce2"/>
          <table:table-cell table:number-columns-repeated="2"/>
          <table:table-cell table:style-name="ce5"/>
          <table:table-cell table:style-name="ce2"/>
          <table:table-cell table:number-columns-repeated="22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7" table:default-cell-style-name="ce2"/>
        <table:table-row table:style-name="ro1">
          <table:table-cell table:style-name="ce1" table:number-columns-repeated="2"/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5" table:default-cell-style-name="ce2"/>
        <table:table-row table:style-name="ro1" table:number-rows-repeated="2">
          <table:table-cell table:number-columns-repeated="27"/>
        </table:table-row>
        <table:table-row table:style-name="ro1">
          <table:table-cell table:style-name="ce2" table:number-columns-repeated="2"/>
          <table:table-cell table:number-columns-repeated="25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4" table:default-cell-style-name="ce2"/>
        <table:table-row table:style-name="ro1">
          <table:table-cell table:number-columns-repeated="2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3"/>
        </table:table-row>
        <table:table-row table:style-name="ro1">
          <table:table-cell table:style-name="ce2"/>
          <table:table-cell/>
          <table:table-cell table:style-name="ce2"/>
          <table:table-cell table:number-columns-repeated="24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17" table:default-cell-style-name="ce3"/>
        <table:table-row table:style-name="ro1">
          <table:table-cell table:number-columns-repeated="1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number-columns-repeated="25" table:default-cell-style-name="ce3"/>
        <table:table-column table:style-name="co1" table:number-columns-repeated="2" table:default-cell-style-name="Default"/>
        <table:table-row table:style-name="ro1">
          <table:table-cell table:number-columns-repeated="30"/>
        </table:table-row>
        <table:table-row table:style-name="ro1">
          <table:table-cell table:style-name="ce2"/>
          <table:table-cell/>
          <table:table-cell table:style-name="ce2"/>
          <table:table-cell table:number-columns-repeated="27"/>
        </table:table-row>
        <table:table-row table:style-name="ro1">
          <table:table-cell table:style-name="ce3"/>
          <table:table-cell/>
          <table:table-cell table:style-name="ce3"/>
          <table:table-cell table:number-columns-repeated="27"/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number-columns-repeated="25" table:default-cell-style-name="ce3"/>
        <table:table-column table:style-name="co1" table:number-columns-repeated="2" table:default-cell-style-name="Default"/>
        <table:table-row table:style-name="ro1">
          <table:table-cell table:number-columns-repeated="30"/>
        </table:table-row>
        <table:table-row table:style-name="ro1">
          <table:table-cell table:style-name="ce2"/>
          <table:table-cell/>
          <table:table-cell table:style-name="ce2"/>
          <table:table-cell table:number-columns-repeated="27"/>
        </table:table-row>
        <table:table-row table:style-name="ro1">
          <table:table-cell table:style-name="ce3"/>
          <table:table-cell/>
          <table:table-cell table:style-name="ce3"/>
          <table:table-cell table:number-columns-repeated="27"/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2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4" style:family="table-cell" style:parent-style-name="Default">
      <style:table-cell-properties fo:border-bottom="0.002cm solid #000000" fo:border-left="0.088cm solid #ff0000" fo:border-right="0.088cm solid #000000" fo:border-top="0.088cm solid #ff0000"/>
    </style:style>
    <style:style style:name="ce5" style:family="table-cell" style:parent-style-name="Default">
      <style:table-cell-properties fo:border-bottom="0.002cm solid #000000" fo:border-left="0.088cm solid #ff0000" fo:border-right="0.088cm solid #000000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02cm solid #000000" fo:border-left="0.002cm solid #000000" fo:border-right="0.088cm solid #ff0000" fo:border-top="0.088cm solid #ff0000"/>
    </style:style>
    <style:style style:name="ce9" style:family="table-cell" style:parent-style-name="Default">
      <style:table-cell-properties fo:border-bottom="0.002cm solid #000000" fo:border-left="0.002cm solid #000000" fo:border-right="0.088cm solid #ff0000" fo:border-top="0.002cm solid #000000"/>
    </style:style>
    <style:style style:name="ce10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1" style:family="table-cell" style:parent-style-name="Default">
      <style:table-cell-properties fo:border-bottom="0.088cm solid #ff0000" fo:border-left="0.002cm solid #000000" fo:border-right="0.088cm solid #000000" fo:border-top="0.002cm solid #000000"/>
    </style:style>
    <style:style style:name="ce12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14" style:family="table-cell" style:parent-style-name="Default">
      <style:table-cell-properties fo:border-bottom="0.088cm solid #ff0000" fo:border-left="0.002cm solid #000000" fo:border-right="0.088cm solid #ff0000" fo:border-top="0.002cm solid #000000"/>
    </style:style>
    <style:style style:name="ce15" style:family="table-cell" style:parent-style-name="Default">
      <style:table-cell-properties fo:border-bottom="0.002cm solid #000000" fo:border-left="0.002cm solid #000000" fo:border-right="0.088cm solid #000000" fo:border-top="0.088cm solid #ff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7"/>
        <table:table-column table:style-name="co1" table:default-cell-style-name="ce6"/>
        <table:table-column table:style-name="co1" table:default-cell-style-name="ce13"/>
        <table:table-column table:style-name="co1" table:default-cell-style-name="ce6"/>
        <table:table-column table:style-name="co1" table:default-cell-style-name="ce7"/>
        <table:table-column table:style-name="co1" table:default-cell-style-name="ce6"/>
        <table:table-column table:style-name="co1" table:number-columns-repeated="27" table:default-cell-style-name="ce7"/>
        <table:table-row table:style-name="ro1">
          <table:table-cell table:style-name="ce1"/>
          <table:table-cell table:number-columns-repeated="4"/>
          <table:table-cell table:style-name="ce3"/>
          <table:table-cell table:number-columns-repeated="29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9"/>
          <table:table-cell table:style-name="ce15"/>
          <table:table-cell table:style-name="ce8"/>
          <table:table-cell/>
          <table:table-cell table:style-name="ce9"/>
          <table:table-cell table:number-columns-repeated="26"/>
        </table:table-row>
        <table:table-row table:style-name="ro1">
          <table:table-cell/>
          <table:table-cell table:style-name="ce5"/>
          <table:table-cell table:style-name="ce9"/>
          <table:table-cell table:style-name="ce11"/>
          <table:table-cell table:style-name="ce14"/>
          <table:table-cell/>
          <table:table-cell table:style-name="ce9"/>
          <table:table-cell table:style-name="ce11"/>
          <table:table-cell table:style-name="ce14"/>
          <table:table-cell table:number-columns-repeated="26"/>
        </table:table-row>
        <table:table-row table:style-name="ro2">
          <table:table-cell/>
          <table:table-cell table:style-name="ce6"/>
          <table:table-cell table:style-name="ce10"/>
          <table:table-cell table:style-name="ce12"/>
          <table:table-cell table:style-name="ce7"/>
          <table:table-cell/>
          <table:table-cell table:style-name="ce10"/>
          <table:table-cell table:style-name="ce12"/>
          <table:table-cell table:number-columns-repeated="25"/>
          <table:table-cell table:style-name="Default" table:number-columns-repeated="2"/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17" table:default-cell-style-name="ce3"/>
        <table:table-row table:style-name="ro1">
          <table:table-cell table:number-columns-repeated="19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1" table:default-cell-style-name="ce3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3" table:default-cell-style-name="ce3"/>
        <table:table-column table:style-name="co1" table:default-cell-style-name="ce2"/>
        <table:table-column table:style-name="co1" table:number-columns-repeated="23" table:default-cell-style-name="ce3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25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3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0.088cm solid #000000" fo:border-left="0.088cm solid #000000" fo:border-right="0.088cm solid #000000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8" table:default-cell-style-name="ce1"/>
        <table:table-column table:style-name="co1" table:number-columns-repeated="2" table:default-cell-style-name="Default"/>
        <table:table-row table:style-name="ro1">
          <table:table-cell table:number-columns-repeated="40"/>
        </table:table-row>
        <table:table-row table:style-name="ro1">
          <table:table-cell table:style-name="ce2"/>
          <table:table-cell table:style-name="ce3"/>
          <table:table-cell/>
          <table:table-cell table:style-name="ce3"/>
          <table:table-cell table:style-name="ce2"/>
          <table:table-cell table:number-columns-repeated="35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5"/>
          <table:table-cell table:style-name="ce4"/>
          <table:table-cell table:style-name="ce5"/>
          <table:table-cell table:number-columns-repeated="32"/>
        </table:table-row>
        <table:table-row table:style-name="ro2">
          <table:table-cell table:number-columns-repeated="40"/>
        </table:table-row>
      </table:table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3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9" table:default-cell-style-name="ce1"/>
        <table:table-row table:style-name="ro1">
          <table:table-cell table:number-columns-repeated="19"/>
        </table:table-row>
        <table:table-row table:style-name="ro1">
          <table:table-cell table:style-name="ce2"/>
          <table:table-cell table:style-name="ce3"/>
          <table:table-cell table:number-columns-repeated="17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ccccc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02cm solid #000000" fo:background-color="#cccccc" fo:border-left="0.088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88cm solid #000000" fo:border-left="0.088cm solid #000000" fo:border-right="0.002cm solid #000000" fo:border-top="0.088cm solid #000000"/>
    </style:style>
    <style:style style:name="ce5" style:family="table-cell" style:parent-style-name="Default">
      <style:table-cell-properties fo:border-bottom="0.088cm solid #000000" fo:border-left="0.002cm solid #000000" fo:border-right="0.088cm solid #000000" fo:border-top="0.088cm solid #000000"/>
    </style:style>
    <style:style style:name="ce6" style:family="table-cell" style:parent-style-name="Default">
      <style:table-cell-properties fo:background-color="#cccccc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default-cell-style-name="ce6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33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33"/>
        </table:table-row>
        <table:table-row table:style-name="ro1">
          <table:table-cell table:number-columns-repeated="9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5"/>
          <table:table-cell/>
          <table:table-cell table:style-name="ce4"/>
          <table:table-cell table:style-name="ce5"/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5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25" table:default-cell-style-name="ce3"/>
        <table:table-row table:style-name="ro1">
          <table:table-cell table:number-columns-repeated="27"/>
        </table:table-row>
        <table:table-row table:style-name="ro1">
          <table:table-cell table:style-name="ce2"/>
          <table:table-cell table:style-name="ce5"/>
          <table:table-cell table:number-columns-repeated="25"/>
        </table:table-row>
        <table:table-row table:style-name="ro1">
          <table:table-cell table:style-name="ce3" table:number-columns-repeated="2"/>
          <table:table-cell table:number-columns-repeated="2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3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4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5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default-cell-style-name="ce4"/>
        <table:table-column table:style-name="co1" table:number-columns-repeated="3" table:default-cell-style-name="ce1"/>
        <table:table-column table:style-name="co1" table:default-cell-style-name="ce4"/>
        <table:table-column table:style-name="co1" table:number-columns-repeated="20" table:default-cell-style-name="ce1"/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20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number-columns-repeated="21"/>
        </table:table-row>
        <table:table-row table:style-name="ro1">
          <table:table-cell table:style-name="ce2"/>
          <table:table-cell table:number-columns-repeated="2"/>
          <table:table-cell table:style-name="ce5"/>
          <table:table-cell table:style-name="ce2"/>
          <table:table-cell table:number-columns-repeated="2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3" table:default-cell-style-name="ce3"/>
        <table:table-column table:style-name="co1" table:default-cell-style-name="ce2"/>
        <table:table-column table:style-name="co1" table:number-columns-repeated="23" table:default-cell-style-name="ce3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25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"/>
          <table:table-cell table:style-name="ce1"/>
          <table:table-cell table:style-name="ce4"/>
          <table:table-cell/>
          <table:table-cell table:style-name="ce4"/>
          <table:table-cell table:style-name="ce5"/>
          <table:table-cell table:number-columns-repeated="23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8" table:default-cell-style-name="ce2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8" table:default-cell-style-name="ce2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20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