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134FAB9137D.png"/>
  <manifest:file-entry manifest:media-type="image/jpeg" manifest:full-path="Pictures/10000000000001970000002D8F3C676E.jpg"/>
  <manifest:file-entry manifest:media-type="image/png" manifest:full-path="Pictures/1000000000000226000001774F152E2B.png"/>
  <manifest:file-entry manifest:media-type="image/jpeg" manifest:full-path="Pictures/1000000000000600000003263EF0ED36.jpg"/>
  <manifest:file-entry manifest:media-type="" manifest:full-path="Pictures/200000B4000021720000401318F64C33.wmf"/>
  <manifest:file-entry manifest:media-type="" manifest:full-path="Pictures/200000CB00000E63000027799BAE94D1.wmf"/>
  <manifest:file-entry manifest:media-type="" manifest:full-path="Pictures/2000001D00000D0600001020B7C3F2DC.wmf"/>
  <manifest:file-entry manifest:media-type="" manifest:full-path="Pictures/200000C60000166E000025A888A901E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fill="solid" draw:fill-color="#999999" dr3d:depth="0.423cm" dr3d:close-front="true" dr3d:close-back="true" dr3d:texture-generation-mode-x="parallel" dr3d:texture-generation-mode-y="parallel"/>
    </style:style>
    <style:style style:name="gr3" style:family="graphic" style:parent-style-name="standard">
      <style:graphic-properties draw:stroke="none" svg:stroke-color="#000000" draw:fill="none" draw:fill-color="#ffffff" fo:min-height="0.635cm"/>
    </style:style>
    <style:style style:name="gr4" style:family="graphic" style:parent-style-name="standard">
      <style:graphic-properties svg:stroke-width="0.03cm" draw:textarea-horizontal-align="center" draw:textarea-vertical-align="middle" fo:padding-top="0.015cm" fo:padding-bottom="0.015cm" fo:padding-left="0.015cm" fo:padding-right="0.015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stroke="dash" draw:stroke-dash="Ultrafine_20_Dashed" svg:stroke-width="0.04cm" draw:fill="none" draw:textarea-horizontal-align="center" draw:textarea-vertical-align="middle" fo:padding-top="0.02cm" fo:padding-bottom="0.02cm" fo:padding-left="0.02cm" fo:padding-right="0.02cm"/>
    </style:style>
    <style:style style:name="gr7" style:family="graphic" style:parent-style-name="standard">
      <style:graphic-properties draw:stroke="none" draw:stroke-dash="Ultrafine_20_Dashed" svg:stroke-width="0.04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draw:stroke-dash="Ultrafine_20_Dashed" svg:stroke-width="0.04cm" draw:fill="solid" draw:fill-color="#999999"/>
    </style:style>
    <style:style style:name="gr9" style:family="graphic" style:parent-style-name="objectwithoutfill">
      <style:graphic-properties draw:stroke="dash" draw:stroke-dash="Ultrafine_20_Dashed" svg:stroke-width="0.04cm" draw:fill="none" draw:fill-color="#999999" draw:textarea-horizontal-align="center" draw:textarea-vertical-align="middle" fo:padding-top="0.02cm" fo:padding-bottom="0.02cm" fo:padding-left="0.02cm" fo:padding-right="0.02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="gradient" draw:fill-gradient-name="Gradient_20_7" draw:textarea-horizontal-align="center" draw:textarea-vertical-align="middle"/>
    </style:style>
    <style:style style:name="gr12" style:family="graphic" style:parent-style-name="standard">
      <style:graphic-properties svg:stroke-width="0.02cm" draw:textarea-horizontal-align="center" draw:textarea-vertical-align="middle" fo:padding-top="0.01cm" fo:padding-bottom="0.01cm" fo:padding-left="0.01cm" fo:padding-right="0.01cm"/>
    </style:style>
    <style:style style:name="gr13" style:family="graphic" style:parent-style-name="objectwithoutfill">
      <style:graphic-properties draw:stroke="dash" draw:stroke-dash="Ultrafine_20_Dashed" svg:stroke-width="0.01cm" draw:fill="none" draw:textarea-horizontal-align="center" draw:textarea-vertical-align="middle" fo:padding-top="0.005cm" fo:padding-bottom="0.005cm" fo:padding-left="0.005cm" fo:padding-right="0.005cm"/>
    </style:style>
    <style:style style:name="gr14" style:family="graphic" style:parent-style-name="standard">
      <style:graphic-properties svg:stroke-width="0.01cm" draw:marker-start-width="0.17cm" draw:marker-end-width="0.17cm" draw:textarea-horizontal-align="center" draw:textarea-vertical-align="middle" fo:padding-top="0.005cm" fo:padding-bottom="0.005cm" fo:padding-left="0.005cm" fo:padding-right="0.005cm"/>
    </style:style>
    <style:style style:name="gr15" style:family="graphic" style:parent-style-name="objectwithoutfill">
      <style:graphic-properties draw:stroke="solid" draw:stroke-dash="Ultrafine_20_Dashed" svg:stroke-width="0.01cm" draw:fill="none" draw:textarea-horizontal-align="center" draw:textarea-vertical-align="middle" fo:padding-top="0.005cm" fo:padding-bottom="0.005cm" fo:padding-left="0.005cm" fo:padding-right="0.005cm"/>
    </style:style>
    <style:style style:name="gr16" style:family="graphic" style:parent-style-name="standard">
      <style:graphic-properties draw:stroke="solid" draw:stroke-dash="Ultrafine_20_Dashed" svg:stroke-width="0.01cm" draw:marker-start-width="0.17cm" draw:marker-end-width="0.17cm" draw:textarea-horizontal-align="center" draw:textarea-vertical-align="middle" fo:padding-top="0.005cm" fo:padding-bottom="0.005cm" fo:padding-left="0.005cm" fo:padding-right="0.005cm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8" style:family="graphic" style:parent-style-name="objectwithoutfill">
      <style:graphic-properties draw:stroke="none" draw:fill="solid" draw:fill-color="#ffffff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ahoma" style:font-family-generic="swiss" style:font-pitch="variable" fo:font-size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family="Tahoma" style:font-family-generic="swiss" style:font-pitch="variable" fo:font-size="20pt"/>
    </style:style>
    <style:style style:name="T1" style:family="text">
      <style:text-properties fo:font-family="Tahoma" style:font-family-generic="swiss" style:font-pitch="variable" fo:font-size="12pt"/>
    </style:style>
    <style:style style:name="T2" style:family="text">
      <style:text-properties fo:font-family="Tahoma" style:font-family-generic="swiss" style:font-pitch="variable"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GS_20_horizontal">
        <dr3d:scene draw:style-name="gr1" svg:width="1.113cm" svg:height="1.037cm" svg:x="27.5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6.473cm" svg:height="0.635cm" svg:x="19.817cm" svg:y="1cm">
          <draw:text-box>
            <text:p text:style-name="P1"><text:span text:style-name="T1">graphisme ponts</text:span></text:p>
          </draw:text-box>
        </draw:frame>
        <draw:line draw:style-name="gr4" draw:text-style-name="P3" draw:layer="layout" svg:x1="1cm" svg:y1="4.885cm" svg:x2="28.7cm" svg:y2="4.885cm">
          <text:p/>
        </draw:line>
        <draw:line draw:style-name="gr4" draw:text-style-name="P3" draw:layer="layout" svg:x1="1cm" svg:y1="9.463cm" svg:x2="28.7cm" svg:y2="9.463cm">
          <text:p/>
        </draw:line>
        <draw:line draw:style-name="gr4" draw:text-style-name="P3" draw:layer="layout" svg:x1="1cm" svg:y1="13.993cm" svg:x2="28.7cm" svg:y2="13.993cm">
          <text:p/>
        </draw:line>
        <draw:frame draw:style-name="gr5" draw:text-style-name="P3" draw:layer="layout" svg:width="5.656cm" svg:height="0.625cm" svg:x="1cm" svg:y="1cm">
          <draw:image xlink:href="Pictures/10000000000001970000002D8F3C676E.jpg" xlink:type="simple" xlink:show="embed" xlink:actuate="onLoad">
            <text:p/>
          </draw:image>
        </draw:frame>
        <draw:path draw:style-name="gr6" draw:text-style-name="P3" draw:layer="layout" svg:width="3.743cm" svg:height="1.483cm" svg:x="1.019cm" svg:y="3.416cm" svg:viewBox="0 0 3744 1484" svg:d="m0 1444c16-143 50-280 66-423 16-149 48-297 106-437 63-153 141-321 291-397 125-63 252-119 410-119s326 63 383 198 129 262 133 411c3 135 26 276 0 410-13 67 97 480 53 132-19-149-21-303 39-450 57-141 60-303 133-436 76-138 185-295 357-318 139-19 319-47 410 106 88 146 214 274 278 437 55 138 91 286 106 436 13 132 135 448 13 397-131-55-6-283-13-423s18-274 26-410c8-152 96-313 251-358 160-47 336 27 450 146 110 115 173 263 225 410 46 133 16 273 27 410v132l-14 133v53">
          <text:p/>
        </draw:path>
        <dr3d:scene draw:style-name="gr7" svg:width="0.673cm" svg:height="0.673cm" svg:x="2.472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3.754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5.284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6.732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8.014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9.544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1.031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2.313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3.843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5.291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6.573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8.103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9.879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21.161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22.691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24.139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25.421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26.951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aw:path draw:style-name="gr9" draw:text-style-name="P3" draw:layer="layout" svg:width="1.295cm" svg:height="1.581cm" svg:x="2.011cm" svg:y="7.883cm" svg:viewBox="0 0 1296 1582" svg:d="m0 1569c21-133 65-262 66-397s34-265 53-397 76-266 119-397c50-151 172-274 317-344 129-62 283-37 397 53 129 102 161 256 212 397 46 129 23 262 39 397s54 261 53 397l14 132 13 132 13 40">
          <text:p/>
        </draw:path>
        <draw:path draw:style-name="gr9" draw:text-style-name="P3" draw:layer="layout" svg:width="1.322cm" svg:height="1.616cm" svg:x="3.266cm" svg:y="7.834cm" svg:viewBox="0 0 1323 1617" svg:d="m0 1617c-5-145 78-273 106-410s45-266 66-397c25-152 90-290 133-437 45-153 155-310 317-357 137-40 307-10 397 132 78 124 191 238 212 397 18 134 45 262 66 397s-1 273 0 410l13 132 13 133v0">
          <text:p/>
        </draw:path>
        <draw:path draw:style-name="gr9" draw:text-style-name="P3" draw:layer="layout" svg:width="1.812cm" svg:height="1.659cm" svg:x="4.59cm" svg:y="7.824cm" svg:viewBox="0 0 1813 1660" svg:d="m0 1634c9-150 87-280 119-424 31-139 76-276 119-410 45-144 97-284 159-423 70-157 216-242 357-304 132-58 289-99 424-53 160 55 285 208 357 370 57 129 116 267 119 410s55 262 79 397 24 267 66 397l14 66">
          <text:p/>
        </draw:path>
        <draw:frame draw:style-name="gr10" draw:text-style-name="P3" draw:layer="layout" svg:width="0.54cm" svg:height="1.5cm" svg:x="2.383cm" svg:y="12.473cm">
          <draw:image xlink:href="Pictures/200000CB00000E63000027799BAE94D1.wmf" xlink:type="simple" xlink:show="embed" xlink:actuate="onLoad">
            <text:p/>
          </draw:image>
        </draw:frame>
        <draw:frame draw:style-name="gr10" draw:text-style-name="P3" draw:layer="layout" svg:width="0.88cm" svg:height="1.7cm" svg:x="4.329cm" svg:y="12.29cm">
          <draw:image xlink:href="Pictures/200000B4000021720000401318F64C33.wmf" xlink:type="simple" xlink:show="embed" xlink:actuate="onLoad">
            <text:p/>
          </draw:image>
        </draw:frame>
        <draw:frame draw:style-name="gr10" draw:text-style-name="P3" draw:layer="layout" svg:width="0.54cm" svg:height="1.5cm" svg:x="6.423cm" svg:y="12.473cm">
          <draw:image xlink:href="Pictures/200000CB00000E63000027799BAE94D1.wmf" xlink:type="simple" xlink:show="embed" xlink:actuate="onLoad">
            <text:p/>
          </draw:image>
        </draw:frame>
        <draw:frame draw:style-name="gr10" draw:text-style-name="P3" draw:layer="layout" svg:width="0.88cm" svg:height="1.7cm" svg:x="8.651cm" svg:y="12.291cm">
          <draw:image xlink:href="Pictures/200000B4000021720000401318F64C33.wmf" xlink:type="simple" xlink:show="embed" xlink:actuate="onLoad">
            <text:p/>
          </draw:image>
        </draw:frame>
        <draw:frame draw:style-name="gr10" draw:text-style-name="P3" draw:layer="layout" svg:width="0.54cm" svg:height="1.5cm" svg:x="11.202cm" svg:y="12.474cm">
          <draw:image xlink:href="Pictures/200000CB00000E63000027799BAE94D1.wmf" xlink:type="simple" xlink:show="embed" xlink:actuate="onLoad">
            <text:p/>
          </draw:image>
        </draw:frame>
        <draw:frame draw:style-name="gr10" draw:text-style-name="P3" draw:layer="layout" svg:width="0.88cm" svg:height="1.7cm" svg:x="13.148cm" svg:y="12.291cm">
          <draw:image xlink:href="Pictures/200000B4000021720000401318F64C33.wmf" xlink:type="simple" xlink:show="embed" xlink:actuate="onLoad">
            <text:p/>
          </draw:image>
        </draw:frame>
        <draw:frame draw:style-name="gr10" draw:text-style-name="P3" draw:layer="layout" svg:width="0.54cm" svg:height="1.5cm" svg:x="15.242cm" svg:y="12.474cm">
          <draw:image xlink:href="Pictures/200000CB00000E63000027799BAE94D1.wmf" xlink:type="simple" xlink:show="embed" xlink:actuate="onLoad">
            <text:p/>
          </draw:image>
        </draw:frame>
        <draw:frame draw:style-name="gr10" draw:text-style-name="P3" draw:layer="layout" svg:width="0.88cm" svg:height="1.7cm" svg:x="17.47cm" svg:y="12.292cm">
          <draw:image xlink:href="Pictures/200000B4000021720000401318F64C33.wmf" xlink:type="simple" xlink:show="embed" xlink:actuate="onLoad">
            <text:p/>
          </draw:image>
        </draw:frame>
        <draw:frame draw:style-name="gr10" draw:text-style-name="P3" draw:layer="layout" svg:width="0.54cm" svg:height="1.5cm" svg:x="20.569cm" svg:y="12.492cm">
          <draw:image xlink:href="Pictures/200000CB00000E63000027799BAE94D1.wmf" xlink:type="simple" xlink:show="embed" xlink:actuate="onLoad">
            <text:p/>
          </draw:image>
        </draw:frame>
        <draw:frame draw:style-name="gr10" draw:text-style-name="P3" draw:layer="layout" svg:width="0.88cm" svg:height="1.7cm" svg:x="22.515cm" svg:y="12.309cm">
          <draw:image xlink:href="Pictures/200000B4000021720000401318F64C33.wmf" xlink:type="simple" xlink:show="embed" xlink:actuate="onLoad">
            <text:p/>
          </draw:image>
        </draw:frame>
        <draw:frame draw:style-name="gr10" draw:text-style-name="P3" draw:layer="layout" svg:width="0.54cm" svg:height="1.5cm" svg:x="24.609cm" svg:y="12.492cm">
          <draw:image xlink:href="Pictures/200000CB00000E63000027799BAE94D1.wmf" xlink:type="simple" xlink:show="embed" xlink:actuate="onLoad">
            <text:p/>
          </draw:image>
        </draw:frame>
        <draw:frame draw:style-name="gr10" draw:text-style-name="P3" draw:layer="layout" svg:width="0.88cm" svg:height="1.7cm" svg:x="26.837cm" svg:y="12.31cm">
          <draw:image xlink:href="Pictures/200000B4000021720000401318F64C33.wmf" xlink:type="simple" xlink:show="embed" xlink:actuate="onLoad">
            <text:p/>
          </draw:image>
        </draw:frame>
        <draw:path draw:style-name="gr9" draw:text-style-name="P3" draw:layer="layout" svg:width="1.51cm" svg:height="1.835cm" svg:x="1.746cm" svg:y="12.169cm" svg:viewBox="0 0 1511 1836" svg:d="m0 1818c79-167 87-351 88-529 1-188 6-376 71-547 73-193 129-395 282-547 141-140 340-201 529-194 208 7 397 175 459 371 53 168 32 353 53 529s52 357 0 529l-36 177v176 53">
          <text:p/>
        </draw:path>
        <draw:path draw:style-name="gr9" draw:text-style-name="P3" draw:layer="layout" svg:width="2.345cm" svg:height="1.837cm" svg:x="3.228cm" svg:y="12.124cm" svg:viewBox="0 0 2346 1838" svg:d="m0 1838c74-170 138-347 158-530 22-207 96-403 194-582 100-183 190-379 336-529 133-136 341-161 529-176 175-14 357-40 529 0 177 41 391 98 458 317 53 175 69 351 89 529 21 187 38 376 53 565v176 177 53">
          <text:p/>
        </draw:path>
        <draw:line draw:style-name="gr4" draw:text-style-name="P3" draw:layer="layout" svg:x1="1cm" svg:y1="19.285cm" svg:x2="28.7cm" svg:y2="19.285cm">
          <text:p/>
        </draw:line>
        <draw:frame draw:style-name="gr10" draw:text-style-name="P3" draw:layer="layout" svg:width="0.54cm" svg:height="1.5cm" svg:x="2.383cm" svg:y="17.765cm">
          <draw:image xlink:href="Pictures/200000CB00000E63000027799BAE94D1.wmf" xlink:type="simple" xlink:show="embed" xlink:actuate="onLoad">
            <text:p/>
          </draw:image>
        </draw:frame>
        <draw:frame draw:style-name="gr10" draw:text-style-name="P3" draw:layer="layout" svg:width="1.545cm" svg:height="2.985cm" svg:x="4.329cm" svg:y="16.297cm">
          <draw:image xlink:href="Pictures/200000B4000021720000401318F64C33.wmf" xlink:type="simple" xlink:show="embed" xlink:actuate="onLoad">
            <text:p/>
          </draw:image>
        </draw:frame>
        <draw:path draw:style-name="gr9" draw:text-style-name="P3" draw:layer="layout" svg:width="1.51cm" svg:height="1.835cm" svg:x="1.746cm" svg:y="17.461cm" svg:viewBox="0 0 1511 1836" svg:d="m0 1818c79-167 87-351 88-529 1-188 6-376 71-547 73-193 129-395 282-547 141-140 340-201 529-194 208 7 397 175 459 371 53 168 32 353 53 529s52 357 0 529l-36 177v176 53">
          <text:p/>
        </draw:path>
        <draw:frame draw:style-name="gr10" draw:text-style-name="P3" draw:layer="layout" svg:width="0.54cm" svg:height="1.5cm" svg:x="7.755cm" svg:y="17.766cm">
          <draw:image xlink:href="Pictures/200000CB00000E63000027799BAE94D1.wmf" xlink:type="simple" xlink:show="embed" xlink:actuate="onLoad">
            <text:p/>
          </draw:image>
        </draw:frame>
        <draw:frame draw:style-name="gr10" draw:text-style-name="P3" draw:layer="layout" svg:width="1.545cm" svg:height="2.985cm" svg:x="9.701cm" svg:y="16.298cm">
          <draw:image xlink:href="Pictures/200000B4000021720000401318F64C33.wmf" xlink:type="simple" xlink:show="embed" xlink:actuate="onLoad">
            <text:p/>
          </draw:image>
        </draw:frame>
        <draw:frame draw:style-name="gr10" draw:text-style-name="P3" draw:layer="layout" svg:width="0.54cm" svg:height="1.5cm" svg:x="13.576cm" svg:y="17.765cm">
          <draw:image xlink:href="Pictures/200000CB00000E63000027799BAE94D1.wmf" xlink:type="simple" xlink:show="embed" xlink:actuate="onLoad">
            <text:p/>
          </draw:image>
        </draw:frame>
        <draw:frame draw:style-name="gr10" draw:text-style-name="P3" draw:layer="layout" svg:width="1.545cm" svg:height="2.985cm" svg:x="15.522cm" svg:y="16.297cm">
          <draw:image xlink:href="Pictures/200000B4000021720000401318F64C33.wmf" xlink:type="simple" xlink:show="embed" xlink:actuate="onLoad">
            <text:p/>
          </draw:image>
        </draw:frame>
        <draw:frame draw:style-name="gr10" draw:text-style-name="P3" draw:layer="layout" svg:width="0.54cm" svg:height="1.5cm" svg:x="18.948cm" svg:y="17.766cm">
          <draw:image xlink:href="Pictures/200000CB00000E63000027799BAE94D1.wmf" xlink:type="simple" xlink:show="embed" xlink:actuate="onLoad">
            <text:p/>
          </draw:image>
        </draw:frame>
        <draw:frame draw:style-name="gr10" draw:text-style-name="P3" draw:layer="layout" svg:width="1.545cm" svg:height="2.985cm" svg:x="20.894cm" svg:y="16.298cm">
          <draw:image xlink:href="Pictures/200000B4000021720000401318F64C33.wmf" xlink:type="simple" xlink:show="embed" xlink:actuate="onLoad">
            <text:p/>
          </draw:image>
        </draw:frame>
        <draw:frame draw:style-name="gr10" draw:text-style-name="P3" draw:layer="layout" svg:width="0.54cm" svg:height="1.5cm" svg:x="23.42cm" svg:y="17.767cm">
          <draw:image xlink:href="Pictures/200000CB00000E63000027799BAE94D1.wmf" xlink:type="simple" xlink:show="embed" xlink:actuate="onLoad">
            <text:p/>
          </draw:image>
        </draw:frame>
        <draw:frame draw:style-name="gr10" draw:text-style-name="P3" draw:layer="layout" svg:width="1.545cm" svg:height="2.985cm" svg:x="27.155cm" svg:y="16.273cm">
          <draw:image xlink:href="Pictures/200000B4000021720000401318F64C33.wmf" xlink:type="simple" xlink:show="embed" xlink:actuate="onLoad">
            <text:p/>
          </draw:image>
        </draw:frame>
        <draw:frame draw:style-name="gr10" draw:text-style-name="P3" draw:layer="layout" svg:width="0.54cm" svg:height="1.5cm" svg:x="25.298cm" svg:y="17.767cm">
          <draw:image xlink:href="Pictures/200000CB00000E63000027799BAE94D1.wmf" xlink:type="simple" xlink:show="embed" xlink:actuate="onLoad">
            <text:p/>
          </draw:image>
        </draw:frame>
        <draw:path draw:style-name="gr9" draw:text-style-name="P3" draw:layer="layout" svg:width="3.396cm" svg:height="3.362cm" svg:x="3.236cm" svg:y="15.924cm" svg:viewBox="0 0 3397 3363" svg:d="m10 3337c-42-291 53-574 133-847 83-286 76-597 185-873 115-291 131-606 291-873 169-281 391-613 767-635 301-18 591-76 900-106 412-40 623 326 714 609 90 278 73 580 106 873s114 579 132 873 110 576 106 873l53 132">
          <text:p/>
        </draw:path>
        <draw:rect draw:style-name="gr11" draw:text-style-name="P5" draw:layer="layout" svg:width="1.617cm" svg:height="0.911cm" svg:x="23.776cm" svg:y="1cm">
          <text:p text:style-name="P4"><text:span text:style-name="T2">1</text:span></text:p>
        </draw:rect>
      </draw:page>
      <draw:page draw:name="page2" draw:style-name="dp1" draw:master-page-name="GS_20_horizontal">
        <dr3d:scene draw:style-name="gr1" svg:width="1.113cm" svg:height="1.037cm" svg:x="27.5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line draw:style-name="gr4" draw:text-style-name="P3" draw:layer="layout" svg:x1="1cm" svg:y1="4.885cm" svg:x2="28.7cm" svg:y2="4.885cm">
          <text:p/>
        </draw:line>
        <draw:line draw:style-name="gr4" draw:text-style-name="P3" draw:layer="layout" svg:x1="1cm" svg:y1="9.463cm" svg:x2="28.7cm" svg:y2="9.463cm">
          <text:p/>
        </draw:line>
        <draw:line draw:style-name="gr4" draw:text-style-name="P3" draw:layer="layout" svg:x1="1cm" svg:y1="13.993cm" svg:x2="28.7cm" svg:y2="13.993cm">
          <text:p/>
        </draw:line>
        <draw:frame draw:style-name="gr5" draw:text-style-name="P3" draw:layer="layout" svg:width="5.656cm" svg:height="0.625cm" svg:x="1cm" svg:y="1cm">
          <draw:image xlink:href="Pictures/10000000000001970000002D8F3C676E.jpg" xlink:type="simple" xlink:show="embed" xlink:actuate="onLoad">
            <text:p/>
          </draw:image>
        </draw:frame>
        <dr3d:scene draw:style-name="gr7" svg:width="0.673cm" svg:height="0.673cm" svg:x="2.472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3.754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5.284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8.014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9.544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1.031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2.313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5.291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6.573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9.879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21.161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24.139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26.951cm" svg:y="8.13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aw:path draw:style-name="gr9" draw:text-style-name="P3" draw:layer="layout" svg:width="1.295cm" svg:height="1.581cm" svg:x="2.011cm" svg:y="7.883cm" svg:viewBox="0 0 1296 1582" svg:d="m0 1569c21-133 65-262 66-397s34-265 53-397 76-266 119-397c50-151 172-274 317-344 129-62 283-37 397 53 129 102 161 256 212 397 46 129 23 262 39 397s54 261 53 397l14 132 13 132 13 40">
          <text:p/>
        </draw:path>
        <draw:path draw:style-name="gr9" draw:text-style-name="P3" draw:layer="layout" svg:width="1.322cm" svg:height="1.616cm" svg:x="3.266cm" svg:y="7.834cm" svg:viewBox="0 0 1323 1617" svg:d="m0 1617c-5-145 78-273 106-410s45-266 66-397c25-152 90-290 133-437 45-153 155-310 317-357 137-40 307-10 397 132 78 124 191 238 212 397 18 134 45 262 66 397s-1 273 0 410l13 132 13 133v0">
          <text:p/>
        </draw:path>
        <draw:path draw:style-name="gr9" draw:text-style-name="P3" draw:layer="layout" svg:width="1.812cm" svg:height="1.659cm" svg:x="4.59cm" svg:y="7.824cm" svg:viewBox="0 0 1813 1660" svg:d="m0 1634c9-150 87-280 119-424 31-139 76-276 119-410 45-144 97-284 159-423 70-157 216-242 357-304 132-58 289-99 424-53 160 55 285 208 357 370 57 129 116 267 119 410s55 262 79 397 24 267 66 397l14 66">
          <text:p/>
        </draw:path>
        <draw:path draw:style-name="gr9" draw:text-style-name="P3" draw:layer="layout" svg:width="1.51cm" svg:height="1.835cm" svg:x="1.746cm" svg:y="12.169cm" svg:viewBox="0 0 1511 1836" svg:d="m0 1818c79-167 87-351 88-529 1-188 6-376 71-547 73-193 129-395 282-547 141-140 340-201 529-194 208 7 397 175 459 371 53 168 32 353 53 529s52 357 0 529l-36 177v176 53">
          <text:p/>
        </draw:path>
        <draw:path draw:style-name="gr9" draw:text-style-name="P3" draw:layer="layout" svg:width="2.345cm" svg:height="1.837cm" svg:x="3.228cm" svg:y="12.124cm" svg:viewBox="0 0 2346 1838" svg:d="m0 1838c74-170 138-347 158-530 22-207 96-403 194-582 100-183 190-379 336-529 133-136 341-161 529-176 175-14 357-40 529 0 177 41 391 98 458 317 53 175 69 351 89 529 21 187 38 376 53 565v176 177 53">
          <text:p/>
        </draw:path>
        <draw:line draw:style-name="gr4" draw:text-style-name="P3" draw:layer="layout" svg:x1="1cm" svg:y1="19.285cm" svg:x2="28.7cm" svg:y2="19.285cm">
          <text:p/>
        </draw:line>
        <draw:path draw:style-name="gr9" draw:text-style-name="P3" draw:layer="layout" svg:width="1.51cm" svg:height="1.835cm" svg:x="1.746cm" svg:y="17.461cm" svg:viewBox="0 0 1511 1836" svg:d="m0 1818c79-167 87-351 88-529 1-188 6-376 71-547 73-193 129-395 282-547 141-140 340-201 529-194 208 7 397 175 459 371 53 168 32 353 53 529s52 357 0 529l-36 177v176 53">
          <text:p/>
        </draw:path>
        <dr3d:scene draw:style-name="gr7" svg:width="0.673cm" svg:height="0.673cm" svg:x="1.6cm" svg:y="3.612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3.162cm" svg:y="3.322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4.221cm" svg:y="3.984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5.148cm" svg:y="4.011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6.234cm" svg:y="2.451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7.135cm" svg:y="4.013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9.326cm" svg:y="3.533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0.888cm" svg:y="3.243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1.947cm" svg:y="3.90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2.874cm" svg:y="3.932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4.861cm" svg:y="3.934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6.946cm" svg:y="3.454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8.508cm" svg:y="3.164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19.567cm" svg:y="3.826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20.494cm" svg:y="3.853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22.481cm" svg:y="3.85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23.88cm" svg:y="3.032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24.807cm" svg:y="3.059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3d:scene draw:style-name="gr7" svg:width="0.673cm" svg:height="0.673cm" svg:x="26.794cm" svg:y="3.061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" draw:layer="layout"/>
        </dr3d:scene>
        <draw:path draw:style-name="gr6" draw:text-style-name="P3" draw:layer="layout" svg:width="1.231cm" svg:height="1.579cm" svg:x="1.243cm" svg:y="3.308cm" svg:viewBox="0 0 1232 1580" svg:d="m0 1580c121-266 82-566 106-847 22-256-33-692 371-714 256-14 679-107 740 291 44 286-22 564-26 847v291 132">
          <text:p/>
        </draw:path>
        <draw:path draw:style-name="gr6" draw:text-style-name="P3" draw:layer="layout" svg:width="1.481cm" svg:height="1.802cm" svg:x="2.46cm" svg:y="3.111cm" svg:viewBox="0 0 1482 1803" svg:d="m0 1777c50-281 41-566 27-847-16-332 176-648 476-793 266-129 688-241 847 26 145 243 147 557 106 847v291l26 291-26 211">
          <text:p/>
        </draw:path>
        <draw:frame draw:style-name="gr10" draw:text-style-name="P3" draw:layer="layout" svg:width="1.689cm" svg:height="2.836cm" svg:x="6.364cm" svg:y="11.135cm">
          <draw:image xlink:href="Pictures/200000C60000166E000025A888A901EC.wmf" xlink:type="simple" xlink:show="embed" xlink:actuate="onLoad">
            <text:p/>
          </draw:image>
        </draw:frame>
        <draw:frame draw:style-name="gr10" draw:text-style-name="P3" draw:layer="layout" svg:width="0.914cm" svg:height="1.535cm" svg:x="3.984cm" svg:y="12.462cm">
          <draw:image xlink:href="Pictures/200000C60000166E000025A888A901EC.wmf" xlink:type="simple" xlink:show="embed" xlink:actuate="onLoad">
            <text:p/>
          </draw:image>
        </draw:frame>
        <draw:frame draw:style-name="gr10" draw:text-style-name="P3" draw:layer="layout" svg:width="0.914cm" svg:height="1.535cm" svg:x="2.185cm" svg:y="12.463cm">
          <draw:image xlink:href="Pictures/200000C60000166E000025A888A901EC.wmf" xlink:type="simple" xlink:show="embed" xlink:actuate="onLoad">
            <text:p/>
          </draw:image>
        </draw:frame>
        <draw:frame draw:style-name="gr10" draw:text-style-name="P3" draw:layer="layout" svg:width="0.914cm" svg:height="1.535cm" svg:x="8.64cm" svg:y="12.463cm">
          <draw:image xlink:href="Pictures/200000C60000166E000025A888A901EC.wmf" xlink:type="simple" xlink:show="embed" xlink:actuate="onLoad">
            <text:p/>
          </draw:image>
        </draw:frame>
        <draw:frame draw:style-name="gr10" draw:text-style-name="P3" draw:layer="layout" svg:width="0.914cm" svg:height="1.535cm" svg:x="10.122cm" svg:y="12.464cm">
          <draw:image xlink:href="Pictures/200000C60000166E000025A888A901EC.wmf" xlink:type="simple" xlink:show="embed" xlink:actuate="onLoad">
            <text:p/>
          </draw:image>
        </draw:frame>
        <draw:frame draw:style-name="gr10" draw:text-style-name="P3" draw:layer="layout" svg:width="1.689cm" svg:height="2.836cm" svg:x="12.132cm" svg:y="11.161cm">
          <draw:image xlink:href="Pictures/200000C60000166E000025A888A901EC.wmf" xlink:type="simple" xlink:show="embed" xlink:actuate="onLoad">
            <text:p/>
          </draw:image>
        </draw:frame>
        <draw:frame draw:style-name="gr10" draw:text-style-name="P3" draw:layer="layout" svg:width="0.914cm" svg:height="1.535cm" svg:x="14.408cm" svg:y="12.489cm">
          <draw:image xlink:href="Pictures/200000C60000166E000025A888A901EC.wmf" xlink:type="simple" xlink:show="embed" xlink:actuate="onLoad">
            <text:p/>
          </draw:image>
        </draw:frame>
        <draw:frame draw:style-name="gr10" draw:text-style-name="P3" draw:layer="layout" svg:width="0.914cm" svg:height="1.535cm" svg:x="15.89cm" svg:y="12.49cm">
          <draw:image xlink:href="Pictures/200000C60000166E000025A888A901EC.wmf" xlink:type="simple" xlink:show="embed" xlink:actuate="onLoad">
            <text:p/>
          </draw:image>
        </draw:frame>
        <draw:frame draw:style-name="gr10" draw:text-style-name="P3" draw:layer="layout" svg:width="1.689cm" svg:height="2.836cm" svg:x="18.006cm" svg:y="11.162cm">
          <draw:image xlink:href="Pictures/200000C60000166E000025A888A901EC.wmf" xlink:type="simple" xlink:show="embed" xlink:actuate="onLoad">
            <text:p/>
          </draw:image>
        </draw:frame>
        <draw:frame draw:style-name="gr10" draw:text-style-name="P3" draw:layer="layout" svg:width="0.914cm" svg:height="1.535cm" svg:x="20.282cm" svg:y="12.49cm">
          <draw:image xlink:href="Pictures/200000C60000166E000025A888A901EC.wmf" xlink:type="simple" xlink:show="embed" xlink:actuate="onLoad">
            <text:p/>
          </draw:image>
        </draw:frame>
        <draw:frame draw:style-name="gr10" draw:text-style-name="P3" draw:layer="layout" svg:width="0.914cm" svg:height="1.535cm" svg:x="21.764cm" svg:y="12.491cm">
          <draw:image xlink:href="Pictures/200000C60000166E000025A888A901EC.wmf" xlink:type="simple" xlink:show="embed" xlink:actuate="onLoad">
            <text:p/>
          </draw:image>
        </draw:frame>
        <draw:frame draw:style-name="gr10" draw:text-style-name="P3" draw:layer="layout" svg:width="1.689cm" svg:height="2.836cm" svg:x="23.246cm" svg:y="11.136cm">
          <draw:image xlink:href="Pictures/200000C60000166E000025A888A901EC.wmf" xlink:type="simple" xlink:show="embed" xlink:actuate="onLoad">
            <text:p/>
          </draw:image>
        </draw:frame>
        <draw:frame draw:style-name="gr10" draw:text-style-name="P3" draw:layer="layout" svg:width="1.689cm" svg:height="2.836cm" svg:x="25.362cm" svg:y="11.135cm">
          <draw:image xlink:href="Pictures/200000C60000166E000025A888A901EC.wmf" xlink:type="simple" xlink:show="embed" xlink:actuate="onLoad">
            <text:p/>
          </draw:image>
        </draw:frame>
        <draw:line draw:style-name="gr4" draw:text-style-name="P3" draw:layer="layout" svg:x1="1cm" svg:y1="17.486cm" svg:x2="28.7cm" svg:y2="17.486cm">
          <text:p/>
        </draw:line>
        <draw:path draw:style-name="gr6" draw:text-style-name="P3" draw:layer="layout" svg:width="1.772cm" svg:height="1.811cm" svg:x="3.228cm" svg:y="17.469cm" svg:viewBox="0 0 1773 1812" svg:d="m0 1785c33-300 174-576 211-873 48-386 342-571 583-820 199-205 636-56 740 318 84 300 109 581 159 873l53 291 27 238">
          <text:p/>
        </draw:path>
        <draw:frame draw:style-name="gr3" draw:text-style-name="P2" draw:layer="layout" svg:width="6.473cm" svg:height="0.635cm" svg:x="19.818cm" svg:y="1.001cm">
          <draw:text-box>
            <text:p text:style-name="P1"><text:span text:style-name="T1">graphisme ponts</text:span></text:p>
          </draw:text-box>
        </draw:frame>
        <draw:rect draw:style-name="gr11" draw:text-style-name="P5" draw:layer="layout" svg:width="1.617cm" svg:height="0.911cm" svg:x="23.777cm" svg:y="1.001cm">
          <text:p text:style-name="P4"><text:span text:style-name="T2">2</text:span></text:p>
        </draw:rect>
      </draw:page>
      <draw:page draw:name="page3" draw:style-name="dp1" draw:master-page-name="GS_20_horizontal">
        <dr3d:scene draw:style-name="gr1" svg:width="1.113cm" svg:height="1.037cm" svg:x="27.5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line draw:style-name="gr4" draw:text-style-name="P3" draw:layer="layout" svg:x1="1cm" svg:y1="4.904cm" svg:x2="28.7cm" svg:y2="4.904cm">
          <text:p/>
        </draw:line>
        <draw:line draw:style-name="gr4" draw:text-style-name="P3" draw:layer="layout" svg:x1="1cm" svg:y1="9.463cm" svg:x2="28.7cm" svg:y2="9.463cm">
          <text:p/>
        </draw:line>
        <draw:frame draw:style-name="gr10" draw:text-style-name="P3" draw:layer="layout" svg:width="5.656cm" svg:height="0.625cm" svg:x="1cm" svg:y="1cm">
          <draw:image xlink:href="Pictures/10000000000001970000002D8F3C676E.jpg" xlink:type="simple" xlink:show="embed" xlink:actuate="onLoad">
            <text:p/>
          </draw:image>
        </draw:frame>
        <draw:line draw:style-name="gr4" draw:text-style-name="P3" draw:layer="layout" svg:x1="1cm" svg:y1="18.716cm" svg:x2="28.7cm" svg:y2="18.716cm">
          <text:p/>
        </draw:line>
        <draw:line draw:style-name="gr12" draw:text-style-name="P3" draw:layer="layout" svg:x1="1cm" svg:y1="4.639cm" svg:x2="1cm" svg:y2="4.904cm">
          <text:p/>
        </draw:line>
        <draw:line draw:style-name="gr12" draw:text-style-name="P3" draw:layer="layout" svg:x1="1.899cm" svg:y1="4.639cm" svg:x2="1.899cm" svg:y2="4.904cm">
          <text:p/>
        </draw:line>
        <draw:line draw:style-name="gr12" draw:text-style-name="P3" draw:layer="layout" svg:x1="2.745cm" svg:y1="4.639cm" svg:x2="2.745cm" svg:y2="4.904cm">
          <text:p/>
        </draw:line>
        <draw:line draw:style-name="gr12" draw:text-style-name="P3" draw:layer="layout" svg:x1="3.362cm" svg:y1="4.639cm" svg:x2="3.362cm" svg:y2="4.904cm">
          <text:p/>
        </draw:line>
        <draw:line draw:style-name="gr12" draw:text-style-name="P3" draw:layer="layout" svg:x1="3.805cm" svg:y1="4.639cm" svg:x2="3.805cm" svg:y2="4.904cm">
          <text:p/>
        </draw:line>
        <draw:line draw:style-name="gr12" draw:text-style-name="P3" draw:layer="layout" svg:x1="4.704cm" svg:y1="4.639cm" svg:x2="4.704cm" svg:y2="4.904cm">
          <text:p/>
        </draw:line>
        <draw:line draw:style-name="gr12" draw:text-style-name="P3" draw:layer="layout" svg:x1="5.55cm" svg:y1="4.639cm" svg:x2="5.55cm" svg:y2="4.904cm">
          <text:p/>
        </draw:line>
        <draw:line draw:style-name="gr12" draw:text-style-name="P3" draw:layer="layout" svg:x1="6.167cm" svg:y1="4.639cm" svg:x2="6.167cm" svg:y2="4.904cm">
          <text:p/>
        </draw:line>
        <draw:line draw:style-name="gr12" draw:text-style-name="P3" draw:layer="layout" svg:x1="7.104cm" svg:y1="4.639cm" svg:x2="7.104cm" svg:y2="4.904cm">
          <text:p/>
        </draw:line>
        <draw:line draw:style-name="gr12" draw:text-style-name="P3" draw:layer="layout" svg:x1="8.003cm" svg:y1="4.639cm" svg:x2="8.003cm" svg:y2="4.904cm">
          <text:p/>
        </draw:line>
        <draw:line draw:style-name="gr12" draw:text-style-name="P3" draw:layer="layout" svg:x1="8.849cm" svg:y1="4.639cm" svg:x2="8.849cm" svg:y2="4.904cm">
          <text:p/>
        </draw:line>
        <draw:line draw:style-name="gr12" draw:text-style-name="P3" draw:layer="layout" svg:x1="9.466cm" svg:y1="4.639cm" svg:x2="9.466cm" svg:y2="4.904cm">
          <text:p/>
        </draw:line>
        <draw:line draw:style-name="gr12" draw:text-style-name="P3" draw:layer="layout" svg:x1="9.803cm" svg:y1="4.639cm" svg:x2="9.803cm" svg:y2="4.904cm">
          <text:p/>
        </draw:line>
        <draw:line draw:style-name="gr12" draw:text-style-name="P3" draw:layer="layout" svg:x1="10.702cm" svg:y1="4.639cm" svg:x2="10.702cm" svg:y2="4.904cm">
          <text:p/>
        </draw:line>
        <draw:line draw:style-name="gr12" draw:text-style-name="P3" draw:layer="layout" svg:x1="11.548cm" svg:y1="4.639cm" svg:x2="11.548cm" svg:y2="4.904cm">
          <text:p/>
        </draw:line>
        <draw:line draw:style-name="gr12" draw:text-style-name="P3" draw:layer="layout" svg:x1="12.165cm" svg:y1="4.639cm" svg:x2="12.165cm" svg:y2="4.904cm">
          <text:p/>
        </draw:line>
        <draw:line draw:style-name="gr12" draw:text-style-name="P3" draw:layer="layout" svg:x1="12.607cm" svg:y1="4.639cm" svg:x2="12.607cm" svg:y2="4.904cm">
          <text:p/>
        </draw:line>
        <draw:line draw:style-name="gr12" draw:text-style-name="P3" draw:layer="layout" svg:x1="13.506cm" svg:y1="4.639cm" svg:x2="13.506cm" svg:y2="4.904cm">
          <text:p/>
        </draw:line>
        <draw:line draw:style-name="gr12" draw:text-style-name="P3" draw:layer="layout" svg:x1="14.352cm" svg:y1="4.639cm" svg:x2="14.352cm" svg:y2="4.904cm">
          <text:p/>
        </draw:line>
        <draw:line draw:style-name="gr12" draw:text-style-name="P3" draw:layer="layout" svg:x1="14.969cm" svg:y1="4.639cm" svg:x2="14.969cm" svg:y2="4.904cm">
          <text:p/>
        </draw:line>
        <draw:line draw:style-name="gr12" draw:text-style-name="P3" draw:layer="layout" svg:x1="16.082cm" svg:y1="4.639cm" svg:x2="16.082cm" svg:y2="4.904cm">
          <text:p/>
        </draw:line>
        <draw:line draw:style-name="gr12" draw:text-style-name="P3" draw:layer="layout" svg:x1="16.981cm" svg:y1="4.639cm" svg:x2="16.981cm" svg:y2="4.904cm">
          <text:p/>
        </draw:line>
        <draw:line draw:style-name="gr12" draw:text-style-name="P3" draw:layer="layout" svg:x1="17.827cm" svg:y1="4.639cm" svg:x2="17.827cm" svg:y2="4.904cm">
          <text:p/>
        </draw:line>
        <draw:line draw:style-name="gr12" draw:text-style-name="P3" draw:layer="layout" svg:x1="18.444cm" svg:y1="4.639cm" svg:x2="18.444cm" svg:y2="4.904cm">
          <text:p/>
        </draw:line>
        <draw:line draw:style-name="gr12" draw:text-style-name="P3" draw:layer="layout" svg:x1="18.798cm" svg:y1="4.639cm" svg:x2="18.798cm" svg:y2="4.904cm">
          <text:p/>
        </draw:line>
        <draw:line draw:style-name="gr12" draw:text-style-name="P3" draw:layer="layout" svg:x1="19.697cm" svg:y1="4.639cm" svg:x2="19.697cm" svg:y2="4.904cm">
          <text:p/>
        </draw:line>
        <draw:line draw:style-name="gr12" draw:text-style-name="P3" draw:layer="layout" svg:x1="20.543cm" svg:y1="4.639cm" svg:x2="20.543cm" svg:y2="4.904cm">
          <text:p/>
        </draw:line>
        <draw:line draw:style-name="gr12" draw:text-style-name="P3" draw:layer="layout" svg:x1="21.16cm" svg:y1="4.639cm" svg:x2="21.16cm" svg:y2="4.904cm">
          <text:p/>
        </draw:line>
        <draw:line draw:style-name="gr12" draw:text-style-name="P3" draw:layer="layout" svg:x1="21.691cm" svg:y1="4.639cm" svg:x2="21.691cm" svg:y2="4.904cm">
          <text:p/>
        </draw:line>
        <draw:line draw:style-name="gr12" draw:text-style-name="P3" draw:layer="layout" svg:x1="22.59cm" svg:y1="4.639cm" svg:x2="22.59cm" svg:y2="4.904cm">
          <text:p/>
        </draw:line>
        <draw:line draw:style-name="gr12" draw:text-style-name="P3" draw:layer="layout" svg:x1="23.436cm" svg:y1="4.639cm" svg:x2="23.436cm" svg:y2="4.904cm">
          <text:p/>
        </draw:line>
        <draw:line draw:style-name="gr12" draw:text-style-name="P3" draw:layer="layout" svg:x1="24.053cm" svg:y1="4.639cm" svg:x2="24.053cm" svg:y2="4.904cm">
          <text:p/>
        </draw:line>
        <draw:line draw:style-name="gr12" draw:text-style-name="P3" draw:layer="layout" svg:x1="24.566cm" svg:y1="4.639cm" svg:x2="24.566cm" svg:y2="4.904cm">
          <text:p/>
        </draw:line>
        <draw:line draw:style-name="gr12" draw:text-style-name="P3" draw:layer="layout" svg:x1="25.465cm" svg:y1="4.639cm" svg:x2="25.465cm" svg:y2="4.904cm">
          <text:p/>
        </draw:line>
        <draw:line draw:style-name="gr12" draw:text-style-name="P3" draw:layer="layout" svg:x1="26.311cm" svg:y1="4.639cm" svg:x2="26.311cm" svg:y2="4.904cm">
          <text:p/>
        </draw:line>
        <draw:line draw:style-name="gr12" draw:text-style-name="P3" draw:layer="layout" svg:x1="26.928cm" svg:y1="4.639cm" svg:x2="26.928cm" svg:y2="4.904cm">
          <text:p/>
        </draw:line>
        <draw:path draw:style-name="gr13" draw:text-style-name="P3" draw:layer="layout" svg:width="0.916cm" svg:height="1.192cm" svg:x="1.006cm" svg:y="3.705cm" svg:viewBox="0 0 917 1193" svg:d="m0 1193c72-172 94-359 106-547 11-182 31-377 141-529 117-161 409-173 511 71 72 172 139 346 124 529v176l35 176v106">
          <text:p/>
        </draw:path>
        <draw:path draw:style-name="gr13" draw:text-style-name="P3" draw:layer="layout" svg:width="0.846cm" svg:height="1.033cm" svg:x="1.905cm" svg:y="3.882cm" svg:viewBox="0 0 847 1034" svg:d="m0 1034c52-179 43-366 71-547s61-414 282-476c203-57 432 107 441 299 9 179 39 351 18 530l35 176v0">
          <text:p/>
        </draw:path>
        <draw:line draw:style-name="gr14" draw:text-style-name="P3" draw:layer="layout" svg:x1="1cm" svg:y1="8.864cm" svg:x2="28.7cm" svg:y2="7.373cm">
          <text:p/>
        </draw:line>
        <draw:line draw:style-name="gr12" draw:text-style-name="P3" draw:layer="layout" svg:x1="1cm" svg:y1="9.198cm" svg:x2="1cm" svg:y2="9.463cm">
          <text:p/>
        </draw:line>
        <draw:line draw:style-name="gr12" draw:text-style-name="P3" draw:layer="layout" svg:x1="1.899cm" svg:y1="9.198cm" svg:x2="1.899cm" svg:y2="9.463cm">
          <text:p/>
        </draw:line>
        <draw:line draw:style-name="gr12" draw:text-style-name="P3" draw:layer="layout" svg:x1="2.745cm" svg:y1="9.198cm" svg:x2="2.745cm" svg:y2="9.463cm">
          <text:p/>
        </draw:line>
        <draw:line draw:style-name="gr12" draw:text-style-name="P3" draw:layer="layout" svg:x1="3.362cm" svg:y1="9.198cm" svg:x2="3.362cm" svg:y2="9.463cm">
          <text:p/>
        </draw:line>
        <draw:line draw:style-name="gr12" draw:text-style-name="P3" draw:layer="layout" svg:x1="3.805cm" svg:y1="9.198cm" svg:x2="3.805cm" svg:y2="9.463cm">
          <text:p/>
        </draw:line>
        <draw:line draw:style-name="gr12" draw:text-style-name="P3" draw:layer="layout" svg:x1="4.704cm" svg:y1="9.198cm" svg:x2="4.704cm" svg:y2="9.463cm">
          <text:p/>
        </draw:line>
        <draw:line draw:style-name="gr12" draw:text-style-name="P3" draw:layer="layout" svg:x1="5.55cm" svg:y1="9.198cm" svg:x2="5.55cm" svg:y2="9.463cm">
          <text:p/>
        </draw:line>
        <draw:line draw:style-name="gr12" draw:text-style-name="P3" draw:layer="layout" svg:x1="6.167cm" svg:y1="9.198cm" svg:x2="6.167cm" svg:y2="9.463cm">
          <text:p/>
        </draw:line>
        <draw:line draw:style-name="gr12" draw:text-style-name="P3" draw:layer="layout" svg:x1="7.104cm" svg:y1="9.198cm" svg:x2="7.104cm" svg:y2="9.463cm">
          <text:p/>
        </draw:line>
        <draw:line draw:style-name="gr12" draw:text-style-name="P3" draw:layer="layout" svg:x1="8.003cm" svg:y1="9.198cm" svg:x2="8.003cm" svg:y2="9.463cm">
          <text:p/>
        </draw:line>
        <draw:line draw:style-name="gr12" draw:text-style-name="P3" draw:layer="layout" svg:x1="8.849cm" svg:y1="9.198cm" svg:x2="8.849cm" svg:y2="9.463cm">
          <text:p/>
        </draw:line>
        <draw:line draw:style-name="gr12" draw:text-style-name="P3" draw:layer="layout" svg:x1="9.466cm" svg:y1="9.198cm" svg:x2="9.466cm" svg:y2="9.463cm">
          <text:p/>
        </draw:line>
        <draw:line draw:style-name="gr12" draw:text-style-name="P3" draw:layer="layout" svg:x1="9.803cm" svg:y1="9.198cm" svg:x2="9.803cm" svg:y2="9.463cm">
          <text:p/>
        </draw:line>
        <draw:line draw:style-name="gr12" draw:text-style-name="P3" draw:layer="layout" svg:x1="10.702cm" svg:y1="9.198cm" svg:x2="10.702cm" svg:y2="9.463cm">
          <text:p/>
        </draw:line>
        <draw:line draw:style-name="gr12" draw:text-style-name="P3" draw:layer="layout" svg:x1="11.548cm" svg:y1="9.198cm" svg:x2="11.548cm" svg:y2="9.463cm">
          <text:p/>
        </draw:line>
        <draw:line draw:style-name="gr12" draw:text-style-name="P3" draw:layer="layout" svg:x1="12.165cm" svg:y1="9.198cm" svg:x2="12.165cm" svg:y2="9.463cm">
          <text:p/>
        </draw:line>
        <draw:line draw:style-name="gr12" draw:text-style-name="P3" draw:layer="layout" svg:x1="12.607cm" svg:y1="9.198cm" svg:x2="12.607cm" svg:y2="9.463cm">
          <text:p/>
        </draw:line>
        <draw:line draw:style-name="gr12" draw:text-style-name="P3" draw:layer="layout" svg:x1="13.506cm" svg:y1="9.198cm" svg:x2="13.506cm" svg:y2="9.463cm">
          <text:p/>
        </draw:line>
        <draw:line draw:style-name="gr12" draw:text-style-name="P3" draw:layer="layout" svg:x1="14.352cm" svg:y1="9.198cm" svg:x2="14.352cm" svg:y2="9.463cm">
          <text:p/>
        </draw:line>
        <draw:line draw:style-name="gr12" draw:text-style-name="P3" draw:layer="layout" svg:x1="14.969cm" svg:y1="9.198cm" svg:x2="14.969cm" svg:y2="9.463cm">
          <text:p/>
        </draw:line>
        <draw:line draw:style-name="gr12" draw:text-style-name="P3" draw:layer="layout" svg:x1="16.082cm" svg:y1="9.198cm" svg:x2="16.082cm" svg:y2="9.463cm">
          <text:p/>
        </draw:line>
        <draw:line draw:style-name="gr12" draw:text-style-name="P3" draw:layer="layout" svg:x1="16.981cm" svg:y1="9.198cm" svg:x2="16.981cm" svg:y2="9.463cm">
          <text:p/>
        </draw:line>
        <draw:line draw:style-name="gr12" draw:text-style-name="P3" draw:layer="layout" svg:x1="17.827cm" svg:y1="9.198cm" svg:x2="17.827cm" svg:y2="9.463cm">
          <text:p/>
        </draw:line>
        <draw:line draw:style-name="gr12" draw:text-style-name="P3" draw:layer="layout" svg:x1="18.444cm" svg:y1="9.198cm" svg:x2="18.444cm" svg:y2="9.463cm">
          <text:p/>
        </draw:line>
        <draw:line draw:style-name="gr12" draw:text-style-name="P3" draw:layer="layout" svg:x1="18.798cm" svg:y1="9.198cm" svg:x2="18.798cm" svg:y2="9.463cm">
          <text:p/>
        </draw:line>
        <draw:line draw:style-name="gr12" draw:text-style-name="P3" draw:layer="layout" svg:x1="19.697cm" svg:y1="9.198cm" svg:x2="19.697cm" svg:y2="9.463cm">
          <text:p/>
        </draw:line>
        <draw:line draw:style-name="gr12" draw:text-style-name="P3" draw:layer="layout" svg:x1="20.543cm" svg:y1="9.198cm" svg:x2="20.543cm" svg:y2="9.463cm">
          <text:p/>
        </draw:line>
        <draw:line draw:style-name="gr12" draw:text-style-name="P3" draw:layer="layout" svg:x1="21.16cm" svg:y1="9.198cm" svg:x2="21.16cm" svg:y2="9.463cm">
          <text:p/>
        </draw:line>
        <draw:line draw:style-name="gr12" draw:text-style-name="P3" draw:layer="layout" svg:x1="21.691cm" svg:y1="9.198cm" svg:x2="21.691cm" svg:y2="9.463cm">
          <text:p/>
        </draw:line>
        <draw:line draw:style-name="gr12" draw:text-style-name="P3" draw:layer="layout" svg:x1="22.59cm" svg:y1="9.198cm" svg:x2="22.59cm" svg:y2="9.463cm">
          <text:p/>
        </draw:line>
        <draw:line draw:style-name="gr12" draw:text-style-name="P3" draw:layer="layout" svg:x1="23.436cm" svg:y1="9.198cm" svg:x2="23.436cm" svg:y2="9.463cm">
          <text:p/>
        </draw:line>
        <draw:line draw:style-name="gr12" draw:text-style-name="P3" draw:layer="layout" svg:x1="24.053cm" svg:y1="9.198cm" svg:x2="24.053cm" svg:y2="9.463cm">
          <text:p/>
        </draw:line>
        <draw:line draw:style-name="gr12" draw:text-style-name="P3" draw:layer="layout" svg:x1="24.566cm" svg:y1="9.198cm" svg:x2="24.566cm" svg:y2="9.463cm">
          <text:p/>
        </draw:line>
        <draw:line draw:style-name="gr12" draw:text-style-name="P3" draw:layer="layout" svg:x1="25.465cm" svg:y1="9.198cm" svg:x2="25.465cm" svg:y2="9.463cm">
          <text:p/>
        </draw:line>
        <draw:line draw:style-name="gr12" draw:text-style-name="P3" draw:layer="layout" svg:x1="26.311cm" svg:y1="9.198cm" svg:x2="26.311cm" svg:y2="9.463cm">
          <text:p/>
        </draw:line>
        <draw:line draw:style-name="gr12" draw:text-style-name="P3" draw:layer="layout" svg:x1="26.928cm" svg:y1="9.198cm" svg:x2="26.928cm" svg:y2="9.463cm">
          <text:p/>
        </draw:line>
        <draw:line draw:style-name="gr12" draw:text-style-name="P3" draw:layer="layout" svg:x1="27.142cm" svg:y1="9.198cm" svg:x2="27.142cm" svg:y2="9.463cm">
          <text:p/>
        </draw:line>
        <draw:line draw:style-name="gr12" draw:text-style-name="P3" draw:layer="layout" svg:x1="27.988cm" svg:y1="9.198cm" svg:x2="27.988cm" svg:y2="9.463cm">
          <text:p/>
        </draw:line>
        <draw:line draw:style-name="gr12" draw:text-style-name="P3" draw:layer="layout" svg:x1="28.605cm" svg:y1="9.198cm" svg:x2="28.605cm" svg:y2="9.463cm">
          <text:p/>
        </draw:line>
        <draw:path draw:style-name="gr13" draw:text-style-name="P3" draw:layer="layout" svg:width="0.888cm" svg:height="0.583cm" svg:x="1.011cm" svg:y="8.883cm" svg:viewBox="0 0 889 584" svg:d="m7 584c-39-200 87-379 247-511 190-157 434-36 511 141l53 176 53 177h18">
          <text:p/>
        </draw:path>
        <draw:path draw:style-name="gr13" draw:text-style-name="P3" draw:layer="layout" svg:width="0.845cm" svg:height="0.617cm" svg:x="1.905cm" svg:y="8.831cm" svg:viewBox="0 0 846 618" svg:d="m0 618c67-178 79-379 211-529 139-157 442-101 477 123l70 177 71 176 17 35">
          <text:p/>
        </draw:path>
        <draw:path draw:style-name="gr13" draw:text-style-name="P3" draw:layer="layout" svg:width="0.617cm" svg:height="0.69cm" svg:x="2.751cm" svg:y="8.78cm" svg:viewBox="0 0 618 691" svg:d="m0 691c38-175-7-357 36-529 63-253 449-189 458 53l71 177 17 176 36 123">
          <text:p/>
        </draw:path>
        <draw:g>
          <draw:rect draw:style-name="gr15" draw:text-style-name="P3" draw:layer="layout" svg:width="0.817cm" svg:height="1.253cm" svg:x="1cm" svg:y="12.083cm">
            <text:p/>
          </draw:rect>
          <draw:rect draw:style-name="gr15" draw:text-style-name="P3" draw:layer="layout" svg:width="0.817cm" svg:height="0.795cm" svg:x="1.812cm" svg:y="12.541cm">
            <text:p/>
          </draw:rect>
          <draw:rect draw:style-name="gr15" draw:text-style-name="P3" draw:layer="layout" svg:width="0.817cm" svg:height="1.485cm" svg:x="2.637cm" svg:y="11.851cm">
            <text:p/>
          </draw:rect>
          <draw:rect draw:style-name="gr15" draw:text-style-name="P3" draw:layer="layout" svg:width="0.817cm" svg:height="0.515cm" svg:x="3.45cm" svg:y="12.821cm">
            <text:p/>
          </draw:rect>
          <draw:rect draw:style-name="gr15" draw:text-style-name="P3" draw:layer="layout" svg:width="0.817cm" svg:height="0.834cm" svg:x="4.269cm" svg:y="12.502cm">
            <text:p/>
          </draw:rect>
        </draw:g>
        <draw:g>
          <draw:rect draw:style-name="gr15" draw:text-style-name="P3" draw:layer="layout" svg:width="0.817cm" svg:height="1.253cm" svg:x="5.074cm" svg:y="12.083cm">
            <text:p/>
          </draw:rect>
          <draw:rect draw:style-name="gr15" draw:text-style-name="P3" draw:layer="layout" svg:width="0.817cm" svg:height="0.795cm" svg:x="5.886cm" svg:y="12.541cm">
            <text:p/>
          </draw:rect>
          <draw:rect draw:style-name="gr15" draw:text-style-name="P3" draw:layer="layout" svg:width="0.817cm" svg:height="1.485cm" svg:x="6.711cm" svg:y="11.851cm">
            <text:p/>
          </draw:rect>
          <draw:rect draw:style-name="gr15" draw:text-style-name="P3" draw:layer="layout" svg:width="0.817cm" svg:height="0.515cm" svg:x="7.524cm" svg:y="12.821cm">
            <text:p/>
          </draw:rect>
          <draw:rect draw:style-name="gr15" draw:text-style-name="P3" draw:layer="layout" svg:width="0.817cm" svg:height="0.834cm" svg:x="8.343cm" svg:y="12.502cm">
            <text:p/>
          </draw:rect>
        </draw:g>
        <draw:g>
          <draw:rect draw:style-name="gr15" draw:text-style-name="P3" draw:layer="layout" svg:width="0.817cm" svg:height="1.253cm" svg:x="9.161cm" svg:y="12.083cm">
            <text:p/>
          </draw:rect>
          <draw:rect draw:style-name="gr15" draw:text-style-name="P3" draw:layer="layout" svg:width="0.817cm" svg:height="0.795cm" svg:x="9.973cm" svg:y="12.541cm">
            <text:p/>
          </draw:rect>
          <draw:rect draw:style-name="gr15" draw:text-style-name="P3" draw:layer="layout" svg:width="0.817cm" svg:height="1.485cm" svg:x="10.798cm" svg:y="11.851cm">
            <text:p/>
          </draw:rect>
          <draw:rect draw:style-name="gr15" draw:text-style-name="P3" draw:layer="layout" svg:width="0.817cm" svg:height="0.515cm" svg:x="11.611cm" svg:y="12.821cm">
            <text:p/>
          </draw:rect>
          <draw:rect draw:style-name="gr15" draw:text-style-name="P3" draw:layer="layout" svg:width="0.817cm" svg:height="0.834cm" svg:x="12.43cm" svg:y="12.502cm">
            <text:p/>
          </draw:rect>
        </draw:g>
        <draw:g>
          <draw:rect draw:style-name="gr15" draw:text-style-name="P3" draw:layer="layout" svg:width="0.817cm" svg:height="1.253cm" svg:x="13.248cm" svg:y="12.083cm">
            <text:p/>
          </draw:rect>
          <draw:rect draw:style-name="gr15" draw:text-style-name="P3" draw:layer="layout" svg:width="0.817cm" svg:height="0.795cm" svg:x="14.06cm" svg:y="12.541cm">
            <text:p/>
          </draw:rect>
          <draw:rect draw:style-name="gr15" draw:text-style-name="P3" draw:layer="layout" svg:width="0.817cm" svg:height="1.485cm" svg:x="14.885cm" svg:y="11.851cm">
            <text:p/>
          </draw:rect>
          <draw:rect draw:style-name="gr15" draw:text-style-name="P3" draw:layer="layout" svg:width="0.817cm" svg:height="0.515cm" svg:x="15.698cm" svg:y="12.821cm">
            <text:p/>
          </draw:rect>
          <draw:rect draw:style-name="gr15" draw:text-style-name="P3" draw:layer="layout" svg:width="0.817cm" svg:height="0.834cm" svg:x="16.517cm" svg:y="12.502cm">
            <text:p/>
          </draw:rect>
        </draw:g>
        <draw:g>
          <draw:rect draw:style-name="gr15" draw:text-style-name="P3" draw:layer="layout" svg:width="0.817cm" svg:height="1.253cm" svg:x="17.336cm" svg:y="12.083cm">
            <text:p/>
          </draw:rect>
          <draw:rect draw:style-name="gr15" draw:text-style-name="P3" draw:layer="layout" svg:width="0.817cm" svg:height="0.795cm" svg:x="18.148cm" svg:y="12.541cm">
            <text:p/>
          </draw:rect>
          <draw:rect draw:style-name="gr15" draw:text-style-name="P3" draw:layer="layout" svg:width="0.817cm" svg:height="1.485cm" svg:x="18.973cm" svg:y="11.851cm">
            <text:p/>
          </draw:rect>
          <draw:rect draw:style-name="gr15" draw:text-style-name="P3" draw:layer="layout" svg:width="0.817cm" svg:height="0.515cm" svg:x="19.786cm" svg:y="12.821cm">
            <text:p/>
          </draw:rect>
          <draw:rect draw:style-name="gr15" draw:text-style-name="P3" draw:layer="layout" svg:width="0.817cm" svg:height="0.834cm" svg:x="20.605cm" svg:y="12.502cm">
            <text:p/>
          </draw:rect>
        </draw:g>
        <draw:g>
          <draw:rect draw:style-name="gr15" draw:text-style-name="P3" draw:layer="layout" svg:width="0.817cm" svg:height="1.253cm" svg:x="24.693cm" svg:y="12.083cm">
            <text:p/>
          </draw:rect>
          <draw:rect draw:style-name="gr15" draw:text-style-name="P3" draw:layer="layout" svg:width="0.817cm" svg:height="0.795cm" svg:x="23.881cm" svg:y="12.541cm">
            <text:p/>
          </draw:rect>
          <draw:rect draw:style-name="gr15" draw:text-style-name="P3" draw:layer="layout" svg:width="0.817cm" svg:height="1.485cm" svg:x="23.056cm" svg:y="11.851cm">
            <text:p/>
          </draw:rect>
          <draw:rect draw:style-name="gr15" draw:text-style-name="P3" draw:layer="layout" svg:width="0.817cm" svg:height="0.515cm" svg:x="22.243cm" svg:y="12.821cm">
            <text:p/>
          </draw:rect>
          <draw:rect draw:style-name="gr15" draw:text-style-name="P3" draw:layer="layout" svg:width="0.817cm" svg:height="0.834cm" svg:x="21.424cm" svg:y="12.502cm">
            <text:p/>
          </draw:rect>
        </draw:g>
        <draw:rect draw:style-name="gr15" draw:text-style-name="P3" draw:layer="layout" svg:width="0.817cm" svg:height="1.485cm" svg:x="27.144cm" svg:y="11.851cm">
          <text:p/>
        </draw:rect>
        <draw:rect draw:style-name="gr15" draw:text-style-name="P3" draw:layer="layout" svg:width="0.817cm" svg:height="0.515cm" svg:x="26.331cm" svg:y="12.821cm">
          <text:p/>
        </draw:rect>
        <draw:rect draw:style-name="gr15" draw:text-style-name="P3" draw:layer="layout" svg:width="0.817cm" svg:height="0.834cm" svg:x="25.512cm" svg:y="12.502cm">
          <text:p/>
        </draw:rect>
        <draw:path draw:style-name="gr13" draw:text-style-name="P3" draw:layer="layout" svg:width="0.806cm" svg:height="1.246cm" svg:x="1.005cm" svg:y="12.081cm" svg:viewBox="0 0 807 1247" svg:d="m0 1234c4-135 69-263 67-397-3-140 28-258 26-397s40-297 146-397 315-13 330 146c13 133 63 262 66 397s43 264 67 396l39 133 66 132v0">
          <text:p/>
        </draw:path>
        <draw:path draw:style-name="gr15" draw:text-style-name="P3" draw:layer="layout" svg:width="27.727cm" svg:height="1.095cm" svg:x="0.953cm" svg:y="17.13cm" svg:viewBox="0 0 27728 1096" svg:d="m0 961c1066 122 2110 27 3175-106 1122-140 2188-142 3281-211 1058-67 2107 39 3175-212 1035-243 2075-625 3175-318 1035 289 2103 121 3175 212 1078 91 2067 273 3175 318 1075 44 2115 292 3175 423s2108-230 3175-106h1058 1058 106">
          <text:p/>
        </draw:path>
        <draw:line draw:style-name="gr16" draw:text-style-name="P3" draw:layer="layout" svg:x1="1cm" svg:y1="16.608cm" svg:x2="28.7cm" svg:y2="16.608cm">
          <text:p/>
        </draw:line>
        <draw:path draw:style-name="gr13" draw:text-style-name="P3" draw:layer="layout" svg:width="0.704cm" svg:height="0.612cm" svg:x="1.023cm" svg:y="18.113cm" svg:viewBox="0 0 705 613" svg:d="m0 596c15-182 0-402 141-530 136-124 439-73 476 159l71 177v176l17 35">
          <text:p/>
        </draw:path>
        <draw:path draw:style-name="gr13" draw:text-style-name="P3" draw:layer="layout" svg:width="0.969cm" svg:height="2.103cm" svg:x="1.711cm" svg:y="16.606cm" svg:viewBox="0 0 970 2104" svg:d="m0 2104c93-166 52-354 52-530s5-356 36-529c33-181 95-358 159-529 69-183 36-464 282-511s253 262 282 423c32 174 22 354 53 529 32 181 67 363 70 547 3 177 23 352 36 529v71">
          <text:p/>
        </draw:path>
        <draw:path draw:style-name="gr13" draw:text-style-name="P3" draw:layer="layout" svg:width="0.828cm" svg:height="0.621cm" svg:x="2.698cm" svg:y="18.104cm" svg:viewBox="0 0 829 622" svg:d="m0 622c33-183 61-380 177-529 142-183 431-69 529 106l88 176 35 177v53">
          <text:p/>
        </draw:path>
        <draw:path draw:style-name="gr13" draw:text-style-name="P3" draw:layer="layout" svg:width="1.239cm" svg:height="2.104cm" svg:x="3.527cm" svg:y="16.625cm" svg:viewBox="0 0 1240 2105" svg:d="m0 2105c77-172 65-365 71-547s-29-353-35-529 22-354 70-529c55-198 164-393 353-476 199-88 403 80 494 247s134 355 159 547 54 387 88 582c30 173 50 351 35 529v159">
          <text:p/>
        </draw:path>
        <draw:frame draw:style-name="gr3" draw:text-style-name="P2" draw:layer="layout" svg:width="6.473cm" svg:height="0.635cm" svg:x="19.818cm" svg:y="1.001cm">
          <draw:text-box>
            <text:p text:style-name="P1"><text:span text:style-name="T1">graphisme ponts</text:span></text:p>
          </draw:text-box>
        </draw:frame>
        <draw:rect draw:style-name="gr11" draw:text-style-name="P5" draw:layer="layout" svg:width="1.617cm" svg:height="0.911cm" svg:x="23.777cm" svg:y="1.001cm">
          <text:p text:style-name="P4"><text:span text:style-name="T2">3</text:span></text:p>
        </draw:rect>
      </draw:page>
      <draw:page draw:name="page4" draw:style-name="dp1" draw:master-page-name="GS_20_horizontal">
        <dr3d:scene draw:style-name="gr1" svg:width="1.113cm" svg:height="1.037cm" svg:x="27.5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line draw:style-name="gr4" draw:text-style-name="P3" draw:layer="layout" svg:x1="1cm" svg:y1="3.722cm" svg:x2="28.7cm" svg:y2="3.722cm">
          <text:p/>
        </draw:line>
        <draw:line draw:style-name="gr4" draw:text-style-name="P3" draw:layer="layout" svg:x1="1cm" svg:y1="7.381cm" svg:x2="28.7cm" svg:y2="7.381cm">
          <text:p/>
        </draw:line>
        <draw:frame draw:style-name="gr10" draw:text-style-name="P3" draw:layer="layout" svg:width="5.656cm" svg:height="0.625cm" svg:x="1cm" svg:y="1cm">
          <draw:image xlink:href="Pictures/10000000000001970000002D8F3C676E.jpg" xlink:type="simple" xlink:show="embed" xlink:actuate="onLoad">
            <text:p/>
          </draw:image>
        </draw:frame>
        <draw:line draw:style-name="gr4" draw:text-style-name="P3" draw:layer="layout" svg:x1="1cm" svg:y1="16.624cm" svg:x2="28.7cm" svg:y2="16.624cm">
          <text:p/>
        </draw:line>
        <draw:line draw:style-name="gr12" draw:text-style-name="P3" draw:layer="layout" svg:x1="1cm" svg:y1="3.987cm" svg:x2="1cm" svg:y2="3.722cm">
          <text:p/>
        </draw:line>
        <draw:line draw:style-name="gr12" draw:text-style-name="P3" draw:layer="layout" svg:x1="1.899cm" svg:y1="3.987cm" svg:x2="1.899cm" svg:y2="3.722cm">
          <text:p/>
        </draw:line>
        <draw:line draw:style-name="gr12" draw:text-style-name="P3" draw:layer="layout" svg:x1="2.745cm" svg:y1="3.987cm" svg:x2="2.745cm" svg:y2="3.722cm">
          <text:p/>
        </draw:line>
        <draw:line draw:style-name="gr12" draw:text-style-name="P3" draw:layer="layout" svg:x1="3.362cm" svg:y1="3.987cm" svg:x2="3.362cm" svg:y2="3.722cm">
          <text:p/>
        </draw:line>
        <draw:line draw:style-name="gr12" draw:text-style-name="P3" draw:layer="layout" svg:x1="3.805cm" svg:y1="3.987cm" svg:x2="3.805cm" svg:y2="3.722cm">
          <text:p/>
        </draw:line>
        <draw:line draw:style-name="gr12" draw:text-style-name="P3" draw:layer="layout" svg:x1="4.704cm" svg:y1="3.987cm" svg:x2="4.704cm" svg:y2="3.722cm">
          <text:p/>
        </draw:line>
        <draw:line draw:style-name="gr12" draw:text-style-name="P3" draw:layer="layout" svg:x1="5.55cm" svg:y1="3.987cm" svg:x2="5.55cm" svg:y2="3.722cm">
          <text:p/>
        </draw:line>
        <draw:line draw:style-name="gr12" draw:text-style-name="P3" draw:layer="layout" svg:x1="6.167cm" svg:y1="3.987cm" svg:x2="6.167cm" svg:y2="3.722cm">
          <text:p/>
        </draw:line>
        <draw:line draw:style-name="gr12" draw:text-style-name="P3" draw:layer="layout" svg:x1="7.104cm" svg:y1="3.987cm" svg:x2="7.104cm" svg:y2="3.722cm">
          <text:p/>
        </draw:line>
        <draw:line draw:style-name="gr12" draw:text-style-name="P3" draw:layer="layout" svg:x1="8.003cm" svg:y1="3.987cm" svg:x2="8.003cm" svg:y2="3.722cm">
          <text:p/>
        </draw:line>
        <draw:line draw:style-name="gr12" draw:text-style-name="P3" draw:layer="layout" svg:x1="8.849cm" svg:y1="3.987cm" svg:x2="8.849cm" svg:y2="3.722cm">
          <text:p/>
        </draw:line>
        <draw:line draw:style-name="gr12" draw:text-style-name="P3" draw:layer="layout" svg:x1="9.466cm" svg:y1="3.987cm" svg:x2="9.466cm" svg:y2="3.722cm">
          <text:p/>
        </draw:line>
        <draw:line draw:style-name="gr12" draw:text-style-name="P3" draw:layer="layout" svg:x1="9.803cm" svg:y1="3.987cm" svg:x2="9.803cm" svg:y2="3.722cm">
          <text:p/>
        </draw:line>
        <draw:line draw:style-name="gr12" draw:text-style-name="P3" draw:layer="layout" svg:x1="10.702cm" svg:y1="3.987cm" svg:x2="10.702cm" svg:y2="3.722cm">
          <text:p/>
        </draw:line>
        <draw:line draw:style-name="gr12" draw:text-style-name="P3" draw:layer="layout" svg:x1="11.548cm" svg:y1="3.987cm" svg:x2="11.548cm" svg:y2="3.722cm">
          <text:p/>
        </draw:line>
        <draw:line draw:style-name="gr12" draw:text-style-name="P3" draw:layer="layout" svg:x1="12.165cm" svg:y1="3.987cm" svg:x2="12.165cm" svg:y2="3.722cm">
          <text:p/>
        </draw:line>
        <draw:line draw:style-name="gr12" draw:text-style-name="P3" draw:layer="layout" svg:x1="12.607cm" svg:y1="3.987cm" svg:x2="12.607cm" svg:y2="3.722cm">
          <text:p/>
        </draw:line>
        <draw:line draw:style-name="gr12" draw:text-style-name="P3" draw:layer="layout" svg:x1="13.506cm" svg:y1="3.987cm" svg:x2="13.506cm" svg:y2="3.722cm">
          <text:p/>
        </draw:line>
        <draw:line draw:style-name="gr12" draw:text-style-name="P3" draw:layer="layout" svg:x1="14.352cm" svg:y1="3.987cm" svg:x2="14.352cm" svg:y2="3.722cm">
          <text:p/>
        </draw:line>
        <draw:line draw:style-name="gr12" draw:text-style-name="P3" draw:layer="layout" svg:x1="14.969cm" svg:y1="3.987cm" svg:x2="14.969cm" svg:y2="3.722cm">
          <text:p/>
        </draw:line>
        <draw:line draw:style-name="gr12" draw:text-style-name="P3" draw:layer="layout" svg:x1="16.082cm" svg:y1="3.987cm" svg:x2="16.082cm" svg:y2="3.722cm">
          <text:p/>
        </draw:line>
        <draw:line draw:style-name="gr12" draw:text-style-name="P3" draw:layer="layout" svg:x1="16.981cm" svg:y1="3.987cm" svg:x2="16.981cm" svg:y2="3.722cm">
          <text:p/>
        </draw:line>
        <draw:line draw:style-name="gr12" draw:text-style-name="P3" draw:layer="layout" svg:x1="17.827cm" svg:y1="3.987cm" svg:x2="17.827cm" svg:y2="3.722cm">
          <text:p/>
        </draw:line>
        <draw:line draw:style-name="gr12" draw:text-style-name="P3" draw:layer="layout" svg:x1="18.444cm" svg:y1="3.987cm" svg:x2="18.444cm" svg:y2="3.722cm">
          <text:p/>
        </draw:line>
        <draw:line draw:style-name="gr12" draw:text-style-name="P3" draw:layer="layout" svg:x1="18.798cm" svg:y1="3.987cm" svg:x2="18.798cm" svg:y2="3.722cm">
          <text:p/>
        </draw:line>
        <draw:line draw:style-name="gr12" draw:text-style-name="P3" draw:layer="layout" svg:x1="19.697cm" svg:y1="3.987cm" svg:x2="19.697cm" svg:y2="3.722cm">
          <text:p/>
        </draw:line>
        <draw:line draw:style-name="gr12" draw:text-style-name="P3" draw:layer="layout" svg:x1="20.543cm" svg:y1="3.987cm" svg:x2="20.543cm" svg:y2="3.722cm">
          <text:p/>
        </draw:line>
        <draw:line draw:style-name="gr12" draw:text-style-name="P3" draw:layer="layout" svg:x1="21.16cm" svg:y1="3.987cm" svg:x2="21.16cm" svg:y2="3.722cm">
          <text:p/>
        </draw:line>
        <draw:line draw:style-name="gr12" draw:text-style-name="P3" draw:layer="layout" svg:x1="21.691cm" svg:y1="3.987cm" svg:x2="21.691cm" svg:y2="3.722cm">
          <text:p/>
        </draw:line>
        <draw:line draw:style-name="gr12" draw:text-style-name="P3" draw:layer="layout" svg:x1="22.59cm" svg:y1="3.987cm" svg:x2="22.59cm" svg:y2="3.722cm">
          <text:p/>
        </draw:line>
        <draw:line draw:style-name="gr12" draw:text-style-name="P3" draw:layer="layout" svg:x1="23.436cm" svg:y1="3.987cm" svg:x2="23.436cm" svg:y2="3.722cm">
          <text:p/>
        </draw:line>
        <draw:line draw:style-name="gr12" draw:text-style-name="P3" draw:layer="layout" svg:x1="24.053cm" svg:y1="3.987cm" svg:x2="24.053cm" svg:y2="3.722cm">
          <text:p/>
        </draw:line>
        <draw:line draw:style-name="gr12" draw:text-style-name="P3" draw:layer="layout" svg:x1="24.566cm" svg:y1="3.987cm" svg:x2="24.566cm" svg:y2="3.722cm">
          <text:p/>
        </draw:line>
        <draw:line draw:style-name="gr12" draw:text-style-name="P3" draw:layer="layout" svg:x1="25.465cm" svg:y1="3.987cm" svg:x2="25.465cm" svg:y2="3.722cm">
          <text:p/>
        </draw:line>
        <draw:line draw:style-name="gr12" draw:text-style-name="P3" draw:layer="layout" svg:x1="26.311cm" svg:y1="3.987cm" svg:x2="26.311cm" svg:y2="3.722cm">
          <text:p/>
        </draw:line>
        <draw:line draw:style-name="gr12" draw:text-style-name="P3" draw:layer="layout" svg:x1="26.928cm" svg:y1="3.987cm" svg:x2="26.928cm" svg:y2="3.722cm">
          <text:p/>
        </draw:line>
        <draw:path draw:style-name="gr13" draw:text-style-name="P3" draw:layer="layout" svg:width="-0.916cm" svg:height="-1.192cm" svg:x="1.923cm" svg:y="4.903cm" svg:viewBox="0 0 -917 -1193" svg:d="m917-8613c-72-172-94-359-106-547-11-182-31-377-141-529-117-161-409-173-511 71-72 172-139 346-124 529v176l-35 176v106">
          <text:p/>
        </draw:path>
        <draw:path draw:style-name="gr13" draw:text-style-name="P3" draw:layer="layout" svg:width="-0.846cm" svg:height="-1.033cm" svg:x="2.752cm" svg:y="4.726cm" svg:viewBox="0 0 -847 -1034" svg:d="m847-8418c-52-179-43-366-71-547s-61-414-282-476c-203-57-432 107-441 299-9 179-39 351-18 530l-35 176v0">
          <text:p/>
        </draw:path>
        <draw:line draw:style-name="gr14" draw:text-style-name="P3" draw:layer="layout" svg:x1="1cm" svg:y1="7.98cm" svg:x2="28.7cm" svg:y2="9.471cm">
          <text:p/>
        </draw:line>
        <draw:line draw:style-name="gr12" draw:text-style-name="P3" draw:layer="layout" svg:x1="1cm" svg:y1="7.646cm" svg:x2="1cm" svg:y2="7.381cm">
          <text:p/>
        </draw:line>
        <draw:line draw:style-name="gr12" draw:text-style-name="P3" draw:layer="layout" svg:x1="1.899cm" svg:y1="7.646cm" svg:x2="1.899cm" svg:y2="7.381cm">
          <text:p/>
        </draw:line>
        <draw:line draw:style-name="gr12" draw:text-style-name="P3" draw:layer="layout" svg:x1="2.745cm" svg:y1="7.646cm" svg:x2="2.745cm" svg:y2="7.381cm">
          <text:p/>
        </draw:line>
        <draw:line draw:style-name="gr12" draw:text-style-name="P3" draw:layer="layout" svg:x1="3.362cm" svg:y1="7.646cm" svg:x2="3.362cm" svg:y2="7.381cm">
          <text:p/>
        </draw:line>
        <draw:line draw:style-name="gr12" draw:text-style-name="P3" draw:layer="layout" svg:x1="3.805cm" svg:y1="7.646cm" svg:x2="3.805cm" svg:y2="7.381cm">
          <text:p/>
        </draw:line>
        <draw:line draw:style-name="gr12" draw:text-style-name="P3" draw:layer="layout" svg:x1="4.704cm" svg:y1="7.646cm" svg:x2="4.704cm" svg:y2="7.381cm">
          <text:p/>
        </draw:line>
        <draw:line draw:style-name="gr12" draw:text-style-name="P3" draw:layer="layout" svg:x1="5.55cm" svg:y1="7.646cm" svg:x2="5.55cm" svg:y2="7.381cm">
          <text:p/>
        </draw:line>
        <draw:line draw:style-name="gr12" draw:text-style-name="P3" draw:layer="layout" svg:x1="6.167cm" svg:y1="7.646cm" svg:x2="6.167cm" svg:y2="7.381cm">
          <text:p/>
        </draw:line>
        <draw:line draw:style-name="gr12" draw:text-style-name="P3" draw:layer="layout" svg:x1="7.104cm" svg:y1="7.646cm" svg:x2="7.104cm" svg:y2="7.381cm">
          <text:p/>
        </draw:line>
        <draw:line draw:style-name="gr12" draw:text-style-name="P3" draw:layer="layout" svg:x1="8.003cm" svg:y1="7.646cm" svg:x2="8.003cm" svg:y2="7.381cm">
          <text:p/>
        </draw:line>
        <draw:line draw:style-name="gr12" draw:text-style-name="P3" draw:layer="layout" svg:x1="8.849cm" svg:y1="7.646cm" svg:x2="8.849cm" svg:y2="7.381cm">
          <text:p/>
        </draw:line>
        <draw:line draw:style-name="gr12" draw:text-style-name="P3" draw:layer="layout" svg:x1="9.466cm" svg:y1="7.646cm" svg:x2="9.466cm" svg:y2="7.381cm">
          <text:p/>
        </draw:line>
        <draw:line draw:style-name="gr12" draw:text-style-name="P3" draw:layer="layout" svg:x1="9.803cm" svg:y1="7.646cm" svg:x2="9.803cm" svg:y2="7.381cm">
          <text:p/>
        </draw:line>
        <draw:line draw:style-name="gr12" draw:text-style-name="P3" draw:layer="layout" svg:x1="10.702cm" svg:y1="7.646cm" svg:x2="10.702cm" svg:y2="7.381cm">
          <text:p/>
        </draw:line>
        <draw:line draw:style-name="gr12" draw:text-style-name="P3" draw:layer="layout" svg:x1="11.548cm" svg:y1="7.646cm" svg:x2="11.548cm" svg:y2="7.381cm">
          <text:p/>
        </draw:line>
        <draw:line draw:style-name="gr12" draw:text-style-name="P3" draw:layer="layout" svg:x1="12.165cm" svg:y1="7.646cm" svg:x2="12.165cm" svg:y2="7.381cm">
          <text:p/>
        </draw:line>
        <draw:line draw:style-name="gr12" draw:text-style-name="P3" draw:layer="layout" svg:x1="12.607cm" svg:y1="7.646cm" svg:x2="12.607cm" svg:y2="7.381cm">
          <text:p/>
        </draw:line>
        <draw:line draw:style-name="gr12" draw:text-style-name="P3" draw:layer="layout" svg:x1="13.506cm" svg:y1="7.646cm" svg:x2="13.506cm" svg:y2="7.381cm">
          <text:p/>
        </draw:line>
        <draw:line draw:style-name="gr12" draw:text-style-name="P3" draw:layer="layout" svg:x1="14.352cm" svg:y1="7.646cm" svg:x2="14.352cm" svg:y2="7.381cm">
          <text:p/>
        </draw:line>
        <draw:line draw:style-name="gr12" draw:text-style-name="P3" draw:layer="layout" svg:x1="14.969cm" svg:y1="7.646cm" svg:x2="14.969cm" svg:y2="7.381cm">
          <text:p/>
        </draw:line>
        <draw:line draw:style-name="gr12" draw:text-style-name="P3" draw:layer="layout" svg:x1="16.082cm" svg:y1="7.646cm" svg:x2="16.082cm" svg:y2="7.381cm">
          <text:p/>
        </draw:line>
        <draw:line draw:style-name="gr12" draw:text-style-name="P3" draw:layer="layout" svg:x1="16.981cm" svg:y1="7.646cm" svg:x2="16.981cm" svg:y2="7.381cm">
          <text:p/>
        </draw:line>
        <draw:line draw:style-name="gr12" draw:text-style-name="P3" draw:layer="layout" svg:x1="17.827cm" svg:y1="7.646cm" svg:x2="17.827cm" svg:y2="7.381cm">
          <text:p/>
        </draw:line>
        <draw:line draw:style-name="gr12" draw:text-style-name="P3" draw:layer="layout" svg:x1="18.444cm" svg:y1="7.646cm" svg:x2="18.444cm" svg:y2="7.381cm">
          <text:p/>
        </draw:line>
        <draw:line draw:style-name="gr12" draw:text-style-name="P3" draw:layer="layout" svg:x1="18.798cm" svg:y1="7.646cm" svg:x2="18.798cm" svg:y2="7.381cm">
          <text:p/>
        </draw:line>
        <draw:line draw:style-name="gr12" draw:text-style-name="P3" draw:layer="layout" svg:x1="19.697cm" svg:y1="7.646cm" svg:x2="19.697cm" svg:y2="7.381cm">
          <text:p/>
        </draw:line>
        <draw:line draw:style-name="gr12" draw:text-style-name="P3" draw:layer="layout" svg:x1="20.543cm" svg:y1="7.646cm" svg:x2="20.543cm" svg:y2="7.381cm">
          <text:p/>
        </draw:line>
        <draw:line draw:style-name="gr12" draw:text-style-name="P3" draw:layer="layout" svg:x1="21.16cm" svg:y1="7.646cm" svg:x2="21.16cm" svg:y2="7.381cm">
          <text:p/>
        </draw:line>
        <draw:line draw:style-name="gr12" draw:text-style-name="P3" draw:layer="layout" svg:x1="21.691cm" svg:y1="7.646cm" svg:x2="21.691cm" svg:y2="7.381cm">
          <text:p/>
        </draw:line>
        <draw:line draw:style-name="gr12" draw:text-style-name="P3" draw:layer="layout" svg:x1="22.59cm" svg:y1="7.646cm" svg:x2="22.59cm" svg:y2="7.381cm">
          <text:p/>
        </draw:line>
        <draw:line draw:style-name="gr12" draw:text-style-name="P3" draw:layer="layout" svg:x1="23.436cm" svg:y1="7.646cm" svg:x2="23.436cm" svg:y2="7.381cm">
          <text:p/>
        </draw:line>
        <draw:line draw:style-name="gr12" draw:text-style-name="P3" draw:layer="layout" svg:x1="24.053cm" svg:y1="7.646cm" svg:x2="24.053cm" svg:y2="7.381cm">
          <text:p/>
        </draw:line>
        <draw:line draw:style-name="gr12" draw:text-style-name="P3" draw:layer="layout" svg:x1="24.566cm" svg:y1="7.646cm" svg:x2="24.566cm" svg:y2="7.381cm">
          <text:p/>
        </draw:line>
        <draw:line draw:style-name="gr12" draw:text-style-name="P3" draw:layer="layout" svg:x1="25.465cm" svg:y1="7.646cm" svg:x2="25.465cm" svg:y2="7.381cm">
          <text:p/>
        </draw:line>
        <draw:line draw:style-name="gr12" draw:text-style-name="P3" draw:layer="layout" svg:x1="26.311cm" svg:y1="7.646cm" svg:x2="26.311cm" svg:y2="7.381cm">
          <text:p/>
        </draw:line>
        <draw:line draw:style-name="gr12" draw:text-style-name="P3" draw:layer="layout" svg:x1="26.928cm" svg:y1="7.646cm" svg:x2="26.928cm" svg:y2="7.381cm">
          <text:p/>
        </draw:line>
        <draw:line draw:style-name="gr12" draw:text-style-name="P3" draw:layer="layout" svg:x1="27.142cm" svg:y1="7.646cm" svg:x2="27.142cm" svg:y2="7.381cm">
          <text:p/>
        </draw:line>
        <draw:line draw:style-name="gr12" draw:text-style-name="P3" draw:layer="layout" svg:x1="27.988cm" svg:y1="7.646cm" svg:x2="27.988cm" svg:y2="7.381cm">
          <text:p/>
        </draw:line>
        <draw:line draw:style-name="gr12" draw:text-style-name="P3" draw:layer="layout" svg:x1="28.605cm" svg:y1="7.646cm" svg:x2="28.605cm" svg:y2="7.381cm">
          <text:p/>
        </draw:line>
        <draw:path draw:style-name="gr13" draw:text-style-name="P3" draw:layer="layout" svg:width="-0.888cm" svg:height="-0.583cm" svg:x="1.903cm" svg:y="7.943cm" svg:viewBox="0 0 -889 -584" svg:d="m882-15302c39-200-87-379-247-511-190-157-434-36-511 141l-53 176-53 177h-18">
          <text:p/>
        </draw:path>
        <draw:path draw:style-name="gr13" draw:text-style-name="P3" draw:layer="layout" svg:width="-0.845cm" svg:height="-0.617cm" svg:x="2.751cm" svg:y="7.995cm" svg:viewBox="0 0 -846 -618" svg:d="m846-15372c-67-178-79-379-211-529-139-157-442-101-477 123l-70 177-71 176-17 35">
          <text:p/>
        </draw:path>
        <draw:path draw:style-name="gr13" draw:text-style-name="P3" draw:layer="layout" svg:width="-0.617cm" svg:height="-0.69cm" svg:x="3.369cm" svg:y="8.052cm" svg:viewBox="0 0 -618 -691" svg:d="m618-15413c-38-175 7-357-36-529-63-253-449-189-458 53l-71 177-17 176-36 123">
          <text:p/>
        </draw:path>
        <draw:g>
          <draw:rect draw:style-name="gr15" draw:text-style-name="P3" draw:layer="layout" svg:width="-0.817cm" svg:height="-1.253cm" svg:x="1.817cm" svg:y="13.103cm">
            <text:p/>
          </draw:rect>
          <draw:rect draw:style-name="gr15" draw:text-style-name="P3" draw:layer="layout" svg:width="-0.817cm" svg:height="-0.795cm" svg:x="2.629cm" svg:y="12.645cm">
            <text:p/>
          </draw:rect>
          <draw:rect draw:style-name="gr15" draw:text-style-name="P3" draw:layer="layout" svg:width="-0.817cm" svg:height="-1.485cm" svg:x="3.454cm" svg:y="13.335cm">
            <text:p/>
          </draw:rect>
          <draw:rect draw:style-name="gr15" draw:text-style-name="P3" draw:layer="layout" svg:width="-0.817cm" svg:height="-0.515cm" svg:x="4.267cm" svg:y="12.365cm">
            <text:p/>
          </draw:rect>
          <draw:rect draw:style-name="gr15" draw:text-style-name="P3" draw:layer="layout" svg:width="-0.817cm" svg:height="-0.834cm" svg:x="5.086cm" svg:y="12.684cm">
            <text:p/>
          </draw:rect>
        </draw:g>
        <draw:g>
          <draw:rect draw:style-name="gr15" draw:text-style-name="P3" draw:layer="layout" svg:width="-0.817cm" svg:height="-1.253cm" svg:x="5.891cm" svg:y="13.103cm">
            <text:p/>
          </draw:rect>
          <draw:rect draw:style-name="gr15" draw:text-style-name="P3" draw:layer="layout" svg:width="-0.817cm" svg:height="-0.795cm" svg:x="6.703cm" svg:y="12.645cm">
            <text:p/>
          </draw:rect>
          <draw:rect draw:style-name="gr15" draw:text-style-name="P3" draw:layer="layout" svg:width="-0.817cm" svg:height="-1.485cm" svg:x="7.528cm" svg:y="13.335cm">
            <text:p/>
          </draw:rect>
          <draw:rect draw:style-name="gr15" draw:text-style-name="P3" draw:layer="layout" svg:width="-0.817cm" svg:height="-0.515cm" svg:x="8.341cm" svg:y="12.365cm">
            <text:p/>
          </draw:rect>
          <draw:rect draw:style-name="gr15" draw:text-style-name="P3" draw:layer="layout" svg:width="-0.817cm" svg:height="-0.834cm" svg:x="9.16cm" svg:y="12.684cm">
            <text:p/>
          </draw:rect>
        </draw:g>
        <draw:g>
          <draw:rect draw:style-name="gr15" draw:text-style-name="P3" draw:layer="layout" svg:width="-0.817cm" svg:height="-1.253cm" svg:x="9.978cm" svg:y="13.103cm">
            <text:p/>
          </draw:rect>
          <draw:rect draw:style-name="gr15" draw:text-style-name="P3" draw:layer="layout" svg:width="-0.817cm" svg:height="-0.795cm" svg:x="10.79cm" svg:y="12.645cm">
            <text:p/>
          </draw:rect>
          <draw:rect draw:style-name="gr15" draw:text-style-name="P3" draw:layer="layout" svg:width="-0.817cm" svg:height="-1.485cm" svg:x="11.615cm" svg:y="13.335cm">
            <text:p/>
          </draw:rect>
          <draw:rect draw:style-name="gr15" draw:text-style-name="P3" draw:layer="layout" svg:width="-0.817cm" svg:height="-0.515cm" svg:x="12.428cm" svg:y="12.365cm">
            <text:p/>
          </draw:rect>
          <draw:rect draw:style-name="gr15" draw:text-style-name="P3" draw:layer="layout" svg:width="-0.817cm" svg:height="-0.834cm" svg:x="13.247cm" svg:y="12.684cm">
            <text:p/>
          </draw:rect>
        </draw:g>
        <draw:g>
          <draw:rect draw:style-name="gr15" draw:text-style-name="P3" draw:layer="layout" svg:width="-0.817cm" svg:height="-1.253cm" svg:x="14.065cm" svg:y="13.103cm">
            <text:p/>
          </draw:rect>
          <draw:rect draw:style-name="gr15" draw:text-style-name="P3" draw:layer="layout" svg:width="-0.817cm" svg:height="-0.795cm" svg:x="14.877cm" svg:y="12.645cm">
            <text:p/>
          </draw:rect>
          <draw:rect draw:style-name="gr15" draw:text-style-name="P3" draw:layer="layout" svg:width="-0.817cm" svg:height="-1.485cm" svg:x="15.702cm" svg:y="13.335cm">
            <text:p/>
          </draw:rect>
          <draw:rect draw:style-name="gr15" draw:text-style-name="P3" draw:layer="layout" svg:width="-0.817cm" svg:height="-0.515cm" svg:x="16.515cm" svg:y="12.365cm">
            <text:p/>
          </draw:rect>
          <draw:rect draw:style-name="gr15" draw:text-style-name="P3" draw:layer="layout" svg:width="-0.817cm" svg:height="-0.834cm" svg:x="17.334cm" svg:y="12.684cm">
            <text:p/>
          </draw:rect>
        </draw:g>
        <draw:g>
          <draw:rect draw:style-name="gr15" draw:text-style-name="P3" draw:layer="layout" svg:width="-0.817cm" svg:height="-1.253cm" svg:x="18.153cm" svg:y="13.103cm">
            <text:p/>
          </draw:rect>
          <draw:rect draw:style-name="gr15" draw:text-style-name="P3" draw:layer="layout" svg:width="-0.817cm" svg:height="-0.795cm" svg:x="18.965cm" svg:y="12.645cm">
            <text:p/>
          </draw:rect>
          <draw:rect draw:style-name="gr15" draw:text-style-name="P3" draw:layer="layout" svg:width="-0.817cm" svg:height="-1.485cm" svg:x="19.79cm" svg:y="13.335cm">
            <text:p/>
          </draw:rect>
          <draw:rect draw:style-name="gr15" draw:text-style-name="P3" draw:layer="layout" svg:width="-0.817cm" svg:height="-0.515cm" svg:x="20.603cm" svg:y="12.365cm">
            <text:p/>
          </draw:rect>
          <draw:rect draw:style-name="gr15" draw:text-style-name="P3" draw:layer="layout" svg:width="-0.817cm" svg:height="-0.834cm" svg:x="21.422cm" svg:y="12.684cm">
            <text:p/>
          </draw:rect>
        </draw:g>
        <draw:g>
          <draw:rect draw:style-name="gr15" draw:text-style-name="P3" draw:layer="layout" svg:width="-0.817cm" svg:height="-1.253cm" svg:x="25.51cm" svg:y="13.103cm">
            <text:p/>
          </draw:rect>
          <draw:rect draw:style-name="gr15" draw:text-style-name="P3" draw:layer="layout" svg:width="-0.817cm" svg:height="-0.795cm" svg:x="24.698cm" svg:y="12.645cm">
            <text:p/>
          </draw:rect>
          <draw:rect draw:style-name="gr15" draw:text-style-name="P3" draw:layer="layout" svg:width="-0.817cm" svg:height="-1.485cm" svg:x="23.873cm" svg:y="13.335cm">
            <text:p/>
          </draw:rect>
          <draw:rect draw:style-name="gr15" draw:text-style-name="P3" draw:layer="layout" svg:width="-0.817cm" svg:height="-0.515cm" svg:x="23.06cm" svg:y="12.365cm">
            <text:p/>
          </draw:rect>
          <draw:rect draw:style-name="gr15" draw:text-style-name="P3" draw:layer="layout" svg:width="-0.817cm" svg:height="-0.834cm" svg:x="22.241cm" svg:y="12.684cm">
            <text:p/>
          </draw:rect>
        </draw:g>
        <draw:rect draw:style-name="gr15" draw:text-style-name="P3" draw:layer="layout" svg:width="-0.817cm" svg:height="-1.485cm" svg:x="27.961cm" svg:y="13.335cm">
          <text:p/>
        </draw:rect>
        <draw:rect draw:style-name="gr15" draw:text-style-name="P3" draw:layer="layout" svg:width="-0.817cm" svg:height="-0.515cm" svg:x="27.148cm" svg:y="12.365cm">
          <text:p/>
        </draw:rect>
        <draw:rect draw:style-name="gr15" draw:text-style-name="P3" draw:layer="layout" svg:width="-0.817cm" svg:height="-0.834cm" svg:x="26.329cm" svg:y="12.684cm">
          <text:p/>
        </draw:rect>
        <draw:path draw:style-name="gr13" draw:text-style-name="P3" draw:layer="layout" svg:width="-0.806cm" svg:height="-1.246cm" svg:x="1.812cm" svg:y="13.081cm" svg:viewBox="0 0 -807 -1247" svg:d="m807-24928c-4-135-69-263-67-397 3-140-28-258-26-397s-40-297-146-397-315-13-330 146c-13 133-63 262-66 397s-43 264-67 396l-39 133-66 132v0">
          <text:p/>
        </draw:path>
        <draw:path draw:style-name="gr15" draw:text-style-name="P3" draw:layer="layout" svg:width="27.727cm" svg:height="1.095cm" draw:transform="rotate (3.1415926535892) translate (28.6810000000011cm 18.1919999999813cm)" svg:viewBox="0 0 27728 1096" svg:d="m27728-35423c-1066 122-2110 27-3175-106-1122-140-2188-142-3281-211-1058-67-2107 39-3175-212-1035-243-2075-625-3175-318-1035 289-2103 121-3175 212-1078 91-2067 273-3175 318-1075 44-2115 292-3175 423s-2108-230-3175-106h-1058-1058-106">
          <text:p/>
        </draw:path>
        <draw:line draw:style-name="gr16" draw:text-style-name="P3" draw:layer="layout" svg:x1="1cm" svg:y1="18.732cm" svg:x2="28.7cm" svg:y2="18.732cm">
          <text:p/>
        </draw:line>
        <draw:path draw:style-name="gr13" draw:text-style-name="P3" draw:layer="layout" svg:width="-0.704cm" svg:height="-0.612cm" svg:x="1.728cm" svg:y="17.209cm" svg:viewBox="0 0 -705 -613" svg:d="m705-33822c-15-182 0-402-141-530-136-124-439-73-476 159l-71 177v176l-17 35">
          <text:p/>
        </draw:path>
        <draw:path draw:style-name="gr13" draw:text-style-name="P3" draw:layer="layout" svg:width="0.969cm" svg:height="2.103cm" draw:transform="rotate (3.1415926535892) translate (2.6810000000025cm 18.7159999999995cm)" svg:viewBox="0 0 970 2104" svg:d="m970-35328c-93-166-52-354-52-530s-5-356-36-529c-33-181-95-358-159-529-69-183-36-464-282-511s-253 262-282 423c-32 174-22 354-53 529-32 181-67 363-70 547-3 177-23 352-36 529v71">
          <text:p/>
        </draw:path>
        <draw:path draw:style-name="gr13" draw:text-style-name="P3" draw:layer="layout" svg:width="-0.828cm" svg:height="-0.621cm" svg:x="3.527cm" svg:y="17.218cm" svg:viewBox="0 0 -829 -622" svg:d="m829-33814c-33-183-61-380-177-529-142-183-431-69-529 106l-88 176-35 177v53">
          <text:p/>
        </draw:path>
        <draw:path draw:style-name="gr13" draw:text-style-name="P3" draw:layer="layout" svg:width="1.239cm" svg:height="2.104cm" draw:transform="rotate (3.1415926535892) translate (4.75800000000214cm 18.7029999999992cm)" svg:viewBox="0 0 1240 2105" svg:d="m1240-35301c-77-172-65-365-71-547s29-353 35-529-22-354-70-529c-55-198-164-393-353-476-199-88-403 80-494 247s-134 355-159 547-54 387-88 582c-30 173-50 351-35 529v159">
          <text:p/>
        </draw:path>
        <draw:frame draw:style-name="gr3" draw:text-style-name="P2" draw:layer="layout" svg:width="6.473cm" svg:height="0.635cm" svg:x="19.818cm" svg:y="1.001cm">
          <draw:text-box>
            <text:p text:style-name="P1"><text:span text:style-name="T1">graphisme ponts</text:span></text:p>
          </draw:text-box>
        </draw:frame>
        <draw:rect draw:style-name="gr11" draw:text-style-name="P5" draw:layer="layout" svg:width="1.617cm" svg:height="0.911cm" svg:x="23.777cm" svg:y="1.001cm">
          <text:p text:style-name="P4"><text:span text:style-name="T2">4</text:span></text:p>
        </draw:rect>
      </draw:page>
      <draw:page draw:name="page5" draw:style-name="dp1" draw:master-page-name="GS_20_horizontal">
        <dr3d:scene draw:style-name="gr1" svg:width="1.113cm" svg:height="1.037cm" svg:x="27.5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10" draw:text-style-name="P3" draw:layer="layout" svg:width="5.656cm" svg:height="0.625cm" svg:x="1cm" svg:y="1cm">
          <draw:image xlink:href="Pictures/10000000000001970000002D8F3C676E.jpg" xlink:type="simple" xlink:show="embed" xlink:actuate="onLoad">
            <text:p/>
          </draw:image>
        </draw:frame>
        <draw:frame draw:style-name="gr3" draw:text-style-name="P2" draw:layer="layout" svg:width="6.473cm" svg:height="0.635cm" svg:x="19.818cm" svg:y="1.001cm">
          <draw:text-box>
            <text:p text:style-name="P1"><text:span text:style-name="T1">graphisme ponts</text:span></text:p>
          </draw:text-box>
        </draw:frame>
        <draw:rect draw:style-name="gr11" draw:text-style-name="P5" draw:layer="layout" svg:width="1.617cm" svg:height="0.911cm" svg:x="23.777cm" svg:y="1.001cm">
          <text:p text:style-name="P4"><text:span text:style-name="T2">7</text:span></text:p>
        </draw:rect>
        <draw:frame draw:style-name="gr10" draw:text-style-name="P3" draw:layer="layout" svg:width="3.63cm" svg:height="2.475cm" svg:x="1cm" svg:y="2.388cm">
          <draw:image xlink:href="Pictures/1000000000000226000001774F152E2B.png" xlink:type="simple" xlink:show="embed" xlink:actuate="onLoad">
            <text:p/>
          </draw:image>
        </draw:frame>
        <draw:frame draw:style-name="gr10" draw:text-style-name="P3" draw:layer="layout" svg:width="26.212cm" svg:height="13.753cm" svg:x="1.895cm" svg:y="6.247cm">
          <draw:image xlink:href="Pictures/1000000000000600000003263EF0ED36.jpg" xlink:type="simple" xlink:show="embed" xlink:actuate="onLoad">
            <text:p/>
          </draw:image>
        </draw:frame>
        <draw:frame draw:style-name="gr17" draw:text-style-name="P3" draw:layer="layout" svg:width="1.226cm" svg:height="1.623cm" svg:x="4.764cm" svg:y="2.787cm">
          <draw:image xlink:href="Pictures/2000001D00000D0600001020B7C3F2DC.wmf" xlink:type="simple" xlink:show="embed" xlink:actuate="onLoad">
            <text:p/>
          </draw:image>
        </draw:frame>
      </draw:page>
      <draw:page draw:name="page6" draw:style-name="dp1" draw:master-page-name="GS_20_horizontal">
        <dr3d:scene draw:style-name="gr1" svg:width="1.113cm" svg:height="1.037cm" svg:x="27.5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10" draw:text-style-name="P3" draw:layer="layout" svg:width="5.656cm" svg:height="0.625cm" svg:x="1cm" svg:y="1cm">
          <draw:image xlink:href="Pictures/10000000000001970000002D8F3C676E.jpg" xlink:type="simple" xlink:show="embed" xlink:actuate="onLoad">
            <text:p/>
          </draw:image>
        </draw:frame>
        <draw:frame draw:style-name="gr3" draw:text-style-name="P2" draw:layer="layout" svg:width="6.473cm" svg:height="0.635cm" svg:x="19.818cm" svg:y="1.001cm">
          <draw:text-box>
            <text:p text:style-name="P1"><text:span text:style-name="T1">graphisme ponts</text:span></text:p>
          </draw:text-box>
        </draw:frame>
        <draw:rect draw:style-name="gr11" draw:text-style-name="P5" draw:layer="layout" svg:width="1.617cm" svg:height="0.911cm" svg:x="23.777cm" svg:y="1cm">
          <text:p text:style-name="P4"><text:span text:style-name="T2">8</text:span></text:p>
        </draw:rect>
        <draw:frame draw:style-name="gr17" draw:text-style-name="P3" draw:layer="layout" svg:width="1.226cm" svg:height="1.623cm" svg:x="6.895cm" svg:y="2.788cm">
          <draw:image xlink:href="Pictures/2000001D00000D0600001020B7C3F2DC.wmf" xlink:type="simple" xlink:show="embed" xlink:actuate="onLoad">
            <text:p/>
          </draw:image>
        </draw:frame>
        <draw:frame draw:style-name="gr10" draw:text-style-name="P3" draw:layer="layout" svg:width="5.784cm" svg:height="4.048cm" svg:x="1cm" svg:y="2.284cm">
          <draw:image xlink:href="Pictures/10000000000001B800000134FAB9137D.png" xlink:type="simple" xlink:show="embed" xlink:actuate="onLoad">
            <text:p/>
          </draw:image>
        </draw:frame>
        <draw:frame draw:style-name="gr10" draw:text-style-name="P3" draw:layer="layout" svg:width="20.154cm" svg:height="14.105cm" svg:x="8.546cm" svg:y="3.24cm">
          <draw:image xlink:href="Pictures/10000000000001B800000134FAB9137D.png" xlink:type="simple" xlink:show="embed" xlink:actuate="onLoad">
            <text:p/>
          </draw:image>
        </draw:frame>
        <draw:polygon draw:style-name="gr18" draw:text-style-name="P3" draw:layer="layout" svg:width="21.349cm" svg:height="11.171cm" svg:x="7.644cm" svg:y="6.761cm" svg:viewBox="0 0 21350 11172" draw:points="1690,184 21276,4116 21350,10841 0,11172 257,0 1800,221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808080" draw:end-color="#ffffff" draw:start-intensity="100%" draw:end-intensity="100%" draw:angle="45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GS_20_horizontal" style:display-name="GS horizontal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eric ver</meta:initial-creator>
    <meta:creation-date>2004-10-09T14:07:49</meta:creation-date>
    <dc:creator>eric ver</dc:creator>
    <dc:date>2005-11-03T21:32:31</dc:date>
    <meta:printed-by>eric ver</meta:printed-by>
    <meta:print-date>2005-11-03T21:24:51</meta:print-date>
    <dc:language>fr-FR</dc:language>
    <meta:editing-cycles>33</meta:editing-cycles>
    <meta:editing-duration>PT1H31M19S</meta:editing-duration>
    <meta:document-statistic meta:object-count="465"/>
    <meta:user-defined meta:name="Info 1"/>
    <meta:user-defined meta:name="Info 2"/>
    <meta:user-defined meta:name="Info 3"/>
    <meta:user-defined meta:name="Info 4"/>
    <meta:template xlink:type="simple" xlink:actuate="onRequest" xlink:title="GS vertical" xlink:href="../../../Program%20Files/OpenOffice.org1.1.0/user/template/CLASSE/GS%20vertical.std" meta:date="2004-10-09T14:07:48"/>
  </office:meta>
</office:document-meta>
</file>