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1000000E1FF788DB8.jpg"/>
  <manifest:file-entry manifest:media-type="image/jpeg" manifest:full-path="Pictures/10000000000001970000002D8F3C676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999999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2" style:family="graphic" style:parent-style-name="standard">
      <style:graphic-properties draw:stroke="none" draw:fill="solid" draw:fill-color="#999999" dr3d:depth="0.423cm" dr3d:close-front="true" dr3d:close-back="true" dr3d:texture-generation-mode-x="parallel" dr3d:texture-generation-mode-y="parallel"/>
    </style:style>
    <style:style style:name="gr3" style:family="graphic" style:parent-style-name="standard">
      <style:graphic-properties draw:stroke="none" svg:stroke-color="#000000" draw:fill="none" draw:fill-color="#ffffff" fo:min-height="0.635cm"/>
    </style:style>
    <style:style style:name="gr4" style:family="graphic" style:parent-style-name="objectwithoutfill">
      <style:graphic-properties draw:fill="none" draw:textarea-horizontal-align="center" draw:textarea-vertical-align="middle"/>
    </style:style>
    <style:style style:name="gr5" style:family="graphic" style:parent-style-name="standard">
      <style:graphic-properties draw:fill="solid" draw:fill-color="#000000" draw:textarea-horizontal-align="center" draw:textarea-vertical-align="middle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withoutfill">
      <style:graphic-properties svg:stroke-width="0.03cm" draw:marker-start-width="0.245cm" draw:marker-end-width="0.245cm" draw:fill="none" draw:textarea-horizontal-align="center" draw:textarea-vertical-align="middle" fo:padding-top="0.015cm" fo:padding-bottom="0.015cm" fo:padding-left="0.015cm" fo:padding-right="0.015cm"/>
    </style:style>
    <style:style style:name="gr8" style:family="graphic" style:parent-style-name="objectwithoutfill">
      <style:graphic-properties svg:stroke-width="0.03cm" draw:fill="none" draw:textarea-horizontal-align="center" draw:textarea-vertical-align="middle" fo:padding-top="0.015cm" fo:padding-bottom="0.015cm" fo:padding-left="0.015cm" fo:padding-right="0.015cm"/>
    </style:style>
    <style:style style:name="gr9" style:family="graphic" style:parent-style-name="standard">
      <style:graphic-properties draw:fill="gradient" draw:fill-gradient-name="Gradient_20_7" draw:textarea-horizontal-align="center" draw:textarea-vertical-align="middle"/>
    </style:style>
    <style:style style:name="gr10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1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1.499cm, 0cm, 1.499cm, 0cm)" draw:image-opacity="100%" style:mirror="none"/>
    </style:style>
    <style:style style:name="gr12" style:family="graphic" style:parent-style-name="objectwithoutfill">
      <style:graphic-properties draw:stroke="dash" draw:stroke-dash="Ultrafine_20_Dashed" draw:fill="none" draw:textarea-horizontal-align="center" draw:textarea-vertical-align="middle"/>
    </style:style>
    <style:style style:name="gr13" style:family="graphic" style:parent-style-name="standard">
      <style:graphic-properties draw:fill="gradient" draw:fill-gradient-name="Gradient_20_8" draw:textarea-horizontal-align="center" draw:textarea-vertical-align="middl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Tahoma" style:font-family-generic="swiss" style:font-pitch="variable" fo:font-size="12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text-align="center"/>
      <style:text-properties fo:font-family="Tahoma" style:font-family-generic="swiss" style:font-pitch="variable" fo:font-size="20pt"/>
    </style:style>
    <style:style style:name="T1" style:family="text">
      <style:text-properties fo:font-family="Tahoma" style:font-family-generic="swiss" style:font-pitch="variable" fo:font-size="12pt"/>
    </style:style>
    <style:style style:name="T2" style:family="text">
      <style:text-properties fo:font-family="Tahoma" style:font-family-generic="swiss" style:font-pitch="variable"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GS_20_vertical">
        <dr3d:scene draw:style-name="gr1" svg:width="1.113cm" svg:height="1.037cm" svg:x="18.887cm" svg:y="1cm" dr3d:transform="matrix (1 0 0 0 0.992658493840996 0.120950876827438 0 -0.120950876827438 0.992658493840996 -4.3955cm 3.34933925482199cm 0.193668485314147cm)" dr3d:vrp="(0 0 5111.57142857143)" dr3d:projection="perspective" dr3d:distance="0.42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" draw:layer="layout" svg:viewBox="3821 -3666 666 635" svg:d="m4416-3031v-214h-16l-17 42-21 36-24 31-28 25-31 20-32 14-34 9-34 2-33-2-30-7-27-12-23-17-22-21-18-25-14-28-10-33-9-34-6-34-3-36-1-36 1-42 4-40 6-37 10-34 11-30 15-27 18-22 22-18 23-13 26-10 28-6 31-2 11 1 11 1 11 1 12 2 11 3 12 3 12 3 12 4v127l-1 17-1 13-1 11-2 6-3 6-5 4-6 5-6 4-9 4-9 2-9 2h-10-16v16h295v-16l-16-1-12-2-11-2-7-4-7-4-5-5-5-6-4-8-2-6-2-9v-12-15-127l-30-11-30-11-30-9-31-7-32-5-33-4-33-3-33-2-42 3-37 4-34 8-30 9-28 13-26 14-24 17-22 17-21 20-18 21-17 22-13 23-14 32-10 34-6 35-1 37 6 66 18 61 30 55 42 50 51 42 57 29 64 18 70 5h22l21-1 20-2 19-4 11-2 15-5 17-5 21-8 19-7 16-5 10-3 7-2 6 1 6 2 6 3 6 3 5 6 4 8 5 10 5 11z"/>
          <dr3d:extrude draw:style-name="gr2" draw:layer="layout" svg:viewBox="4544 -3666 426 635" svg:d="m4927-3031 5-202h-18l-10 37-13 32-18 29-23 24-27 21-27 14-28 9-29 2-22-1-19-5-17-7-14-11-12-13-9-14-5-14-1-16v-9l2-9 3-9 4-8 7-10 10-11 11-10 14-11 14-8 21-12 28-14 35-18 48-25 41-26 31-24 24-24 16-24 11-26 7-27 3-29-4-36-11-34-19-32-25-29-32-24-36-17-40-10-43-4-15 1-13 2-14 2-12 2-14 4-16 4-17 6-18 7-11 4-9 3-8 2h-7-7l-6-2-6-3-6-4-7-4-5-7-5-7-4-10h-16v229h16l12-45 17-40 21-34 26-28 28-22 30-16 31-9 32-4 23 2 21 5 19 9 17 12 13 15 9 15 6 16 2 17-1 11-2 10-4 11-4 10-7 10-8 10-10 9-10 9-15 10-18 11-23 13-27 13-39 20-33 18-27 17-20 15-17 15-15 16-13 16-10 17-9 18-6 19-4 20-1 20 3 36 10 32 17 30 24 26 28 23 31 16 36 9 39 3h14l15-1 14-2 14-4 11-3 12-5 13-5 16-7 13-6 12-5 9-3 8-1 5 1 5 1 5 2 4 3 3 5 3 8 3 10 3 12z"/>
        </dr3d:scene>
        <draw:frame draw:style-name="gr3" draw:text-style-name="P2" draw:layer="layout" svg:width="3.149cm" svg:height="0.635cm" svg:x="14.949cm" svg:y="1cm">
          <draw:text-box>
            <text:p text:style-name="P1"><text:span text:style-name="T1">graphisme</text:span></text:p>
          </draw:text-box>
        </draw:frame>
        <draw:circle draw:style-name="gr4" draw:text-style-name="P3" draw:layer="layout" svg:width="1.931cm" svg:height="1.931cm" svg:x="3.343cm" svg:y="6.646cm">
          <text:p/>
        </draw:circle>
        <draw:circle draw:style-name="gr5" draw:text-style-name="P3" draw:layer="layout" svg:width="0.348cm" svg:height="0.348cm" svg:x="2.268cm" svg:y="8.024cm">
          <text:p/>
        </draw:circle>
        <draw:circle draw:style-name="gr5" draw:text-style-name="P3" draw:layer="layout" svg:width="0.348cm" svg:height="0.348cm" svg:x="6.019cm" svg:y="6.601cm">
          <text:p/>
        </draw:circle>
        <draw:circle draw:style-name="gr5" draw:text-style-name="P3" draw:layer="layout" svg:width="0.348cm" svg:height="0.348cm" svg:x="5.786cm" svg:y="8.692cm">
          <text:p/>
        </draw:circle>
        <draw:circle draw:style-name="gr5" draw:text-style-name="P3" draw:layer="layout" svg:width="0.348cm" svg:height="0.348cm" svg:x="6.164cm" svg:y="7.588cm">
          <text:p/>
        </draw:circle>
        <draw:circle draw:style-name="gr5" draw:text-style-name="P3" draw:layer="layout" svg:width="0.348cm" svg:height="0.348cm" svg:x="2.675cm" svg:y="8.837cm">
          <text:p/>
        </draw:circle>
        <draw:circle draw:style-name="gr5" draw:text-style-name="P3" draw:layer="layout" svg:width="0.348cm" svg:height="0.348cm" svg:x="3.46cm" svg:y="9.333cm">
          <text:p/>
        </draw:circle>
        <draw:circle draw:style-name="gr5" draw:text-style-name="P3" draw:layer="layout" svg:width="0.348cm" svg:height="0.348cm" svg:x="4.855cm" svg:y="9.362cm">
          <text:p/>
        </draw:circle>
        <draw:circle draw:style-name="gr5" draw:text-style-name="P3" draw:layer="layout" svg:width="0.348cm" svg:height="0.348cm" svg:x="4.215cm" svg:y="5.465cm">
          <text:p/>
        </draw:circle>
        <draw:circle draw:style-name="gr5" draw:text-style-name="P3" draw:layer="layout" svg:width="0.348cm" svg:height="0.348cm" svg:x="5.35cm" svg:y="5.902cm">
          <text:p/>
        </draw:circle>
        <draw:circle draw:style-name="gr5" draw:text-style-name="P3" draw:layer="layout" svg:width="0.348cm" svg:height="0.348cm" svg:x="2.268cm" svg:y="6.978cm">
          <text:p/>
        </draw:circle>
        <draw:circle draw:style-name="gr5" draw:text-style-name="P3" draw:layer="layout" svg:width="0.348cm" svg:height="0.348cm" svg:x="2.966cm" svg:y="5.902cm">
          <text:p/>
        </draw:circle>
        <draw:circle draw:style-name="gr4" draw:text-style-name="P3" draw:layer="layout" svg:width="2.27cm" svg:height="2.27cm" svg:x="14.359cm" svg:y="3.622cm">
          <text:p/>
        </draw:circle>
        <draw:circle draw:style-name="gr5" draw:text-style-name="P3" draw:layer="layout" svg:width="0.409cm" svg:height="0.409cm" svg:x="13.095cm" svg:y="5.242cm">
          <text:p/>
        </draw:circle>
        <draw:ellipse draw:style-name="gr5" draw:text-style-name="P3" draw:layer="layout" svg:width="0.409cm" svg:height="0.408cm" svg:x="17.505cm" svg:y="3.57cm">
          <text:p/>
        </draw:ellipse>
        <draw:circle draw:style-name="gr5" draw:text-style-name="P3" draw:layer="layout" svg:width="0.409cm" svg:height="0.41cm" svg:x="17.231cm" svg:y="6.027cm">
          <text:p/>
        </draw:circle>
        <draw:ellipse draw:style-name="gr5" draw:text-style-name="P3" draw:layer="layout" svg:width="0.409cm" svg:height="0.408cm" svg:x="17.675cm" svg:y="4.73cm">
          <text:p/>
        </draw:ellipse>
        <draw:circle draw:style-name="gr5" draw:text-style-name="P3" draw:layer="layout" svg:width="0.409cm" svg:height="0.409cm" svg:x="13.574cm" svg:y="6.198cm">
          <text:p/>
        </draw:circle>
        <draw:circle draw:style-name="gr5" draw:text-style-name="P3" draw:layer="layout" svg:width="0.409cm" svg:height="0.409cm" svg:x="14.497cm" svg:y="6.781cm">
          <text:p/>
        </draw:circle>
        <draw:circle draw:style-name="gr5" draw:text-style-name="P3" draw:layer="layout" svg:width="0.409cm" svg:height="0.41cm" svg:x="16.137cm" svg:y="6.814cm">
          <text:p/>
        </draw:circle>
        <draw:circle draw:style-name="gr5" draw:text-style-name="P3" draw:layer="layout" svg:width="0.409cm" svg:height="0.409cm" svg:x="15.384cm" svg:y="2.234cm">
          <text:p/>
        </draw:circle>
        <draw:ellipse draw:style-name="gr5" draw:text-style-name="P3" draw:layer="layout" svg:width="0.408cm" svg:height="0.409cm" svg:x="16.719cm" svg:y="2.748cm">
          <text:p/>
        </draw:ellipse>
        <draw:ellipse draw:style-name="gr5" draw:text-style-name="P3" draw:layer="layout" svg:width="0.409cm" svg:height="0.408cm" svg:x="13.095cm" svg:y="4.013cm">
          <text:p/>
        </draw:ellipse>
        <draw:circle draw:style-name="gr5" draw:text-style-name="P3" draw:layer="layout" svg:width="0.409cm" svg:height="0.409cm" svg:x="13.916cm" svg:y="2.748cm">
          <text:p/>
        </draw:circle>
        <draw:circle draw:style-name="gr4" draw:text-style-name="P3" draw:layer="layout" svg:width="0.778cm" svg:height="0.778cm" svg:x="7.409cm" svg:y="2.456cm">
          <text:p/>
        </draw:circle>
        <draw:ellipse draw:style-name="gr5" draw:text-style-name="P3" draw:layer="layout" svg:width="0.141cm" svg:height="0.14cm" svg:x="6.976cm" svg:y="3.011cm">
          <text:p/>
        </draw:ellipse>
        <draw:circle draw:style-name="gr5" draw:text-style-name="P3" draw:layer="layout" svg:width="0.14cm" svg:height="0.14cm" svg:x="8.487cm" svg:y="2.438cm">
          <text:p/>
        </draw:circle>
        <draw:circle draw:style-name="gr5" draw:text-style-name="P3" draw:layer="layout" svg:width="0.14cm" svg:height="0.14cm" svg:x="8.393cm" svg:y="3.28cm">
          <text:p/>
        </draw:circle>
        <draw:ellipse draw:style-name="gr5" draw:text-style-name="P3" draw:layer="layout" svg:width="0.14cm" svg:height="0.141cm" svg:x="8.545cm" svg:y="2.835cm">
          <text:p/>
        </draw:ellipse>
        <draw:circle draw:style-name="gr5" draw:text-style-name="P3" draw:layer="layout" svg:width="0.14cm" svg:height="0.14cm" svg:x="7.14cm" svg:y="3.338cm">
          <text:p/>
        </draw:circle>
        <draw:circle draw:style-name="gr5" draw:text-style-name="P3" draw:layer="layout" svg:width="0.14cm" svg:height="0.14cm" svg:x="7.456cm" svg:y="3.538cm">
          <text:p/>
        </draw:circle>
        <draw:circle draw:style-name="gr5" draw:text-style-name="P3" draw:layer="layout" svg:width="0.14cm" svg:height="0.14cm" svg:x="8.018cm" svg:y="3.55cm">
          <text:p/>
        </draw:circle>
        <draw:circle draw:style-name="gr5" draw:text-style-name="P3" draw:layer="layout" svg:width="0.14cm" svg:height="0.14cm" svg:x="7.76cm" svg:y="1.981cm">
          <text:p/>
        </draw:circle>
        <draw:circle draw:style-name="gr5" draw:text-style-name="P3" draw:layer="layout" svg:width="0.14cm" svg:height="0.14cm" svg:x="8.217cm" svg:y="2.157cm">
          <text:p/>
        </draw:circle>
        <draw:ellipse draw:style-name="gr5" draw:text-style-name="P3" draw:layer="layout" svg:width="0.141cm" svg:height="0.14cm" svg:x="6.976cm" svg:y="2.59cm">
          <text:p/>
        </draw:ellipse>
        <draw:ellipse draw:style-name="gr5" draw:text-style-name="P3" draw:layer="layout" svg:width="0.141cm" svg:height="0.14cm" svg:x="7.257cm" svg:y="2.157cm">
          <text:p/>
        </draw:ellipse>
        <draw:frame draw:style-name="gr6" draw:text-style-name="P3" draw:layer="layout" svg:width="6.036cm" svg:height="0.667cm" svg:x="1cm" svg:y="1cm">
          <draw:image xlink:href="Pictures/10000000000001970000002D8F3C676E.jpg" xlink:type="simple" xlink:show="embed" xlink:actuate="onLoad">
            <text:p/>
          </draw:image>
        </draw:frame>
        <draw:path draw:style-name="gr7" draw:text-style-name="P3" draw:layer="layout" svg:width="0.415cm" svg:height="0.671cm" svg:x="7.628cm" svg:y="1.812cm" svg:viewBox="0 0 416 672" svg:d="m44 672c25-137-11-265-39-397-36-169 130-316 264-265 148 57 178 259 119 397l-66 132-26 120">
          <text:p/>
        </draw:path>
        <draw:path draw:style-name="gr8" draw:text-style-name="P3" draw:layer="layout" svg:width="0.514cm" svg:height="0.59cm" svg:x="7.947cm" svg:y="2.036cm" svg:viewBox="0 0 515 591" svg:d="m0 432c62-78 88-174 123-264s129-167 230-168 197 103 150 203-109 188-186 264l-61 89-80 35">
          <text:p/>
        </draw:path>
        <draw:path draw:style-name="gr8" draw:text-style-name="P3" draw:layer="layout" svg:width="0.566cm" svg:height="0.426cm" svg:x="8.141cm" svg:y="2.358cm" svg:viewBox="0 0 567 427" svg:d="m0 286c94-70 159-174 264-230 80-42 196-87 265-26 60 53 58 200-71 229-92 20-180 53-264 97l-88 35-80 36">
          <text:p/>
        </draw:path>
        <draw:path draw:style-name="gr8" draw:text-style-name="P3" draw:layer="layout" svg:width="0.669cm" svg:height="0.302cm" svg:x="8.158cm" svg:y="2.731cm" svg:viewBox="0 0 670 303" svg:d="m18 46c91-14 181-39 274-44 88-4 178-3 264 17 92 21 184 195 35 256-90 37-183 27-273 27s-177-19-265-27l-53-26">
          <text:p/>
        </draw:path>
        <draw:path draw:style-name="gr8" draw:text-style-name="P3" draw:layer="layout" svg:width="0.67cm" svg:height="0.543cm" svg:x="8.07cm" svg:y="3.007cm" svg:viewBox="0 0 671 544" svg:d="m97 0c87 45 187 57 274 106 92 52 211 86 264 185 38 71 79 234-61 238-92 3-183 40-274-17-99-62-131-164-194-247l-62-88-44-62">
          <text:p/>
        </draw:path>
        <draw:path draw:style-name="gr8" draw:text-style-name="P3" draw:layer="layout" svg:width="0.445cm" svg:height="0.687cm" svg:x="7.85cm" svg:y="3.139cm" svg:viewBox="0 0 446 688" svg:d="m220 0c53 83 108 166 141 265 30 90 55 180 80 273 33 125-100 153-177 150-97-5-199-67-211-176-10-89-32-176-27-265l-9-88-17-70">
          <text:p/>
        </draw:path>
        <draw:path draw:style-name="gr8" draw:text-style-name="P3" draw:layer="layout" svg:width="0.495cm" svg:height="0.691cm" svg:x="7.344cm" svg:y="3.184cm" svg:viewBox="0 0 496 692" svg:d="m496 61c0 94-1 189 0 283 1 104-58 189-106 273-57 100-187 71-282 70-129-1-95-148-106-229-16-117 92-185 150-264l71-89 53-88 8-17">
          <text:p/>
        </draw:path>
        <draw:path draw:style-name="gr8" draw:text-style-name="P3" draw:layer="layout" svg:width="0.594cm" svg:height="0.524cm" svg:x="6.988cm" svg:y="3.051cm" svg:viewBox="0 0 595 525" svg:d="m595 124c-73 94-175 163-238 264-52 83-152 155-256 133-120-26-141-216-17-247 112-28 180-127 255-203l89-53 26-18">
          <text:p/>
        </draw:path>
        <draw:path draw:style-name="gr8" draw:text-style-name="P3" draw:layer="layout" svg:width="0.659cm" svg:height="0.44cm" svg:x="6.801cm" svg:y="2.84cm" svg:viewBox="0 0 660 441" svg:d="m660 194c-89 47-179 90-265 141-80 48-162 111-264 106s-170-127-106-212c68-91 180-90 273-124 87-31 181-45 265-88l53-17">
          <text:p/>
        </draw:path>
        <draw:path draw:style-name="gr8" draw:text-style-name="P3" draw:layer="layout" svg:width="0.636cm" svg:height="0.324cm" svg:x="6.832cm" svg:y="2.518cm" svg:viewBox="0 0 637 325" svg:d="m566 321c-89-12-175 13-265 0s-198-25-264-97c-60-66-54-211 70-221 99-8 195-2 291 18l89 17 88 27 62 53">
          <text:p/>
        </draw:path>
        <draw:path draw:style-name="gr8" draw:text-style-name="P3" draw:layer="layout" svg:width="0.504cm" svg:height="0.606cm" svg:x="7.176cm" svg:y="2.02cm" svg:viewBox="0 0 505 607" svg:d="m294 607c-82-84-156-174-212-282-45-87-107-182-71-265 45-104 194-51 274 0 93 60 136 162 185 256l26 88 9 44">
          <text:p/>
        </draw:path>
        <draw:circle draw:style-name="gr4" draw:text-style-name="P3" draw:layer="layout" svg:width="1.06cm" svg:height="1.06cm" svg:x="8.511cm" svg:y="11.401cm">
          <text:p/>
        </draw:circle>
        <draw:circle draw:style-name="gr5" draw:text-style-name="P3" draw:layer="layout" svg:width="0.191cm" svg:height="0.192cm" svg:x="7.921cm" svg:y="12.157cm">
          <text:p/>
        </draw:circle>
        <draw:ellipse draw:style-name="gr5" draw:text-style-name="P3" draw:layer="layout" svg:width="0.191cm" svg:height="0.19cm" svg:x="9.98cm" svg:y="11.377cm">
          <text:p/>
        </draw:ellipse>
        <draw:circle draw:style-name="gr5" draw:text-style-name="P3" draw:layer="layout" svg:width="0.191cm" svg:height="0.191cm" svg:x="9.852cm" svg:y="12.524cm">
          <text:p/>
        </draw:circle>
        <draw:circle draw:style-name="gr5" draw:text-style-name="P3" draw:layer="layout" svg:width="0.191cm" svg:height="0.191cm" svg:x="10.06cm" svg:y="11.918cm">
          <text:p/>
        </draw:circle>
        <draw:circle draw:style-name="gr5" draw:text-style-name="P3" draw:layer="layout" svg:width="0.191cm" svg:height="0.191cm" svg:x="8.145cm" svg:y="12.604cm">
          <text:p/>
        </draw:circle>
        <draw:circle draw:style-name="gr5" draw:text-style-name="P3" draw:layer="layout" svg:width="0.191cm" svg:height="0.191cm" svg:x="8.576cm" svg:y="12.876cm">
          <text:p/>
        </draw:circle>
        <draw:circle draw:style-name="gr5" draw:text-style-name="P3" draw:layer="layout" svg:width="0.191cm" svg:height="0.191cm" svg:x="9.341cm" svg:y="12.892cm">
          <text:p/>
        </draw:circle>
        <draw:circle draw:style-name="gr5" draw:text-style-name="P3" draw:layer="layout" svg:width="0.191cm" svg:height="0.191cm" svg:x="8.99cm" svg:y="10.753cm">
          <text:p/>
        </draw:circle>
        <draw:circle draw:style-name="gr5" draw:text-style-name="P3" draw:layer="layout" svg:width="0.191cm" svg:height="0.191cm" svg:x="9.613cm" svg:y="10.993cm">
          <text:p/>
        </draw:circle>
        <draw:ellipse draw:style-name="gr5" draw:text-style-name="P3" draw:layer="layout" svg:width="0.191cm" svg:height="0.19cm" svg:x="7.921cm" svg:y="11.584cm">
          <text:p/>
        </draw:ellipse>
        <draw:circle draw:style-name="gr5" draw:text-style-name="P3" draw:layer="layout" svg:width="0.191cm" svg:height="0.191cm" svg:x="8.304cm" svg:y="10.993cm">
          <text:p/>
        </draw:circle>
        <draw:circle draw:style-name="gr4" draw:text-style-name="P3" draw:layer="layout" svg:width="1.761cm" svg:height="1.761cm" svg:x="15.851cm" svg:y="9.795cm">
          <text:p/>
        </draw:circle>
        <draw:circle draw:style-name="gr5" draw:text-style-name="P3" draw:layer="layout" svg:width="0.317cm" svg:height="0.318cm" svg:x="14.87cm" svg:y="11.051cm">
          <text:p/>
        </draw:circle>
        <draw:circle draw:style-name="gr5" draw:text-style-name="P3" draw:layer="layout" svg:width="0.317cm" svg:height="0.317cm" svg:x="18.291cm" svg:y="9.754cm">
          <text:p/>
        </draw:circle>
        <draw:circle draw:style-name="gr5" draw:text-style-name="P3" draw:layer="layout" svg:width="0.317cm" svg:height="0.318cm" svg:x="18.079cm" svg:y="11.66cm">
          <text:p/>
        </draw:circle>
        <draw:circle draw:style-name="gr5" draw:text-style-name="P3" draw:layer="layout" svg:width="0.317cm" svg:height="0.317cm" svg:x="18.423cm" svg:y="10.654cm">
          <text:p/>
        </draw:circle>
        <draw:circle draw:style-name="gr5" draw:text-style-name="P3" draw:layer="layout" svg:width="0.317cm" svg:height="0.317cm" svg:x="15.242cm" svg:y="11.793cm">
          <text:p/>
        </draw:circle>
        <draw:circle draw:style-name="gr5" draw:text-style-name="P3" draw:layer="layout" svg:width="0.317cm" svg:height="0.318cm" svg:x="15.958cm" svg:y="12.245cm">
          <text:p/>
        </draw:circle>
        <draw:circle draw:style-name="gr5" draw:text-style-name="P3" draw:layer="layout" svg:width="0.317cm" svg:height="0.318cm" svg:x="17.23cm" svg:y="12.271cm">
          <text:p/>
        </draw:circle>
        <draw:circle draw:style-name="gr5" draw:text-style-name="P3" draw:layer="layout" svg:width="0.317cm" svg:height="0.317cm" svg:x="16.646cm" svg:y="8.718cm">
          <text:p/>
        </draw:circle>
        <draw:circle draw:style-name="gr5" draw:text-style-name="P3" draw:layer="layout" svg:width="0.317cm" svg:height="0.317cm" svg:x="17.681cm" svg:y="9.117cm">
          <text:p/>
        </draw:circle>
        <draw:circle draw:style-name="gr5" draw:text-style-name="P3" draw:layer="layout" svg:width="0.317cm" svg:height="0.317cm" svg:x="14.87cm" svg:y="10.098cm">
          <text:p/>
        </draw:circle>
        <draw:circle draw:style-name="gr5" draw:text-style-name="P3" draw:layer="layout" svg:width="0.317cm" svg:height="0.317cm" svg:x="15.507cm" svg:y="9.117cm">
          <text:p/>
        </draw:circle>
        <draw:rect draw:style-name="gr9" draw:text-style-name="P5" draw:layer="layout" svg:width="1.617cm" svg:height="0.911cm" svg:x="17.004cm" svg:y="1cm">
          <text:p text:style-name="P4"><text:span text:style-name="T2">4</text:span></text:p>
        </draw:rect>
        <draw:line draw:style-name="gr10" draw:text-style-name="P3" draw:layer="layout" svg:x1="1cm" svg:y1="14.85cm" svg:x2="20cm" svg:y2="14.85cm">
          <text:p/>
        </draw:line>
        <dr3d:scene draw:style-name="gr1" svg:width="1.113cm" svg:height="1.037cm" svg:x="18.887cm" svg:y="15.183cm" dr3d:transform="matrix (1 0 0 0 0.992658493840996 0.120950876827438 0 -0.120950876827438 0.992658493840996 -4.3955cm 3.34933925482199cm 0.193668485314147cm)" dr3d:vrp="(0 0 5111.57142857143)" dr3d:projection="perspective" dr3d:distance="0.42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" draw:layer="layout" svg:viewBox="3821 -3666 666 635" svg:d="m4416-3031v-214h-16l-17 42-21 36-24 31-28 25-31 20-32 14-34 9-34 2-33-2-30-7-27-12-23-17-22-21-18-25-14-28-10-33-9-34-6-34-3-36-1-36 1-42 4-40 6-37 10-34 11-30 15-27 18-22 22-18 23-13 26-10 28-6 31-2 11 1 11 1 11 1 12 2 11 3 12 3 12 3 12 4v127l-1 17-1 13-1 11-2 6-3 6-5 4-6 5-6 4-9 4-9 2-9 2h-10-16v16h295v-16l-16-1-12-2-11-2-7-4-7-4-5-5-5-6-4-8-2-6-2-9v-12-15-127l-30-11-30-11-30-9-31-7-32-5-33-4-33-3-33-2-42 3-37 4-34 8-30 9-28 13-26 14-24 17-22 17-21 20-18 21-17 22-13 23-14 32-10 34-6 35-1 37 6 66 18 61 30 55 42 50 51 42 57 29 64 18 70 5h22l21-1 20-2 19-4 11-2 15-5 17-5 21-8 19-7 16-5 10-3 7-2 6 1 6 2 6 3 6 3 5 6 4 8 5 10 5 11z"/>
          <dr3d:extrude draw:style-name="gr2" draw:layer="layout" svg:viewBox="4544 -3666 426 635" svg:d="m4927-3031 5-202h-18l-10 37-13 32-18 29-23 24-27 21-27 14-28 9-29 2-22-1-19-5-17-7-14-11-12-13-9-14-5-14-1-16v-9l2-9 3-9 4-8 7-10 10-11 11-10 14-11 14-8 21-12 28-14 35-18 48-25 41-26 31-24 24-24 16-24 11-26 7-27 3-29-4-36-11-34-19-32-25-29-32-24-36-17-40-10-43-4-15 1-13 2-14 2-12 2-14 4-16 4-17 6-18 7-11 4-9 3-8 2h-7-7l-6-2-6-3-6-4-7-4-5-7-5-7-4-10h-16v229h16l12-45 17-40 21-34 26-28 28-22 30-16 31-9 32-4 23 2 21 5 19 9 17 12 13 15 9 15 6 16 2 17-1 11-2 10-4 11-4 10-7 10-8 10-10 9-10 9-15 10-18 11-23 13-27 13-39 20-33 18-27 17-20 15-17 15-15 16-13 16-10 17-9 18-6 19-4 20-1 20 3 36 10 32 17 30 24 26 28 23 31 16 36 9 39 3h14l15-1 14-2 14-4 11-3 12-5 13-5 16-7 13-6 12-5 9-3 8-1 5 1 5 1 5 2 4 3 3 5 3 8 3 10 3 12z"/>
        </dr3d:scene>
        <draw:frame draw:style-name="gr3" draw:text-style-name="P2" draw:layer="layout" svg:width="3.149cm" svg:height="0.635cm" svg:x="14.949cm" svg:y="15.183cm">
          <draw:text-box>
            <text:p text:style-name="P1"><text:span text:style-name="T1">graphisme</text:span></text:p>
          </draw:text-box>
        </draw:frame>
        <draw:frame draw:style-name="gr11" draw:text-style-name="P3" draw:layer="layout" svg:width="3.5cm" svg:height="1.734cm" svg:x="1cm" svg:y="15.183cm">
          <draw:image xlink:href="Pictures/10000000000000E1000000E1FF788DB8.jpg" xlink:type="simple" xlink:show="embed" xlink:actuate="onLoad">
            <text:p/>
          </draw:image>
        </draw:frame>
        <draw:circle draw:style-name="gr12" draw:text-style-name="P3" draw:layer="layout" svg:width="3.885cm" svg:height="3.885cm" svg:x="1.464cm" svg:y="18.962cm">
          <text:p/>
        </draw:circle>
        <draw:circle draw:style-name="gr4" draw:text-style-name="P3" draw:layer="layout" svg:width="1.497cm" svg:height="1.497cm" svg:x="2.658cm" svg:y="20.156cm">
          <text:p/>
        </draw:circle>
        <draw:g>
          <draw:circle draw:style-name="gr5" draw:text-style-name="P3" draw:layer="layout" svg:width="0.223cm" svg:height="0.223cm" svg:x="2.047cm" svg:y="21.184cm">
            <text:p/>
          </draw:circle>
          <draw:circle draw:style-name="gr5" draw:text-style-name="P3" draw:layer="layout" svg:width="0.223cm" svg:height="0.223cm" svg:x="4.45cm" svg:y="20.273cm">
            <text:p/>
          </draw:circle>
          <draw:ellipse draw:style-name="gr5" draw:text-style-name="P3" draw:layer="layout" svg:width="0.222cm" svg:height="0.223cm" svg:x="4.301cm" svg:y="21.612cm">
            <text:p/>
          </draw:ellipse>
          <draw:circle draw:style-name="gr5" draw:text-style-name="P3" draw:layer="layout" svg:width="0.223cm" svg:height="0.223cm" svg:x="4.543cm" svg:y="20.905cm">
            <text:p/>
          </draw:circle>
          <draw:circle draw:style-name="gr5" draw:text-style-name="P3" draw:layer="layout" svg:width="0.223cm" svg:height="0.223cm" svg:x="2.308cm" svg:y="21.705cm">
            <text:p/>
          </draw:circle>
          <draw:circle draw:style-name="gr5" draw:text-style-name="P3" draw:layer="layout" svg:width="0.223cm" svg:height="0.223cm" svg:x="2.811cm" svg:y="22.023cm">
            <text:p/>
          </draw:circle>
          <draw:circle draw:style-name="gr5" draw:text-style-name="P3" draw:layer="layout" svg:width="0.223cm" svg:height="0.223cm" svg:x="3.704cm" svg:y="22.041cm">
            <text:p/>
          </draw:circle>
          <draw:circle draw:style-name="gr5" draw:text-style-name="P3" draw:layer="layout" svg:width="0.223cm" svg:height="0.223cm" svg:x="3.294cm" svg:y="19.545cm">
            <text:p/>
          </draw:circle>
          <draw:circle draw:style-name="gr5" draw:text-style-name="P3" draw:layer="layout" svg:width="0.223cm" svg:height="0.223cm" svg:x="4.021cm" svg:y="19.825cm">
            <text:p/>
          </draw:circle>
          <draw:circle draw:style-name="gr5" draw:text-style-name="P3" draw:layer="layout" svg:width="0.223cm" svg:height="0.223cm" svg:x="2.047cm" svg:y="20.514cm">
            <text:p/>
          </draw:circle>
          <draw:circle draw:style-name="gr5" draw:text-style-name="P3" draw:layer="layout" svg:width="0.223cm" svg:height="0.223cm" svg:x="2.494cm" svg:y="19.825cm">
            <text:p/>
          </draw:circle>
        </draw:g>
        <draw:circle draw:style-name="gr12" draw:text-style-name="P3" draw:layer="layout" svg:width="2.692cm" svg:height="2.692cm" svg:x="6.466cm" svg:y="15.696cm">
          <text:p/>
        </draw:circle>
        <draw:circle draw:style-name="gr4" draw:text-style-name="P3" draw:layer="layout" svg:width="0.778cm" svg:height="0.778cm" svg:x="7.409cm" svg:y="16.639cm">
          <text:p/>
        </draw:circle>
        <draw:ellipse draw:style-name="gr5" draw:text-style-name="P3" draw:layer="layout" svg:width="0.141cm" svg:height="0.14cm" svg:x="6.976cm" svg:y="17.194cm">
          <text:p/>
        </draw:ellipse>
        <draw:circle draw:style-name="gr5" draw:text-style-name="P3" draw:layer="layout" svg:width="0.14cm" svg:height="0.14cm" svg:x="8.487cm" svg:y="16.621cm">
          <text:p/>
        </draw:circle>
        <draw:circle draw:style-name="gr5" draw:text-style-name="P3" draw:layer="layout" svg:width="0.14cm" svg:height="0.14cm" svg:x="8.393cm" svg:y="17.463cm">
          <text:p/>
        </draw:circle>
        <draw:ellipse draw:style-name="gr5" draw:text-style-name="P3" draw:layer="layout" svg:width="0.14cm" svg:height="0.141cm" svg:x="8.545cm" svg:y="17.018cm">
          <text:p/>
        </draw:ellipse>
        <draw:circle draw:style-name="gr5" draw:text-style-name="P3" draw:layer="layout" svg:width="0.14cm" svg:height="0.14cm" svg:x="7.14cm" svg:y="17.521cm">
          <text:p/>
        </draw:circle>
        <draw:circle draw:style-name="gr5" draw:text-style-name="P3" draw:layer="layout" svg:width="0.14cm" svg:height="0.14cm" svg:x="7.456cm" svg:y="17.721cm">
          <text:p/>
        </draw:circle>
        <draw:circle draw:style-name="gr5" draw:text-style-name="P3" draw:layer="layout" svg:width="0.14cm" svg:height="0.14cm" svg:x="8.018cm" svg:y="17.733cm">
          <text:p/>
        </draw:circle>
        <draw:circle draw:style-name="gr5" draw:text-style-name="P3" draw:layer="layout" svg:width="0.14cm" svg:height="0.14cm" svg:x="7.76cm" svg:y="16.164cm">
          <text:p/>
        </draw:circle>
        <draw:circle draw:style-name="gr5" draw:text-style-name="P3" draw:layer="layout" svg:width="0.14cm" svg:height="0.14cm" svg:x="8.217cm" svg:y="16.34cm">
          <text:p/>
        </draw:circle>
        <draw:ellipse draw:style-name="gr5" draw:text-style-name="P3" draw:layer="layout" svg:width="0.141cm" svg:height="0.14cm" svg:x="6.976cm" svg:y="16.773cm">
          <text:p/>
        </draw:ellipse>
        <draw:ellipse draw:style-name="gr5" draw:text-style-name="P3" draw:layer="layout" svg:width="0.141cm" svg:height="0.14cm" svg:x="7.257cm" svg:y="16.34cm">
          <text:p/>
        </draw:ellipse>
        <draw:ellipse draw:style-name="gr12" draw:text-style-name="P3" draw:layer="layout" svg:width="6.355cm" svg:height="3.885cm" svg:x="4.344cm" svg:y="23.963cm">
          <text:p/>
        </draw:ellipse>
        <draw:circle draw:style-name="gr4" draw:text-style-name="P3" draw:layer="layout" svg:width="1.497cm" svg:height="1.497cm" svg:x="6.773cm" svg:y="25.157cm">
          <text:p/>
        </draw:circle>
        <draw:g>
          <draw:circle draw:style-name="gr5" draw:text-style-name="P3" draw:layer="layout" svg:width="0.223cm" svg:height="0.223cm" svg:x="6.162cm" svg:y="26.185cm">
            <text:p/>
          </draw:circle>
          <draw:circle draw:style-name="gr5" draw:text-style-name="P3" draw:layer="layout" svg:width="0.223cm" svg:height="0.223cm" svg:x="8.565cm" svg:y="25.274cm">
            <text:p/>
          </draw:circle>
          <draw:ellipse draw:style-name="gr5" draw:text-style-name="P3" draw:layer="layout" svg:width="0.222cm" svg:height="0.223cm" svg:x="8.416cm" svg:y="26.613cm">
            <text:p/>
          </draw:ellipse>
          <draw:circle draw:style-name="gr5" draw:text-style-name="P3" draw:layer="layout" svg:width="0.223cm" svg:height="0.223cm" svg:x="8.658cm" svg:y="25.906cm">
            <text:p/>
          </draw:circle>
          <draw:circle draw:style-name="gr5" draw:text-style-name="P3" draw:layer="layout" svg:width="0.223cm" svg:height="0.223cm" svg:x="6.423cm" svg:y="26.706cm">
            <text:p/>
          </draw:circle>
          <draw:circle draw:style-name="gr5" draw:text-style-name="P3" draw:layer="layout" svg:width="0.223cm" svg:height="0.223cm" svg:x="6.926cm" svg:y="27.024cm">
            <text:p/>
          </draw:circle>
          <draw:circle draw:style-name="gr5" draw:text-style-name="P3" draw:layer="layout" svg:width="0.223cm" svg:height="0.223cm" svg:x="7.819cm" svg:y="27.042cm">
            <text:p/>
          </draw:circle>
          <draw:circle draw:style-name="gr5" draw:text-style-name="P3" draw:layer="layout" svg:width="0.223cm" svg:height="0.223cm" svg:x="7.409cm" svg:y="24.546cm">
            <text:p/>
          </draw:circle>
          <draw:circle draw:style-name="gr5" draw:text-style-name="P3" draw:layer="layout" svg:width="0.223cm" svg:height="0.223cm" svg:x="8.136cm" svg:y="24.826cm">
            <text:p/>
          </draw:circle>
          <draw:circle draw:style-name="gr5" draw:text-style-name="P3" draw:layer="layout" svg:width="0.223cm" svg:height="0.223cm" svg:x="6.162cm" svg:y="25.515cm">
            <text:p/>
          </draw:circle>
          <draw:circle draw:style-name="gr5" draw:text-style-name="P3" draw:layer="layout" svg:width="0.223cm" svg:height="0.223cm" svg:x="6.609cm" svg:y="24.826cm">
            <text:p/>
          </draw:circle>
        </draw:g>
        <draw:ellipse draw:style-name="gr12" draw:text-style-name="P3" draw:layer="layout" svg:width="5.086cm" svg:height="9.659cm" svg:x="10.032cm" svg:y="16.752cm">
          <text:p/>
        </draw:ellipse>
        <draw:circle draw:style-name="gr4" draw:text-style-name="P3" draw:layer="layout" svg:width="1.497cm" svg:height="1.497cm" svg:x="11.827cm" svg:y="20.833cm">
          <text:p/>
        </draw:circle>
        <draw:g>
          <draw:circle draw:style-name="gr5" draw:text-style-name="P3" draw:layer="layout" svg:width="0.223cm" svg:height="0.223cm" svg:x="11.216cm" svg:y="21.861cm">
            <text:p/>
          </draw:circle>
          <draw:circle draw:style-name="gr5" draw:text-style-name="P3" draw:layer="layout" svg:width="0.223cm" svg:height="0.223cm" svg:x="13.619cm" svg:y="20.95cm">
            <text:p/>
          </draw:circle>
          <draw:ellipse draw:style-name="gr5" draw:text-style-name="P3" draw:layer="layout" svg:width="0.222cm" svg:height="0.223cm" svg:x="13.47cm" svg:y="22.289cm">
            <text:p/>
          </draw:ellipse>
          <draw:circle draw:style-name="gr5" draw:text-style-name="P3" draw:layer="layout" svg:width="0.223cm" svg:height="0.223cm" svg:x="13.712cm" svg:y="21.582cm">
            <text:p/>
          </draw:circle>
          <draw:circle draw:style-name="gr5" draw:text-style-name="P3" draw:layer="layout" svg:width="0.223cm" svg:height="0.223cm" svg:x="11.477cm" svg:y="22.382cm">
            <text:p/>
          </draw:circle>
          <draw:circle draw:style-name="gr5" draw:text-style-name="P3" draw:layer="layout" svg:width="0.223cm" svg:height="0.223cm" svg:x="11.98cm" svg:y="22.7cm">
            <text:p/>
          </draw:circle>
          <draw:circle draw:style-name="gr5" draw:text-style-name="P3" draw:layer="layout" svg:width="0.223cm" svg:height="0.223cm" svg:x="12.873cm" svg:y="22.718cm">
            <text:p/>
          </draw:circle>
          <draw:circle draw:style-name="gr5" draw:text-style-name="P3" draw:layer="layout" svg:width="0.223cm" svg:height="0.223cm" svg:x="12.463cm" svg:y="20.222cm">
            <text:p/>
          </draw:circle>
          <draw:circle draw:style-name="gr5" draw:text-style-name="P3" draw:layer="layout" svg:width="0.223cm" svg:height="0.223cm" svg:x="13.19cm" svg:y="20.502cm">
            <text:p/>
          </draw:circle>
          <draw:circle draw:style-name="gr5" draw:text-style-name="P3" draw:layer="layout" svg:width="0.223cm" svg:height="0.223cm" svg:x="11.216cm" svg:y="21.191cm">
            <text:p/>
          </draw:circle>
          <draw:circle draw:style-name="gr5" draw:text-style-name="P3" draw:layer="layout" svg:width="0.223cm" svg:height="0.223cm" svg:x="11.663cm" svg:y="20.502cm">
            <text:p/>
          </draw:circle>
        </draw:g>
        <draw:circle draw:style-name="gr12" draw:text-style-name="P3" draw:layer="layout" svg:width="3.885cm" svg:height="3.885cm" svg:x="16.115cm" svg:y="17.479cm">
          <text:p/>
        </draw:circle>
        <draw:circle draw:style-name="gr4" draw:text-style-name="P3" draw:layer="layout" svg:width="1.497cm" svg:height="1.497cm" svg:x="17.309cm" svg:y="18.673cm">
          <text:p/>
        </draw:circle>
        <draw:g>
          <draw:circle draw:style-name="gr5" draw:text-style-name="P3" draw:layer="layout" svg:width="0.223cm" svg:height="0.223cm" svg:x="16.698cm" svg:y="19.701cm">
            <text:p/>
          </draw:circle>
          <draw:circle draw:style-name="gr5" draw:text-style-name="P3" draw:layer="layout" svg:width="0.223cm" svg:height="0.223cm" svg:x="19.101cm" svg:y="18.79cm">
            <text:p/>
          </draw:circle>
          <draw:ellipse draw:style-name="gr5" draw:text-style-name="P3" draw:layer="layout" svg:width="0.222cm" svg:height="0.223cm" svg:x="18.952cm" svg:y="20.129cm">
            <text:p/>
          </draw:ellipse>
          <draw:circle draw:style-name="gr5" draw:text-style-name="P3" draw:layer="layout" svg:width="0.223cm" svg:height="0.223cm" svg:x="19.194cm" svg:y="19.422cm">
            <text:p/>
          </draw:circle>
          <draw:circle draw:style-name="gr5" draw:text-style-name="P3" draw:layer="layout" svg:width="0.223cm" svg:height="0.223cm" svg:x="16.959cm" svg:y="20.222cm">
            <text:p/>
          </draw:circle>
          <draw:circle draw:style-name="gr5" draw:text-style-name="P3" draw:layer="layout" svg:width="0.223cm" svg:height="0.223cm" svg:x="17.462cm" svg:y="20.54cm">
            <text:p/>
          </draw:circle>
          <draw:circle draw:style-name="gr5" draw:text-style-name="P3" draw:layer="layout" svg:width="0.223cm" svg:height="0.223cm" svg:x="18.355cm" svg:y="20.558cm">
            <text:p/>
          </draw:circle>
          <draw:circle draw:style-name="gr5" draw:text-style-name="P3" draw:layer="layout" svg:width="0.223cm" svg:height="0.223cm" svg:x="17.945cm" svg:y="18.062cm">
            <text:p/>
          </draw:circle>
          <draw:circle draw:style-name="gr5" draw:text-style-name="P3" draw:layer="layout" svg:width="0.223cm" svg:height="0.223cm" svg:x="18.672cm" svg:y="18.342cm">
            <text:p/>
          </draw:circle>
          <draw:circle draw:style-name="gr5" draw:text-style-name="P3" draw:layer="layout" svg:width="0.223cm" svg:height="0.223cm" svg:x="16.698cm" svg:y="19.031cm">
            <text:p/>
          </draw:circle>
          <draw:circle draw:style-name="gr5" draw:text-style-name="P3" draw:layer="layout" svg:width="0.223cm" svg:height="0.223cm" svg:x="17.145cm" svg:y="18.342cm">
            <text:p/>
          </draw:circle>
        </draw:g>
        <draw:circle draw:style-name="gr12" draw:text-style-name="P3" draw:layer="layout" svg:width="2.81cm" svg:height="2.81cm" svg:x="15.446cm" svg:y="24.079cm">
          <text:p/>
        </draw:circle>
        <draw:circle draw:style-name="gr4" draw:text-style-name="P3" draw:layer="layout" svg:width="1.083cm" svg:height="1.083cm" svg:x="16.309cm" svg:y="24.942cm">
          <text:p/>
        </draw:circle>
        <draw:g>
          <draw:circle draw:style-name="gr5" draw:text-style-name="P3" draw:layer="layout" svg:width="0.162cm" svg:height="0.161cm" svg:x="15.867cm" svg:y="25.686cm">
            <text:p/>
          </draw:circle>
          <draw:circle draw:style-name="gr5" draw:text-style-name="P3" draw:layer="layout" svg:width="0.161cm" svg:height="0.161cm" svg:x="17.606cm" svg:y="25.027cm">
            <text:p/>
          </draw:circle>
          <draw:ellipse draw:style-name="gr5" draw:text-style-name="P3" draw:layer="layout" svg:width="0.16cm" svg:height="0.161cm" svg:x="17.498cm" svg:y="25.996cm">
            <text:p/>
          </draw:ellipse>
          <draw:circle draw:style-name="gr5" draw:text-style-name="P3" draw:layer="layout" svg:width="0.161cm" svg:height="0.162cm" svg:x="17.673cm" svg:y="25.484cm">
            <text:p/>
          </draw:circle>
          <draw:circle draw:style-name="gr5" draw:text-style-name="P3" draw:layer="layout" svg:width="0.162cm" svg:height="0.161cm" svg:x="16.056cm" svg:y="26.063cm">
            <text:p/>
          </draw:circle>
          <draw:circle draw:style-name="gr5" draw:text-style-name="P3" draw:layer="layout" svg:width="0.161cm" svg:height="0.161cm" svg:x="16.42cm" svg:y="26.293cm">
            <text:p/>
          </draw:circle>
          <draw:circle draw:style-name="gr5" draw:text-style-name="P3" draw:layer="layout" svg:width="0.161cm" svg:height="0.161cm" svg:x="17.066cm" svg:y="26.306cm">
            <text:p/>
          </draw:circle>
          <draw:circle draw:style-name="gr5" draw:text-style-name="P3" draw:layer="layout" svg:width="0.162cm" svg:height="0.162cm" svg:x="16.769cm" svg:y="24.5cm">
            <text:p/>
          </draw:circle>
          <draw:circle draw:style-name="gr5" draw:text-style-name="P3" draw:layer="layout" svg:width="0.162cm" svg:height="0.161cm" svg:x="17.295cm" svg:y="24.703cm">
            <text:p/>
          </draw:circle>
          <draw:circle draw:style-name="gr5" draw:text-style-name="P3" draw:layer="layout" svg:width="0.162cm" svg:height="0.162cm" svg:x="15.867cm" svg:y="25.201cm">
            <text:p/>
          </draw:circle>
          <draw:circle draw:style-name="gr5" draw:text-style-name="P3" draw:layer="layout" svg:width="0.161cm" svg:height="0.161cm" svg:x="16.191cm" svg:y="24.703cm">
            <text:p/>
          </draw:circle>
        </draw:g>
        <draw:rect draw:style-name="gr13" draw:text-style-name="P5" draw:layer="layout" svg:width="1.617cm" svg:height="0.911cm" svg:x="17.057cm" svg:y="15.183cm">
          <text:p text:style-name="P4"><text:span text:style-name="T2">5</text:span></text:p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808080" draw:end-color="#ffffff" draw:start-intensity="100%" draw:end-intensity="100%" draw:angle="450" draw:border="0%"/>
    <draw:gradient draw:name="Gradient_20_8" draw:display-name="Gradient 8" draw:style="linear" draw:start-color="#808080" draw:end-color="#ffffff" draw:start-intensity="100%" draw:end-intensity="100%" draw:angle="450" draw:border="0%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GS_20_vertical" style:display-name="GS vertical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meta:initial-creator>eric ver</meta:initial-creator>
    <meta:creation-date>2004-09-30T17:51:55</meta:creation-date>
    <dc:date>2009-12-02T21:15:10.05</dc:date>
    <meta:printed-by>eric ver</meta:printed-by>
    <meta:print-date>2005-11-01T19:04:43</meta:print-date>
    <dc:language>fr-FR</dc:language>
    <meta:editing-cycles>13</meta:editing-cycles>
    <meta:editing-duration>PT34M40S</meta:editing-duration>
    <meta:document-statistic meta:object-count="167"/>
    <meta:user-defined meta:name="Info 1"/>
    <meta:user-defined meta:name="Info 2"/>
    <meta:user-defined meta:name="Info 3"/>
    <meta:user-defined meta:name="Info 4"/>
    <meta:template xlink:type="simple" xlink:actuate="onRequest" xlink:title="GS vertical" xlink:href="../../../Program%20Files/OpenOffice.org1.1.0/user/template/CLASSE/GS%20vertical.std" meta:date="2004-09-30T17:51:53"/>
  </office:meta>
</office:document-meta>
</file>