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900000018300846F4.jpg"/>
  <manifest:file-entry manifest:media-type="" manifest:full-path="Pictures/20000053000026DE000025A8CA91A99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999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="solid" draw:fill-color="#999999" dr3d:depth="0.423cm" dr3d:close-front="true" dr3d:close-back="true" dr3d:texture-generation-mode-x="parallel" dr3d:texture-generation-mode-y="parallel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1cm" draw:marker-start-width="0.215cm" draw:marker-end-width="0.215cm" draw:textarea-horizontal-align="center" draw:textarea-vertical-align="middle" fo:padding-top="0.005cm" fo:padding-bottom="0.005cm" fo:padding-left="0.005cm" fo:padding-right="0.00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objectwithoutfill">
      <style:graphic-properties draw:stroke="solid" draw:stroke-dash="Ultrafine_20_Dashed" svg:stroke-width="0.02cm" draw:marker-start-width="0.23cm" draw:marker-end-width="0.23cm" draw:fill="none" draw:textarea-horizontal-align="center" draw:textarea-vertical-align="middle" fo:padding-top="0.01cm" fo:padding-bottom="0.01cm" fo:padding-left="0.01cm" fo:padding-right="0.01cm"/>
    </style:style>
    <style:style style:name="gr8" style:family="graphic" style:parent-style-name="objectwithoutfill">
      <style:graphic-properties draw:stroke="solid" draw:stroke-dash="Ultrafine_20_Dashed" draw:fill="none" draw:textarea-horizontal-align="center" draw:textarea-vertical-align="middle"/>
    </style:style>
    <style:style style:name="gr9" style:family="graphic" style:parent-style-name="objectwithoutfill">
      <style:graphic-properties draw:stroke="dash" draw:stroke-dash="Line_20_with_20_Fine_20_Dots" svg:stroke-width="0.02cm" draw:fill="none" draw:textarea-horizontal-align="center" draw:textarea-vertical-align="middle" fo:padding-top="0.01cm" fo:padding-bottom="0.01cm" fo:padding-left="0.01cm" fo:padding-right="0.01cm"/>
    </style:style>
    <style:style style:name="gr10" style:family="graphic" style:parent-style-name="objectwithoutfill">
      <style:graphic-properties draw:stroke="solid" draw:stroke-dash="Fine_20_Dashed_20__28_var_29_" svg:stroke-width="0.02cm" draw:marker-start-width="0.23cm" draw:marker-end-width="0.23cm" draw:fill="none" draw:textarea-horizontal-align="center" draw:textarea-vertical-align="middle" fo:padding-top="0.01cm" fo:padding-bottom="0.01cm" fo:padding-left="0.01cm" fo:padding-right="0.01cm"/>
    </style:style>
    <style:style style:name="gr11" style:family="graphic" style:parent-style-name="objectwithoutfill">
      <style:graphic-properties draw:stroke="solid" draw:stroke-dash="Dashed_20__28_var_29_" svg:stroke-width="0.02cm" draw:marker-start-width="0.23cm" draw:marker-end-width="0.23cm" draw:fill="none" draw:textarea-horizontal-align="center" draw:textarea-vertical-align="middle" fo:padding-top="0.01cm" fo:padding-bottom="0.01cm" fo:padding-left="0.01cm" fo:padding-right="0.01cm"/>
    </style:style>
    <style:style style:name="gr12" style:family="graphic" style:parent-style-name="objectwithoutfill">
      <style:graphic-properties draw:stroke="solid" draw:stroke-dash="Line_20_with_20_Fine_20_Dots" svg:stroke-width="0.02cm" draw:marker-start-width="0.23cm" draw:marker-end-width="0.23cm" draw:fill="none" draw:textarea-horizontal-align="center" draw:textarea-vertical-align="middle" fo:padding-top="0.01cm" fo:padding-bottom="0.01cm" fo:padding-left="0.01cm" fo:padding-right="0.01cm"/>
    </style:style>
    <style:style style:name="gr13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14" style:family="graphic" style:parent-style-name="standard">
      <style:graphic-properties draw:stroke="solid" draw:stroke-dash="Ultrafine_20_Dashed" draw:marker-start-width="0.1cm" draw:marker-end="Line_20_Arrow" draw:marker-end-width="0.1cm" draw:textarea-horizontal-align="center" draw:textarea-vertical-align="middle"/>
    </style:style>
    <style:style style:name="gr15" style:family="graphic" style:parent-style-name="standard">
      <style:graphic-properties draw:stroke="solid" draw:stroke-dash="Ultrafine_20_Dashed" draw:marker-end="Line_20_Arrow" draw:marker-end-width="0.1cm" draw:textarea-horizontal-align="center" draw:textarea-vertical-align="middle"/>
    </style:style>
    <style:style style:name="gr16" style:family="graphic" style:parent-style-name="objectwithoutfill">
      <style:graphic-properties draw:stroke="solid" draw:stroke-dash="Line_20_with_20_Fine_20_Dots" svg:stroke-width="0.02cm" draw:marker-start-width="0.03cm" draw:marker-end-width="0.03cm" draw:fill="none" draw:textarea-horizontal-align="center" draw:textarea-vertical-align="middle" fo:padding-top="0.01cm" fo:padding-bottom="0.01cm" fo:padding-left="0.01cm" fo:padding-right="0.01cm"/>
    </style:style>
    <style:style style:name="gr17" style:family="graphic" style:parent-style-name="objectwithoutfill">
      <style:graphic-properties draw:stroke="solid" draw:stroke-dash="Line_20_with_20_Fine_20_Dots" svg:stroke-width="0.02cm" draw:marker-start-width="0.2cm" draw:marker-end-width="0.2cm" draw:fill="none" draw:textarea-horizontal-align="center" draw:textarea-vertical-align="middle" fo:padding-top="0.01cm" fo:padding-bottom="0.01cm" fo:padding-left="0.01cm" fo:padding-right="0.01cm"/>
    </style:style>
    <style:style style:name="gr18" style:family="graphic" style:parent-style-name="objectwithoutfill">
      <style:graphic-properties draw:stroke="solid" draw:stroke-dash="Line_20_with_20_Fine_20_Dots" svg:stroke-width="0.02cm" draw:fill="none" draw:textarea-horizontal-align="center" draw:textarea-vertical-align="middle" fo:padding-top="0.01cm" fo:padding-bottom="0.01cm" fo:padding-left="0.01cm" fo:padding-right="0.01cm"/>
    </style:style>
    <style:style style:name="gr19" style:family="graphic" style:parent-style-name="standard">
      <style:graphic-properties draw:stroke="none" draw:stroke-dash="Ultrafine_20_Dashed" svg:stroke-color="#000000" draw:fill="none" draw:fill-color="#ffffff" fo:min-height="3.785cm"/>
    </style:style>
    <style:style style:name="gr20" style:family="graphic" style:parent-style-name="standard">
      <style:graphic-properties draw:stroke="none" draw:stroke-dash="Ultrafine_20_Dashed" svg:stroke-color="#000000" draw:fill="none" draw:fill-color="#ffffff" fo:min-height="2.859cm"/>
    </style:style>
    <style:style style:name="gr21" style:family="graphic" style:parent-style-name="objectwithoutfill">
      <style:graphic-properties draw:stroke="solid" draw:stroke-dash="Ultrafine_20_Dashed"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draw:stroke="none" draw:stroke-dash="Ultrafine_20_Dashed" svg:stroke-width="0.05cm" draw:fill="none" draw:fill-color="#ffffff" fo:min-height="0.4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bcCPEM" style:font-pitch="variable" fo:font-size="40pt"/>
    </style:style>
    <style:style style:name="P4" style:family="paragraph">
      <style:paragraph-properties fo:margin-left="0cm" fo:margin-right="0cm" fo:text-indent="0cm"/>
      <style:text-properties fo:font-family="Alamain" style:font-family-generic="swiss" style:font-pitch="variable" fo:font-size="30pt"/>
    </style:style>
    <style:style style:name="T1" style:family="text">
      <style:text-properties fo:font-family="Tahoma" style:font-family-generic="swiss" style:font-pitch="variable" fo:font-size="10pt"/>
    </style:style>
    <style:style style:name="T2" style:family="text">
      <style:text-properties fo:font-family="abcCPEM" style:font-pitch="variable" fo:font-size="40pt"/>
    </style:style>
    <style:style style:name="T3" style:family="text">
      <style:text-properties fo:font-family="abcCPEM" style:font-pitch="variable" fo:font-size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4.1cm" svg:x2="20cm" svg:y2="4.1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655cm" svg:x2="20cm" svg:y2="6.655cm">
          <text:p/>
        </draw:line>
        <draw:line draw:style-name="gr5" draw:text-style-name="P1" draw:layer="layout" svg:x1="1cm" svg:y1="5.953cm" svg:x2="20cm" svg:y2="6.39cm">
          <text:p/>
        </draw:line>
        <draw:line draw:style-name="gr4" draw:text-style-name="P1" draw:layer="layout" svg:x1="1cm" svg:y1="9.192cm" svg:x2="20cm" svg:y2="9.192cm">
          <text:p/>
        </draw:line>
        <draw:line draw:style-name="gr5" draw:text-style-name="P1" draw:layer="layout" svg:x1="1cm" svg:y1="8.792cm" svg:x2="20cm" svg:y2="8.792cm">
          <text:p/>
        </draw:line>
        <draw:line draw:style-name="gr5" draw:text-style-name="P1" draw:layer="layout" svg:x1="1cm" svg:y1="11.347cm" svg:x2="20cm" svg:y2="11.347cm">
          <text:p/>
        </draw:line>
        <draw:path draw:style-name="gr7" draw:text-style-name="P1" draw:layer="layout" svg:width="1.202cm" svg:height="0.421cm" svg:x="1.046cm" svg:y="4.088cm" svg:viewBox="0 0 1203 422" svg:d="m0 409c144 27 272-63 370-186 137-172-151-338-159-66-5 183 136 264 265 265 140 2 279-39 397-106 113-64 91-380-93-304-153 63-90 332 79 357l133 40 132-40 79-53">
          <text:p/>
        </draw:path>
        <draw:path draw:style-name="gr7" draw:text-style-name="P1" draw:layer="layout" svg:width="1.044cm" svg:height="0.423cm" svg:x="2.779cm" svg:y="4.086cm" svg:viewBox="0 0 1045 424" svg:d="m0 405c150 10 292-80 370-212 92-157-199-316-185-53 8 146 76 300 238 278 149-20 291-75 397-185 149-155-141-350-185-80-29 180 113 297 251 265l132-80 27-53">
          <text:p/>
        </draw:path>
        <draw:path draw:style-name="gr7" draw:text-style-name="P1" draw:layer="layout" svg:width="1.732cm" svg:height="0.714cm" svg:x="1.217cm" svg:y="5.946cm" svg:viewBox="0 0 1733 715" svg:d="m0 702c182 19 297-148 397-265 96-112 132-305 39-397-156-153-169 176-185 278-21 137 3 351 172 370 132 15 264 16 397-53 156-81 166-240 225-370 67-147-170-383-265-172-56 125-14 272 53 397 73 137 213 231 357 212 163-22 297-164 344-318 35-115 79-377-119-344-186 31-97 263-132 397-45 171 127 284 265 278l132-66 53-93">
          <text:p/>
        </draw:path>
        <draw:path draw:style-name="gr7" draw:text-style-name="P1" draw:layer="layout" svg:width="1.533cm" svg:height="0.647cm" svg:x="3.294cm" svg:y="6.001cm" svg:viewBox="0 0 1534 648" svg:d="m0 648c138-22 322 4 397-146 60-120 100-277 39-397-133-263-209 92-225 185-24 133 23 314 186 344 151 27 299-54 397-158s158-274 92-397c-120-223-286 92-291 211-5 135 55 285 212 331 151 45 297-20 397-119 111-110 132-270 92-397-84-269-260 52-264 172-5 135 21 318 185 344l132 13 132-53 53-105">
          <text:p/>
        </draw:path>
        <draw:path draw:style-name="gr8" draw:text-style-name="P1" draw:layer="layout" svg:width="19.049cm" svg:height="0.73cm" svg:x="0.988cm" svg:y="10.411cm" svg:viewBox="0 0 19050 731" svg:d="m0 700c375 65 770 30 1129-106 387-147 803-13 1199-106 381-89 774-81 1164-106 366-23 729-29 1094-35 387-6 777 5 1164 0 402-5 777 121 1164 212 361 85 740 217 1094 106 398-125 812-74 1199-212 392-140 782-317 1200-353s850-154 1270-70c408 81 811 191 1199 352 358 149 755 23 1129 71s748 51 1129 70 749 17 1129 36 749 124 1129 106c386-18 778 30 1164-36l353-106 141-35">
          <text:p/>
        </draw:path>
        <draw:path draw:style-name="gr7" draw:text-style-name="P1" draw:layer="layout" svg:width="0.7cm" svg:height="0.424cm" svg:x="1.085cm" svg:y="8.767cm" svg:viewBox="0 0 701 425" svg:d="m0 420c142-4 285-47 397-145 79-69 90-430-106-199-109 128-14 312 132 344 159 34 297-132 265-278l13-119">
          <text:p/>
        </draw:path>
        <draw:path draw:style-name="gr7" draw:text-style-name="P1" draw:layer="layout" svg:width="0.344cm" svg:height="0.396cm" svg:x="1.765cm" svg:y="8.797cm" svg:viewBox="0 0 345 397" svg:d="m14 0c40 138-111 323 106 397l132-13 93-132v-27">
          <text:p/>
        </draw:path>
        <draw:path draw:style-name="gr7" draw:text-style-name="P1" draw:layer="layout" svg:width="0.906cm" svg:height="0.461cm" svg:x="2.174cm" svg:y="10.907cm" svg:viewBox="0 0 907 462" svg:d="m20 80c7 124-101 356 119 358 134 1 299 60 397-80 69-97 172-335-53-357-162-15-301 200-211 304s242 205 397 133l132-53 79-133 27-53">
          <text:p/>
        </draw:path>
        <draw:path draw:style-name="gr9" draw:text-style-name="P1" draw:layer="layout" svg:width="0.502cm" svg:height="0.277cm" svg:x="1.68cm" svg:y="11.059cm" svg:viewBox="0 0 503 278" svg:d="m0 278c68-14 144-19 199-60s104-140 53-198c-45-51-158 0-146 86 9 63 21 150 106 158 69 6 145 2 198-46l67-59 26-60">
          <text:p/>
        </draw:path>
      </draw:page>
      <draw:page draw:name="page2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4.1cm" svg:x2="20cm" svg:y2="4.1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655cm" svg:x2="20cm" svg:y2="6.655cm">
          <text:p/>
        </draw:line>
        <draw:line draw:style-name="gr5" draw:text-style-name="P1" draw:layer="layout" svg:x1="1cm" svg:y1="5.953cm" svg:x2="20cm" svg:y2="6.39cm">
          <text:p/>
        </draw:line>
        <draw:line draw:style-name="gr4" draw:text-style-name="P1" draw:layer="layout" svg:x1="1cm" svg:y1="9.192cm" svg:x2="20cm" svg:y2="9.192cm">
          <text:p/>
        </draw:line>
        <draw:line draw:style-name="gr5" draw:text-style-name="P1" draw:layer="layout" svg:x1="1cm" svg:y1="8.792cm" svg:x2="20cm" svg:y2="8.792cm">
          <text:p/>
        </draw:line>
        <draw:line draw:style-name="gr4" draw:text-style-name="P1" draw:layer="layout" svg:x1="1.012cm" svg:y1="13.037cm" svg:x2="20.012cm" svg:y2="13.037cm">
          <text:p/>
        </draw:line>
        <draw:path draw:style-name="gr8" draw:text-style-name="P1" draw:layer="layout" svg:width="19.049cm" svg:height="0.73cm" svg:x="1cm" svg:y="12.101cm" svg:viewBox="0 0 19050 731" svg:d="m0 700c375 65 770 30 1129-106 387-147 803-13 1199-106 381-89 774-81 1164-106 366-23 729-29 1094-35 387-6 777 5 1164 0 402-5 777 121 1164 212 361 85 740 217 1094 106 398-125 812-74 1199-212 392-140 782-317 1200-353s850-154 1270-70c408 81 811 191 1199 352 358 149 755 23 1129 71s748 51 1129 70 749 17 1129 36 749 124 1129 106c386-18 778 30 1164-36l353-106 141-35">
          <text:p/>
        </draw:path>
        <draw:line draw:style-name="gr5" draw:text-style-name="P1" draw:layer="layout" svg:x1="1cm" svg:y1="3.315cm" svg:x2="20cm" svg:y2="3.315cm">
          <text:p/>
        </draw:line>
        <draw:line draw:style-name="gr5" draw:text-style-name="P1" draw:layer="layout" svg:x1="1cm" svg:y1="5.525cm" svg:x2="20cm" svg:y2="5.525cm">
          <text:p/>
        </draw:line>
        <draw:line draw:style-name="gr5" draw:text-style-name="P1" draw:layer="layout" svg:x1="1cm" svg:y1="8.084cm" svg:x2="20cm" svg:y2="8.084cm">
          <text:p/>
        </draw:line>
        <draw:line draw:style-name="gr5" draw:text-style-name="P1" draw:layer="layout" svg:x1="1cm" svg:y1="12.005cm" svg:x2="20cm" svg:y2="12.005cm">
          <text:p/>
        </draw:line>
        <draw:path draw:style-name="gr7" draw:text-style-name="P1" draw:layer="layout" svg:width="1.176cm" svg:height="1.196cm" svg:x="1.218cm" svg:y="3.307cm" svg:viewBox="0 0 1177 1197" svg:d="m0 1197c146-31 287-99 396-199 122-111 205-259 278-410 61-126 67-263 93-397 38-191-182-229-278-158-124 92-144 256-159 397-14 133-42 262-53 396s26 302 186 344c144 38 265-56 396-79 150-26 233-374 14-304-142 45-177 328 13 397l132-14 133-66 26-53">
          <text:p/>
        </draw:path>
        <draw:path draw:style-name="gr7" draw:text-style-name="P1" draw:layer="layout" svg:width="1.031cm" svg:height="1.189cm" svg:x="2.977cm" svg:y="3.301cm" svg:viewBox="0 0 1032 1190" svg:d="m0 1190c154-11 316-83 397-212s193-247 238-397c39-131-22-266-13-397 11-160-243-292-291-53-26 133-49 264-53 397s20 264 26 397c6 148 145 271 305 265s322-152 291-291c-67-296-282 39-225 158l119 133 132-14 106-119">
          <text:p/>
        </draw:path>
        <draw:path draw:style-name="gr7" draw:text-style-name="P1" draw:layer="layout" svg:width="0.885cm" svg:height="1.163cm" svg:x="1.337cm" svg:y="5.507cm" svg:viewBox="0 0 886 1164" svg:d="m0 1154c138-91 285-191 357-344 58-124 111-259 106-397s114-329-40-397c-189-84-182 190-198 305-18 132-18 265-27 397s-68 294 27 397c111 120 306-2 396-106 93-109 123-254 159-397 62-245-263-157-251 0 10 131-72 272 13 397l132 119 133 13 79-106">
          <text:p/>
        </draw:path>
        <draw:path draw:style-name="gr7" draw:text-style-name="P1" draw:layer="layout" svg:width="0.938cm" svg:height="1.17cm" svg:x="2.58cm" svg:y="5.509cm" svg:viewBox="0 0 939 1171" svg:d="m0 1151c150-45 287-142 371-278 75-121 125-257 158-396 31-131 100-277 40-397-113-224-263 81-265 198-3 136-23 274-39 410-16 131-64 280 0 397 76 140 298 68 410-26 119-100 92-271 159-397 108-200-196-284-172-40 13 132-29 264-40 397-17 210 292 191 304 13l13-40">
          <text:p/>
        </draw:path>
        <draw:path draw:style-name="gr7" draw:text-style-name="P1" draw:layer="layout" svg:width="1.335cm" svg:height="1.143cm" svg:x="1.178cm" svg:y="8.057cm" svg:viewBox="0 0 1336 1144" svg:d="m0 1130c159-31 278-164 344-304 64-133 126-269 198-397 69-122 101-306-13-397-152-121-250 128-265 252-16 134-12 262-39 397-26 129-99 295 0 397 94 97 265 38 396 0 141-41 256-386 27-331-146 35-144 372 53 383 141 8 298 57 410-105 58-84 118-405-79-278-124 80-119 327 52 397h133l119-119">
          <text:p/>
        </draw:path>
        <draw:path draw:style-name="gr7" draw:text-style-name="P1" draw:layer="layout" svg:width="1.335cm" svg:height="1.143cm" svg:x="2.725cm" svg:y="8.057cm" svg:viewBox="0 0 1336 1144" svg:d="m0 1130c159-31 278-164 344-304 64-133 126-269 198-397 69-122 101-306-13-397-152-121-250 128-265 252-16 134-12 262-39 397-26 129-99 295 0 397 94 97 265 38 396 0 141-41 256-386 27-331-146 35-144 372 53 383 141 8 298 57 410-105 58-84 118-405-79-278-124 80-119 327 52 397h133l119-119">
          <text:p/>
        </draw:path>
        <draw:path draw:style-name="gr7" draw:text-style-name="P1" draw:layer="layout" svg:width="1.23cm" svg:height="1.068cm" svg:x="1.336cm" svg:y="11.988cm" svg:viewBox="0 0 1231 1069" svg:d="m0 1042c139-29 294-46 397-159s124-259 159-396c33-129 107-271 53-397-102-239-281 59-278 185 3 136-8 273-26 410-17 125-48 312 132 344 162 29 392-71 370-212-46-298-265 83-172 172 116 112 278 11 397-53 82-44 211-430-13-264-112 83-99 306 40 397l132-53 40-80">
          <text:p/>
        </draw:path>
      </draw:page>
      <draw:page draw:name="page3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4.1cm" svg:x2="20cm" svg:y2="4.1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655cm" svg:x2="20cm" svg:y2="6.655cm">
          <text:p/>
        </draw:line>
        <draw:line draw:style-name="gr5" draw:text-style-name="P1" draw:layer="layout" svg:x1="1cm" svg:y1="5.953cm" svg:x2="20cm" svg:y2="6.39cm">
          <text:p/>
        </draw:line>
        <draw:line draw:style-name="gr4" draw:text-style-name="P1" draw:layer="layout" svg:x1="1cm" svg:y1="9.192cm" svg:x2="20cm" svg:y2="9.192cm">
          <text:p/>
        </draw:line>
        <draw:line draw:style-name="gr5" draw:text-style-name="P1" draw:layer="layout" svg:x1="1cm" svg:y1="8.792cm" svg:x2="20cm" svg:y2="8.792cm">
          <text:p/>
        </draw:line>
        <draw:line draw:style-name="gr4" draw:text-style-name="P1" draw:layer="layout" svg:x1="1.012cm" svg:y1="13.037cm" svg:x2="20.012cm" svg:y2="13.037cm">
          <text:p/>
        </draw:line>
        <draw:path draw:style-name="gr8" draw:text-style-name="P1" draw:layer="layout" svg:width="19.049cm" svg:height="0.706cm" svg:x="1cm" svg:y="12.101cm" svg:viewBox="0 0 19050 707" svg:d="m0 218c375 65 757 268 1116 132 387-147 816 231 1212 138 381-89 774-81 1164-106 366-23 729-29 1094-35 387-6 777 5 1164 0 402-5 777 121 1164 212 361 85 740 217 1094 106 398-125 812-74 1199-212 392-140 782-317 1200-353s850-154 1270-70c408 81 811 191 1199 352 358 149 755 23 1129 71s748 51 1129 70 749 17 1129 36 749 124 1129 106c386-18 778 30 1164-36l353-106 141-35">
          <text:p/>
        </draw:path>
        <draw:path draw:style-name="gr10" draw:text-style-name="P1" draw:layer="layout" svg:width="0.379cm" svg:height="0.438cm" svg:x="1.339cm" svg:y="4.079cm" svg:viewBox="0 0 380 439" svg:d="m380 61c-113-68-322-120-370 79-27 114-10 344 172 291l132-39 66-80">
          <text:p/>
        </draw:path>
        <draw:path draw:style-name="gr7" draw:text-style-name="P1" draw:layer="layout" svg:width="0.352cm" svg:height="0.421cm" svg:x="1.705cm" svg:y="4.101cm" svg:viewBox="0 0 353 422" svg:d="m35 13c11 133-114 326 53 397 159 68 246-161 252-291l13-119">
          <text:p/>
        </draw:path>
        <draw:path draw:style-name="gr7" draw:text-style-name="P1" draw:layer="layout" svg:width="0.317cm" svg:height="0.396cm" svg:x="2.031cm" svg:y="4.101cm" svg:viewBox="0 0 318 397" svg:d="m14 0c34 134-81 285 53 397l132-13 106-132 13-27">
          <text:p/>
        </draw:path>
        <draw:path draw:style-name="gr10" draw:text-style-name="P1" draw:layer="layout" svg:width="0.379cm" svg:height="0.438cm" svg:x="2.781cm" svg:y="4.079cm" svg:viewBox="0 0 380 439" svg:d="m380 61c-113-68-322-120-370 79-27 114-10 344 172 291l132-39 66-80">
          <text:p/>
        </draw:path>
        <draw:path draw:style-name="gr7" draw:text-style-name="P1" draw:layer="layout" svg:width="0.352cm" svg:height="0.421cm" svg:x="3.147cm" svg:y="4.101cm" svg:viewBox="0 0 353 422" svg:d="m35 13c11 133-114 326 53 397 159 68 246-161 252-291l13-119">
          <text:p/>
        </draw:path>
        <draw:path draw:style-name="gr7" draw:text-style-name="P1" draw:layer="layout" svg:width="0.317cm" svg:height="0.396cm" svg:x="3.473cm" svg:y="4.101cm" svg:viewBox="0 0 318 397" svg:d="m14 0c34 134-81 285 53 397l132-13 106-132 13-27">
          <text:p/>
        </draw:path>
        <draw:path draw:style-name="gr11" draw:text-style-name="P1" draw:layer="layout" svg:width="0.461cm" svg:height="0.675cm" svg:x="1.415cm" svg:y="5.967cm" svg:viewBox="0 0 462 676" svg:d="m445 48c-74-74-178-41-265-36-117 7-136 136-159 221s-25 180-17 273c8 101 103 186 202 168h89l88-27 79-79">
          <text:p/>
        </draw:path>
        <draw:path draw:style-name="gr7" draw:text-style-name="P1" draw:layer="layout" svg:width="0.387cm" svg:height="0.662cm" svg:x="1.861cm" svg:y="5.979cm" svg:viewBox="0 0 388 663" svg:d="m25 0c-17 87 0 177-9 265s18 181-9 265c-43 134 113 148 177 123 95-37 157-143 176-247 16-87 31-176 27-264l-9-89v-53">
          <text:p/>
        </draw:path>
        <draw:path draw:style-name="gr7" draw:text-style-name="P1" draw:layer="layout" svg:width="0.299cm" svg:height="0.662cm" svg:x="2.23cm" svg:y="5.979cm" svg:viewBox="0 0 300 663" svg:d="m9 0c-11 89-1 176 9 265 11 94-13 174-18 265-6 109 123 165 203 114l53-88 44-88v0">
          <text:p/>
        </draw:path>
        <draw:path draw:style-name="gr12" draw:text-style-name="P1" draw:layer="layout" svg:width="0.328cm" svg:height="0.404cm" svg:x="1.278cm" svg:y="8.787cm" svg:viewBox="0 0 329 405" svg:d="m311 49c-74-66-193-65-265 0-80 72-39 183-8 264 39 101 195 126 264 36l27-18">
          <text:p/>
        </draw:path>
        <draw:path draw:style-name="gr7" draw:text-style-name="P1" draw:layer="layout" svg:width="0.647cm" svg:height="0.422cm" svg:x="1.585cm" svg:y="8.779cm" svg:viewBox="0 0 648 423" svg:d="m4 13c-1 88 19 178 0 264-31 137 113 138 185 141 99 4 196-77 229-176 25-77 75-207-61-238-122-28-143 107-133 185 13 94 56 204 159 229s205-42 247-132l18-17">
          <text:p/>
        </draw:path>
        <draw:path draw:style-name="gr12" draw:text-style-name="P1" draw:layer="layout" svg:width="0.328cm" svg:height="0.404cm" svg:x="2.692cm" svg:y="8.788cm" svg:viewBox="0 0 329 405" svg:d="m311 49c-74-66-193-65-265 0-80 72-39 183-8 264 39 101 195 126 264 36l27-18">
          <text:p/>
        </draw:path>
        <draw:path draw:style-name="gr7" draw:text-style-name="P1" draw:layer="layout" svg:width="0.647cm" svg:height="0.422cm" svg:x="2.999cm" svg:y="8.78cm" svg:viewBox="0 0 648 423" svg:d="m4 13c-1 88 19 178 0 264-31 137 113 138 185 141 99 4 196-77 229-176 25-77 75-207-61-238-122-28-143 107-133 185 13 94 56 204 159 229s205-42 247-132l18-17">
          <text:p/>
        </draw:path>
        <draw:path draw:style-name="gr7" draw:text-style-name="P1" draw:layer="layout" svg:width="0.443cm" svg:height="0.594cm" svg:x="1.222cm" svg:y="12.432cm" svg:viewBox="0 0 444 595" svg:d="m417 65c-80-40-168-87-265-53s-139 136-141 230c-1 87-30 183 9 264 47 98 171 91 265 88l88-44 71-70">
          <text:p/>
        </draw:path>
        <draw:path draw:style-name="gr7" draw:text-style-name="P1" draw:layer="layout" svg:width="0.895cm" svg:height="0.599cm" svg:x="1.634cm" svg:y="12.436cm" svg:viewBox="0 0 896 600" svg:d="m14 29c-17 87-13 176-9 264s-29 188 35 265c74 88 186 11 265-27 94-45 193-95 247-185 47-80 112-178 79-264s-182-118-264-27c-69 76-86 173-80 265 6 104 56 215 150 264s185-29 274-53l88-52 88-71 9-35">
          <text:p/>
        </draw:path>
      </draw:page>
      <draw:page draw:name="page4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4.1cm" svg:x2="20cm" svg:y2="4.1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655cm" svg:x2="20cm" svg:y2="6.655cm">
          <text:p/>
        </draw:line>
        <draw:line draw:style-name="gr5" draw:text-style-name="P1" draw:layer="layout" svg:x1="1cm" svg:y1="5.953cm" svg:x2="20cm" svg:y2="6.39cm">
          <text:p/>
        </draw:line>
        <draw:line draw:style-name="gr4" draw:text-style-name="P1" draw:layer="layout" svg:x1="1cm" svg:y1="9.192cm" svg:x2="20cm" svg:y2="9.192cm">
          <text:p/>
        </draw:line>
        <draw:line draw:style-name="gr5" draw:text-style-name="P1" draw:layer="layout" svg:x1="1cm" svg:y1="8.792cm" svg:x2="20cm" svg:y2="8.792cm">
          <text:p/>
        </draw:line>
        <draw:line draw:style-name="gr4" draw:text-style-name="P1" draw:layer="layout" svg:x1="1.012cm" svg:y1="13.037cm" svg:x2="20.012cm" svg:y2="13.037cm">
          <text:p/>
        </draw:line>
        <draw:path draw:style-name="gr8" draw:text-style-name="P1" draw:layer="layout" svg:width="19.049cm" svg:height="0.706cm" svg:x="1cm" svg:y="12.101cm" svg:viewBox="0 0 19050 707" svg:d="m0 218c375 65 757 268 1116 132 387-147 816 231 1212 138 381-89 774-81 1164-106 366-23 729-29 1094-35 387-6 777 5 1164 0 402-5 777 121 1164 212 361 85 740 217 1094 106 398-125 812-74 1199-212 392-140 782-317 1200-353s850-154 1270-70c408 81 811 191 1199 352 358 149 755 23 1129 71s748 51 1129 70 749 17 1129 36 749 124 1129 106c386-18 778 30 1164-36l353-106 141-35">
          <text:p/>
        </draw:path>
        <draw:line draw:style-name="gr5" draw:text-style-name="P1" draw:layer="layout" svg:x1="1cm" svg:y1="3.606cm" svg:x2="20cm" svg:y2="3.606cm">
          <text:p/>
        </draw:line>
        <draw:line draw:style-name="gr5" draw:text-style-name="P1" draw:layer="layout" svg:x1="1cm" svg:y1="5.583cm" svg:x2="20cm" svg:y2="5.583cm">
          <text:p/>
        </draw:line>
        <draw:line draw:style-name="gr5" draw:text-style-name="P1" draw:layer="layout" svg:x1="1cm" svg:y1="8.258cm" svg:x2="20cm" svg:y2="8.258cm">
          <text:p/>
        </draw:line>
        <draw:line draw:style-name="gr5" draw:text-style-name="P1" draw:layer="layout" svg:x1="1cm" svg:y1="11.601cm" svg:x2="20cm" svg:y2="11.601cm">
          <text:p/>
        </draw:line>
        <draw:path draw:style-name="gr7" draw:text-style-name="P1" draw:layer="layout" svg:width="0.338cm" svg:height="0.425cm" svg:x="1.228cm" svg:y="4.084cm" svg:viewBox="0 0 339 426" svg:d="m339 55c-98-74-282-100-331 93s132 256 252 278l79-40">
          <text:p/>
        </draw:path>
        <draw:path draw:style-name="gr7" draw:text-style-name="P1" draw:layer="layout" svg:width="0.35cm" svg:height="0.914cm" svg:x="1.579cm" svg:y="3.611cm" svg:viewBox="0 0 351 915" svg:d="m7 0c19 133-20 260 0 397 19 130-23 267 0 397 41 232 326 85 344-66v-133-105">
          <text:p/>
        </draw:path>
        <draw:path draw:style-name="gr7" draw:text-style-name="P1" draw:layer="layout" svg:width="0.264cm" svg:height="0.397cm" svg:x="1.921cm" svg:y="4.102cm" svg:viewBox="0 0 265 398" svg:d="m18 0c19 90-5 172-17 264-15 119 115 170 185 106l70-88h9">
          <text:p/>
        </draw:path>
        <draw:path draw:style-name="gr7" draw:text-style-name="P1" draw:layer="layout" svg:width="0.338cm" svg:height="0.425cm" svg:x="2.407cm" svg:y="4.084cm" svg:viewBox="0 0 339 426" svg:d="m339 55c-98-74-282-100-331 93s132 256 252 278l79-40">
          <text:p/>
        </draw:path>
        <draw:path draw:style-name="gr7" draw:text-style-name="P1" draw:layer="layout" svg:width="0.35cm" svg:height="0.914cm" svg:x="2.758cm" svg:y="3.611cm" svg:viewBox="0 0 351 915" svg:d="m7 0c19 133-20 260 0 397 19 130-23 267 0 397 41 232 326 85 344-66v-133-105">
          <text:p/>
        </draw:path>
        <draw:path draw:style-name="gr7" draw:text-style-name="P1" draw:layer="layout" svg:width="0.264cm" svg:height="0.397cm" svg:x="3.1cm" svg:y="4.102cm" svg:viewBox="0 0 265 398" svg:d="m18 0c19 90-5 172-17 264-15 119 115 170 185 106l70-88h9">
          <text:p/>
        </draw:path>
        <draw:path draw:style-name="gr7" draw:text-style-name="P1" draw:layer="layout" svg:width="0.343cm" svg:height="0.681cm" svg:x="1.164cm" svg:y="5.968cm" svg:viewBox="0 0 344 682" svg:d="m344 3c-90 13-196-38-264 53-55 74-80 168-80 265 0 89 14 172 44 264 43 132 149 83 230 97l70-9">
          <text:p/>
        </draw:path>
        <draw:path draw:style-name="gr7" draw:text-style-name="P1" draw:layer="layout" svg:width="0.346cm" svg:height="1.082cm" svg:x="1.454cm" svg:y="5.592cm" svg:viewBox="0 0 347 1083" svg:d="m74 0c-6 88-22 175-18 264s-8 177 0 265-24 174-26 265c-2 86-72 198 8 264s220-12 247-106c25-86 34-177 53-264s-6-177-9-265l18-44">
          <text:p/>
        </draw:path>
        <draw:path draw:style-name="gr7" draw:text-style-name="P1" draw:layer="layout" svg:width="0.388cm" svg:height="0.672cm" svg:x="1.789cm" svg:y="5.971cm" svg:viewBox="0 0 389 673" svg:d="m18 0c16 87 18 177 9 265s-30 175-27 264c4 99 120 173 212 133s182-123 176-230v-17">
          <text:p/>
        </draw:path>
        <draw:path draw:style-name="gr7" draw:text-style-name="P1" draw:layer="layout" svg:width="0.312cm" svg:height="0.416cm" svg:x="1.318cm" svg:y="8.782cm" svg:viewBox="0 0 313 417" svg:d="m313 10c-90-14-200-26-265 52-62 75-56 183-26 265 35 95 173 107 264 71h18">
          <text:p/>
        </draw:path>
        <draw:path draw:style-name="gr7" draw:text-style-name="P1" draw:layer="layout" svg:width="0.533cm" svg:height="0.935cm" svg:x="1.559cm" svg:y="8.255cm" svg:viewBox="0 0 534 936" svg:d="m31 0c9 88-12 175-8 264s3 177 0 265 4 178-18 264c-31 121 95 162 176 133 86-31 203-59 221-168 12-75 58-214-80-220-115-5-132 118-132 202 0 96 62 211 168 194l88-26 70-88 18-36">
          <text:p/>
        </draw:path>
        <draw:path draw:style-name="gr7" draw:text-style-name="P1" draw:layer="layout" svg:width="0.312cm" svg:height="0.416cm" svg:x="2.345cm" svg:y="8.783cm" svg:viewBox="0 0 313 417" svg:d="m313 10c-90-14-200-26-265 52-62 75-56 183-26 265 35 95 173 107 264 71h18">
          <text:p/>
        </draw:path>
        <draw:path draw:style-name="gr7" draw:text-style-name="P1" draw:layer="layout" svg:width="0.533cm" svg:height="0.935cm" svg:x="2.586cm" svg:y="8.256cm" svg:viewBox="0 0 534 936" svg:d="m31 0c9 88-12 175-8 264s3 177 0 265 4 178-18 264c-31 121 95 162 176 133 86-31 203-59 221-168 12-75 58-214-80-220-115-5-132 118-132 202 0 96 62 211 168 194l88-26 70-88 18-36">
          <text:p/>
        </draw:path>
        <draw:path draw:style-name="gr7" draw:text-style-name="P1" draw:layer="layout" svg:width="0.383cm" svg:height="0.609cm" svg:x="1.065cm" svg:y="12.415cm" svg:viewBox="0 0 384 610" svg:d="m375 19c-91 9-211-75-264 53-36 87-84 167-106 265-24 110 44 204 124 255l88 18h88l79-18">
          <text:p/>
        </draw:path>
        <draw:path draw:style-name="gr7" draw:text-style-name="P1" draw:layer="layout" svg:width="0.833cm" svg:height="1.459cm" svg:x="1.405cm" svg:y="11.597cm" svg:viewBox="0 0 834 1460" svg:d="m14 0c10 89-14 175-9 265s0 175 0 264-11 177 0 265 29 175 27 265 19 178 0 264c-28 124 111 151 185 132 94-24 192-56 264-132 68-72 128-159 133-264 5-111-114-199-194-159-91 45-98 175-88 273 10 93 51 189 149 238 90 45 203 44 274-26l79-71">
          <text:p/>
        </draw:path>
      </draw:page>
      <draw:page draw:name="page5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4.1cm" svg:x2="20cm" svg:y2="4.1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655cm" svg:x2="20cm" svg:y2="6.655cm">
          <text:p/>
        </draw:line>
        <draw:line draw:style-name="gr5" draw:text-style-name="P1" draw:layer="layout" svg:x1="1cm" svg:y1="5.953cm" svg:x2="20cm" svg:y2="6.39cm">
          <text:p/>
        </draw:line>
        <draw:line draw:style-name="gr4" draw:text-style-name="P1" draw:layer="layout" svg:x1="1cm" svg:y1="9.192cm" svg:x2="20cm" svg:y2="9.192cm">
          <text:p/>
        </draw:line>
        <draw:line draw:style-name="gr5" draw:text-style-name="P1" draw:layer="layout" svg:x1="1cm" svg:y1="8.792cm" svg:x2="20cm" svg:y2="8.792cm">
          <text:p/>
        </draw:line>
        <draw:line draw:style-name="gr4" draw:text-style-name="P1" draw:layer="layout" svg:x1="1.012cm" svg:y1="13.037cm" svg:x2="20.012cm" svg:y2="13.037cm">
          <text:p/>
        </draw:line>
        <draw:path draw:style-name="gr8" draw:text-style-name="P1" draw:layer="layout" svg:width="19.049cm" svg:height="0.706cm" svg:x="1cm" svg:y="12.101cm" svg:viewBox="0 0 19050 707" svg:d="m0 218c375 65 757 268 1116 132 387-147 816 231 1212 138 381-89 774-81 1164-106 366-23 729-29 1094-35 387-6 777 5 1164 0 402-5 777 121 1164 212 361 85 740 217 1094 106 398-125 812-74 1199-212 392-140 782-317 1200-353s850-154 1270-70c408 81 811 191 1199 352 358 149 755 23 1129 71s748 51 1129 70 749 17 1129 36 749 124 1129 106c386-18 778 30 1164-36l353-106 141-35">
          <text:p/>
        </draw:path>
        <draw:path draw:style-name="gr7" draw:text-style-name="P1" draw:layer="layout" svg:width="0.705cm" svg:height="0.419cm" svg:x="1.051cm" svg:y="4.084cm" svg:viewBox="0 0 706 420" svg:d="m0 407c71 10 138-29 199-67 73-46 90-121 93-191 2-53 13-169-86-146-50 11-160-30-146 80 8 67 7 137 33 198 29 69 98 137 179 139 74 2 148-49 178-119 28-64 20-139 60-199 36-54 176-142 192-13 8 65 5 133-7 199v66l-7 59">
          <text:p/>
        </draw:path>
        <draw:path draw:style-name="gr7" draw:text-style-name="P1" draw:layer="layout" svg:width="0.409cm" svg:height="0.396cm" svg:x="1.759cm" svg:y="4.1cm" svg:viewBox="0 0 410 397" svg:d="m0 86c28-84 129-102 192-72 76 36 24 133 40 198s-62 164 59 185l66-53 40-66 13-26">
          <text:p/>
        </draw:path>
        <draw:path draw:style-name="gr7" draw:text-style-name="P1" draw:layer="layout" svg:width="0.705cm" svg:height="0.419cm" svg:x="2.488cm" svg:y="4.085cm" svg:viewBox="0 0 706 420" svg:d="m0 407c71 10 138-29 199-67 73-46 90-121 93-191 2-53 13-169-86-146-50 11-160-30-146 80 8 67 7 137 33 198 29 69 98 137 179 139 74 2 148-49 178-119 28-64 20-139 60-199 36-54 176-142 192-13 8 65 5 133-7 199v66l-7 59">
          <text:p/>
        </draw:path>
        <draw:path draw:style-name="gr7" draw:text-style-name="P1" draw:layer="layout" svg:width="0.409cm" svg:height="0.396cm" svg:x="3.196cm" svg:y="4.101cm" svg:viewBox="0 0 410 397" svg:d="m0 86c28-84 129-102 192-72 76 36 24 133 40 198s-62 164 59 185l66-53 40-66 13-26">
          <text:p/>
        </draw:path>
        <draw:path draw:style-name="gr7" draw:text-style-name="P1" draw:layer="layout" svg:width="1.078cm" svg:height="0.714cm" svg:x="1.137cm" svg:y="5.965cm" svg:viewBox="0 0 1079 715" svg:d="m0 682c69 5 140 4 206-14 73-20 149-45 198-112 43-58 80-126 86-198 6-66 22-134 13-199s-15-153-106-159c-70-4-155 21-165 100-8 65-8 131-7 198s-7 133 14 198 37 157 119 179c67 18 137-12 198-53 71-48 126-111 152-185 23-65 23-139 47-205s62-136 132-179c58-36 161-55 172 40 8 65 19 131 20 198s-4 136-7 205-5 136-7 205v14">
          <text:p/>
        </draw:path>
        <draw:path draw:style-name="gr7" draw:text-style-name="P1" draw:layer="layout" svg:width="0.621cm" svg:height="0.666cm" svg:x="2.209cm" svg:y="5.987cm" svg:viewBox="0 0 622 667" svg:d="m0 117c74-24 125-86 198-112s152 49 146 125c-6 65 6 134-7 199s11 136-13 198c-29 74 43 167 119 133l66-33 73-67 40-59">
          <text:p/>
        </draw:path>
        <draw:path draw:style-name="gr7" draw:text-style-name="P1" draw:layer="layout" svg:width="0.792cm" svg:height="0.405cm" svg:x="1.171cm" svg:y="8.779cm" svg:viewBox="0 0 793 406" svg:d="m0 406c68-9 139-6 205-33 72-29 143-84 172-158 25-62 43-152-20-199-67-50-147 24-166 93-18 65-32 138 7 198 42 65 124 86 198 80s149-52 186-119c34-63 65-131 86-199 49-158 125 5 125 66-1 66-13 132-6 199v66 6">
          <text:p/>
        </draw:path>
        <draw:path draw:style-name="gr7" draw:text-style-name="P1" draw:layer="layout" svg:width="0.239cm" svg:height="0.392cm" svg:x="1.964cm" svg:y="8.793cm" svg:viewBox="0 0 240 393" svg:d="m0 169c1-74 50-149 126-166 98-23 102 89 106 146 5 66 12 131 6 198l-6 46">
          <text:p/>
        </draw:path>
        <draw:path draw:style-name="gr7" draw:text-style-name="P1" draw:layer="layout" svg:width="0.449cm" svg:height="0.387cm" svg:x="2.196cm" svg:y="8.795cm" svg:viewBox="0 0 450 388" svg:d="m0 167c29-69 70-152 152-166s102 91 106 152c5 66-33 138 0 199 49 89 162-7 178-73l14-46">
          <text:p/>
        </draw:path>
        <draw:path draw:style-name="gr7" draw:text-style-name="P1" draw:layer="layout" svg:width="0.792cm" svg:height="0.405cm" svg:x="2.746cm" svg:y="8.779cm" svg:viewBox="0 0 793 406" svg:d="m0 406c68-9 139-6 205-33 72-29 143-84 172-158 25-62 43-152-20-199-67-50-147 24-166 93-18 65-32 138 7 198 42 65 124 86 198 80s149-52 186-119c34-63 65-131 86-199 49-158 125 5 125 66-1 66-13 132-6 199v66 6">
          <text:p/>
        </draw:path>
        <draw:path draw:style-name="gr7" draw:text-style-name="P1" draw:layer="layout" svg:width="0.239cm" svg:height="0.392cm" svg:x="3.539cm" svg:y="8.793cm" svg:viewBox="0 0 240 393" svg:d="m0 169c1-74 50-149 126-166 98-23 102 89 106 146 5 66 12 131 6 198l-6 46">
          <text:p/>
        </draw:path>
        <draw:path draw:style-name="gr7" draw:text-style-name="P1" draw:layer="layout" svg:width="0.449cm" svg:height="0.387cm" svg:x="3.771cm" svg:y="8.795cm" svg:viewBox="0 0 450 388" svg:d="m0 167c29-69 70-152 152-166s102 91 106 152c5 66-33 138 0 199 49 89 162-7 178-73l14-46">
          <text:p/>
        </draw:path>
        <draw:path draw:style-name="gr7" draw:text-style-name="P1" draw:layer="layout" svg:width="0.866cm" svg:height="0.636cm" svg:x="1.204cm" svg:y="12.415cm" svg:viewBox="0 0 867 637" svg:d="m0 621c66-7 136 15 198-20s136-84 159-165c19-66 38-131 39-199s-3-158-59-198-155-62-198 0c-39 55-64 125-60 198 4 67-6 138 7 206 16 80 73 154 145 185 65 28 139-17 199-47 70-35 106-117 125-191s49-139 80-205c33-72 120-140 191-113s29 133 27 199-19 136-13 205v66l-7 66v13">
          <text:p/>
        </draw:path>
        <draw:path draw:style-name="gr7" draw:text-style-name="P1" draw:layer="layout" svg:width="0.238cm" svg:height="0.611cm" svg:x="2.07cm" svg:y="12.431cm" svg:viewBox="0 0 239 612" svg:d="m0 208c18-74 51-146 119-192 86-58 124 60 119 119-5 65 5 133 0 199s-5 131-6 198l-7 67v13">
          <text:p/>
        </draw:path>
        <draw:path draw:style-name="gr7" draw:text-style-name="P1" draw:layer="layout" svg:width="0.429cm" svg:height="0.593cm" svg:x="2.308cm" svg:y="12.444cm" svg:viewBox="0 0 430 594" svg:d="m0 156c0-69 46-135 126-153 98-22 112 80 112 139 0 66-15 133-19 199s-26 134-7 198c29 98 167 49 192-26l26-60">
          <text:p/>
        </draw:path>
      </draw:page>
      <draw:page draw:name="page6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954cm" svg:x2="20cm" svg:y2="3.954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8.261cm" svg:x2="20cm" svg:y2="8.261cm">
          <text:p/>
        </draw:line>
        <draw:line draw:style-name="gr5" draw:text-style-name="P1" draw:layer="layout" svg:x1="1cm" svg:y1="7.367cm" svg:x2="20cm" svg:y2="7.367cm">
          <text:p/>
        </draw:line>
        <draw:line draw:style-name="gr4" draw:text-style-name="P1" draw:layer="layout" svg:x1="1cm" svg:y1="6.158cm" svg:x2="20cm" svg:y2="6.158cm">
          <text:p/>
        </draw:line>
        <draw:line draw:style-name="gr5" draw:text-style-name="P1" draw:layer="layout" svg:x1="1cm" svg:y1="5.612cm" svg:x2="20cm" svg:y2="5.612cm">
          <text:p/>
        </draw:line>
        <draw:frame draw:style-name="gr3" draw:text-style-name="P1" draw:layer="layout" svg:width="5.317cm" svg:height="0.634cm" svg:x="1.001cm" svg:y="1cm">
          <draw:image xlink:href="Pictures/10000000000000C900000018300846F4.jpg" xlink:type="simple" xlink:show="embed" xlink:actuate="onLoad">
            <text:p/>
          </draw:image>
        </draw:frame>
        <draw:path draw:style-name="gr13" draw:text-style-name="P1" draw:layer="layout" svg:width="0.224cm" svg:height="0.541cm" svg:x="1.012cm" svg:y="3.956cm" svg:viewBox="0 0 225 542" svg:d="m0 542c90 4 120-93 159-152s35-132 53-198l7-67v-66l6-59">
          <text:p/>
        </draw:path>
        <draw:path draw:style-name="gr13" draw:text-style-name="P1" draw:layer="layout" svg:width="0.28cm" svg:height="0.562cm" svg:x="1.22cm" svg:y="3.956cm" svg:viewBox="0 0 281 563" svg:d="m16 0c7 67-27 127-13 198 13 64-9 133 0 199 8 59-16 175 86 165 81-8 140-81 185-145l7-34">
          <text:p/>
        </draw:path>
        <draw:line draw:style-name="gr14" draw:text-style-name="P1" draw:layer="layout" svg:x1="1cm" svg:y1="4.386cm" svg:x2="1.131cm" svg:y2="3.982cm">
          <text:p/>
        </draw:line>
        <draw:path draw:style-name="gr13" draw:text-style-name="P1" draw:layer="layout" svg:width="0.231cm" svg:height="0.548cm" svg:x="1.032cm" svg:y="5.609cm" svg:viewBox="0 0 232 549" svg:d="m0 549c73-22 150-64 179-139 24-63 25-133 39-198s9-132 14-198v-14">
          <text:p/>
        </draw:path>
        <draw:path draw:style-name="gr13" draw:text-style-name="P1" draw:layer="layout" svg:width="0.796cm" svg:height="0.551cm" svg:x="1.249cm" svg:y="5.609cm" svg:viewBox="0 0 797 552" svg:d="m10 0c-13 65 2 133-7 199s5 133 13 198 44 144 126 152c69 7 140 5 198-26 73-39 143-103 172-185 23-63 25-132 33-199s-33-144-119-132-138 77-138 145-20 132 0 199 40 139 119 172c67 28 133 29 198 20 79-11 140-81 172-152l20-60">
          <text:p/>
        </draw:path>
        <draw:line draw:style-name="gr15" draw:text-style-name="P1" draw:layer="layout" svg:x1="1cm" svg:y1="6.066cm" svg:x2="1.145cm" svg:y2="5.676cm">
          <text:p/>
        </draw:line>
        <draw:path draw:style-name="gr13" draw:text-style-name="P1" draw:layer="layout" svg:width="0.29cm" svg:height="0.899cm" svg:x="1.052cm" svg:y="7.362cm" svg:viewBox="0 0 291 900" svg:d="m0 900c69-44 149-80 192-152 36-61 85-125 86-199 0-67-5-134 6-198s4-133 7-199v-66-66-20">
          <text:p/>
        </draw:path>
        <draw:path draw:style-name="gr13" draw:text-style-name="P1" draw:layer="layout" svg:width="1.451cm" svg:height="0.897cm" svg:x="1.333cm" svg:y="7.364cm" svg:viewBox="0 0 1452 898" svg:d="m9 5c-1 65 3 132 0 198s12 132 7 199 11 134-7 198-6 135 13 199c21 73 100 103 172 99s135-17 199-33c84-22 145-88 211-139 71-55 110-134 139-212 24-65 36-137 40-205s2-131-20-198c-27-82-106-100-172-100-92 1-116 104-139 172s-39 139-33 212c5 65-5 132 13 198s33 135 60 199c31 73 112 99 185 99 81 0 139-68 185-126 50-62 55-138 93-205s25-144 53-211 56-134 86-199c33-71 98-123 172-145 80-24 149 52 165 119s24 141 20 212c-3 66 5 132-13 198s-5 131-7 198v67 66l-6 33">
          <text:p/>
        </draw:path>
        <draw:line draw:style-name="gr4" draw:text-style-name="P1" draw:layer="layout" svg:x1="1cm" svg:y1="10.587cm" svg:x2="20cm" svg:y2="10.587cm">
          <text:p/>
        </draw:line>
        <draw:line draw:style-name="gr5" draw:text-style-name="P1" draw:layer="layout" svg:x1="1cm" svg:y1="9.693cm" svg:x2="20cm" svg:y2="9.693cm">
          <text:p/>
        </draw:line>
        <draw:path draw:style-name="gr13" draw:text-style-name="P1" draw:layer="layout" svg:width="0.29cm" svg:height="0.899cm" svg:x="1.052cm" svg:y="9.688cm" svg:viewBox="0 0 291 900" svg:d="m0 900c69-44 149-80 192-152 36-61 85-125 86-199 0-67-5-134 6-198s4-133 7-199v-66-66-20">
          <text:p/>
        </draw:path>
        <draw:path draw:style-name="gr13" draw:text-style-name="P1" draw:layer="layout" svg:width="1.451cm" svg:height="0.897cm" svg:x="1.333cm" svg:y="9.69cm" svg:viewBox="0 0 1452 898" svg:d="m9 5c-1 65 3 132 0 198s12 132 7 199 11 134-7 198-6 135 13 199c21 73 100 103 172 99s135-17 199-33c84-22 145-88 211-139 71-55 110-134 139-212 24-65 36-137 40-205s2-131-20-198c-27-82-106-100-172-100-92 1-116 104-139 172s-39 139-33 212c5 65-5 132 13 198s33 135 60 199c31 73 112 99 185 99 81 0 139-68 185-126 50-62 55-138 93-205s25-144 53-211 56-134 86-199c33-71 98-123 172-145 80-24 149 52 165 119s24 141 20 212c-3 66 5 132-13 198s-5 131-7 198v67 66l-6 33">
          <text:p/>
        </draw:path>
        <draw:line draw:style-name="gr4" draw:text-style-name="P1" draw:layer="layout" svg:x1="1cm" svg:y1="13.349cm" svg:x2="20cm" svg:y2="13.349cm">
          <text:p/>
        </draw:line>
        <draw:line draw:style-name="gr5" draw:text-style-name="P1" draw:layer="layout" svg:x1="1cm" svg:y1="12.455cm" svg:x2="20cm" svg:y2="12.455cm">
          <text:p/>
        </draw:line>
        <draw:path draw:style-name="gr13" draw:text-style-name="P1" draw:layer="layout" svg:width="0.29cm" svg:height="0.899cm" svg:x="1.052cm" svg:y="12.45cm" svg:viewBox="0 0 291 900" svg:d="m0 900c69-44 149-80 192-152 36-61 85-125 86-199 0-67-5-134 6-198s4-133 7-199v-66-66-20">
          <text:p/>
        </draw:path>
        <draw:path draw:style-name="gr13" draw:text-style-name="P1" draw:layer="layout" svg:width="1.451cm" svg:height="0.897cm" svg:x="1.333cm" svg:y="12.452cm" svg:viewBox="0 0 1452 898" svg:d="m9 5c-1 65 3 132 0 198s12 132 7 199 11 134-7 198-6 135 13 199c21 73 100 103 172 99s135-17 199-33c84-22 145-88 211-139 71-55 110-134 139-212 24-65 36-137 40-205s2-131-20-198c-27-82-106-100-172-100-92 1-116 104-139 172s-39 139-33 212c5 65-5 132 13 198s33 135 60 199c31 73 112 99 185 99 81 0 139-68 185-126 50-62 55-138 93-205s25-144 53-211 56-134 86-199c33-71 98-123 172-145 80-24 149 52 165 119s24 141 20 212c-3 66 5 132-13 198s-5 131-7 198v67 66l-6 33">
          <text:p/>
        </draw:path>
        <draw:path draw:style-name="gr13" draw:text-style-name="P1" draw:layer="layout" svg:width="0.442cm" svg:height="0.9cm" svg:x="2.785cm" svg:y="9.689cm" svg:viewBox="0 0 443 901" svg:d="m0 272c13-73 52-139 93-198s125-77 198-73c80 4 122 84 139 152s13 132 13 199-4 130-13 198-11 134 13 199v66 66 20">
          <text:p/>
        </draw:path>
        <draw:path draw:style-name="gr13" draw:text-style-name="P1" draw:layer="layout" svg:width="0.37cm" svg:height="0.888cm" svg:x="2.785cm" svg:y="12.459cm" svg:viewBox="0 0 371 889" svg:d="m0 194c14-75 52-159 126-185 67-23 147 1 198 66s44 135 46 205c2 65 0 133 0 199s1 132 0 198-20 132-13 199v13">
          <text:p/>
        </draw:path>
        <draw:path draw:style-name="gr13" draw:text-style-name="P1" draw:layer="layout" svg:width="0.753cm" svg:height="0.878cm" svg:x="3.142cm" svg:y="12.463cm" svg:viewBox="0 0 754 879" svg:d="m0 149c42-64 95-131 179-146 68-12 157 7 172 86 12 64 24 133 20 199s13 137 6 205 8 132 13 198c5 75 63 153 139 166 65 11 157 58 199-34l26-66v-66-26">
          <text:p/>
        </draw:path>
      </draw:page>
      <draw:page draw:name="page7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4.1cm" svg:x2="20cm" svg:y2="4.1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655cm" svg:x2="20cm" svg:y2="6.655cm">
          <text:p/>
        </draw:line>
        <draw:line draw:style-name="gr5" draw:text-style-name="P1" draw:layer="layout" svg:x1="1cm" svg:y1="5.953cm" svg:x2="20cm" svg:y2="6.39cm">
          <text:p/>
        </draw:line>
        <draw:line draw:style-name="gr4" draw:text-style-name="P1" draw:layer="layout" svg:x1="1cm" svg:y1="9.192cm" svg:x2="20cm" svg:y2="9.192cm">
          <text:p/>
        </draw:line>
        <draw:line draw:style-name="gr5" draw:text-style-name="P1" draw:layer="layout" svg:x1="1cm" svg:y1="8.792cm" svg:x2="20cm" svg:y2="8.792cm">
          <text:p/>
        </draw:line>
        <draw:line draw:style-name="gr4" draw:text-style-name="P1" draw:layer="layout" svg:x1="1.012cm" svg:y1="13.037cm" svg:x2="20.012cm" svg:y2="13.037cm">
          <text:p/>
        </draw:line>
        <draw:path draw:style-name="gr8" draw:text-style-name="P1" draw:layer="layout" svg:width="19.049cm" svg:height="0.706cm" svg:x="1cm" svg:y="12.101cm" svg:viewBox="0 0 19050 707" svg:d="m0 218c375 65 757 268 1116 132 387-147 816 231 1212 138 381-89 774-81 1164-106 366-23 729-29 1094-35 387-6 777 5 1164 0 402-5 777 121 1164 212 361 85 740 217 1094 106 398-125 812-74 1199-212 392-140 782-317 1200-353s850-154 1270-70c408 81 811 191 1199 352 358 149 755 23 1129 71s748 51 1129 70 749 17 1129 36 749 124 1129 106c386-18 778 30 1164-36l353-106 141-35">
          <text:p/>
        </draw:path>
        <draw:path draw:style-name="gr7" draw:text-style-name="P1" draw:layer="layout" svg:width="0.164cm" svg:height="0.404cm" svg:x="1.125cm" svg:y="4.095cm" svg:viewBox="0 0 165 405" svg:d="m0 403c90 18 128-83 139-145 12-67 28-131 26-199v-59">
          <text:p/>
        </draw:path>
        <draw:path draw:style-name="gr7" draw:text-style-name="P1" draw:layer="layout" svg:width="0.697cm" svg:height="0.403cm" svg:x="1.282cm" svg:y="4.088cm" svg:viewBox="0 0 698 404" svg:d="m7 1c6 66-12 131-6 198s-27 168 72 192c65 15 139 8 199-26 66-37 130-104 132-186 1-67-1-163-86-178s-102 93-93 152c10 66 4 135 34 198 45 91 159 29 185-39s56-131 66-199 101-151 159-79c45 56 24 132 19 198v66 67 39">
          <text:p/>
        </draw:path>
        <draw:path draw:style-name="gr7" draw:text-style-name="P1" draw:layer="layout" svg:width="0.356cm" svg:height="0.401cm" svg:x="1.978cm" svg:y="4.101cm" svg:viewBox="0 0 357 402" svg:d="m0 146c0-59 14-154 106-145s97 97 99 159-20 137 7 198c54 120 139-33 145-92v-20">
          <text:p/>
        </draw:path>
        <draw:path draw:style-name="gr7" draw:text-style-name="P1" draw:layer="layout" svg:width="0.164cm" svg:height="0.404cm" svg:x="2.546cm" svg:y="4.096cm" svg:viewBox="0 0 165 405" svg:d="m0 403c90 18 128-83 139-145 12-67 28-131 26-199v-59">
          <text:p/>
        </draw:path>
        <draw:path draw:style-name="gr7" draw:text-style-name="P1" draw:layer="layout" svg:width="0.697cm" svg:height="0.403cm" svg:x="2.703cm" svg:y="4.089cm" svg:viewBox="0 0 698 404" svg:d="m7 1c6 66-12 131-6 198s-27 168 72 192c65 15 139 8 199-26 66-37 130-104 132-186 1-67-1-163-86-178s-102 93-93 152c10 66 4 135 34 198 45 91 159 29 185-39s56-131 66-199 101-151 159-79c45 56 24 132 19 198v66 67 39">
          <text:p/>
        </draw:path>
        <draw:path draw:style-name="gr7" draw:text-style-name="P1" draw:layer="layout" svg:width="0.356cm" svg:height="0.401cm" svg:x="3.399cm" svg:y="4.102cm" svg:viewBox="0 0 357 402" svg:d="m0 146c0-59 14-154 106-145s97 97 99 159-20 137 7 198c54 120 139-33 145-92v-20">
          <text:p/>
        </draw:path>
        <draw:path draw:style-name="gr7" draw:text-style-name="P1" draw:layer="layout" svg:width="0.25cm" svg:height="0.694cm" svg:x="1.112cm" svg:y="5.96cm" svg:viewBox="0 0 251 695" svg:d="m0 695c88 0 123-95 165-153s46-131 59-198 9-134 27-199v-66-66-13">
          <text:p/>
        </draw:path>
        <draw:path draw:style-name="gr7" draw:text-style-name="P1" draw:layer="layout" svg:width="0.944cm" svg:height="0.694cm" svg:x="1.358cm" svg:y="5.96cm" svg:viewBox="0 0 945 695" svg:d="m4 0c-1 65 0 131 0 198s-9 133 0 199 5 129 26 198c26 84 109 98 172 86 72-14 143-43 199-99s74-129 99-198 35-142 26-212c-7-60 15-157-86-165-91-7-117 85-138 145-22 65-20 136-20 205s11 132 20 199 73 149 152 125c73-23 138-75 172-145 31-64 36-134 59-199s52-130 53-198c1-75 84-146 152-106s52 130 53 198 6 134-6 199-5 131-7 198v67 0">
          <text:p/>
        </draw:path>
        <draw:path draw:style-name="gr7" draw:text-style-name="P1" draw:layer="layout" svg:width="0.532cm" svg:height="0.648cm" svg:x="2.297cm" svg:y="5.992cm" svg:viewBox="0 0 533 649" svg:d="m4 198c-18-73 35-138 99-178 71-44 159-12 186 59 24 64 23 132 33 199s2 132 6 198c3 59-51 160 60 172 91 10 112-87 139-145l6-60">
          <text:p/>
        </draw:path>
        <draw:path draw:style-name="gr7" draw:text-style-name="P1" draw:layer="layout" svg:width="0.158cm" svg:height="0.389cm" svg:x="1.138cm" svg:y="8.791cm" svg:viewBox="0 0 159 390" svg:d="m0 390c70-32 127-103 132-178 5-67 26-132 27-199v-13">
          <text:p/>
        </draw:path>
        <draw:path draw:style-name="gr7" draw:text-style-name="P1" draw:layer="layout" svg:width="0.814cm" svg:height="0.402cm" svg:x="1.268cm" svg:y="8.791cm" svg:viewBox="0 0 815 403" svg:d="m28 0c-9 65-22 132-20 198s-44 173 66 192c64 11 135 16 199-20 68-38 144-94 152-172 7-67 45-175-60-192-85-13-118 88-132 153s-39 149 20 198c53 44 132 40 198 27 81-16 115-103 132-172s22-157 80-199 147 32 145 113c-2 66 4 131 7 198v66 13">
          <text:p/>
        </draw:path>
        <draw:path draw:style-name="gr7" draw:text-style-name="P1" draw:layer="layout" svg:width="0.236cm" svg:height="0.41cm" svg:x="2.059cm" svg:y="8.789cm" svg:viewBox="0 0 237 411" svg:d="m6 120c-33-90 81-125 139-119 104 12 56 125 79 192s8 131 13 198v20">
          <text:p/>
        </draw:path>
        <draw:path draw:style-name="gr7" draw:text-style-name="P1" draw:layer="layout" svg:width="0.397cm" svg:height="0.411cm" svg:x="2.268cm" svg:y="8.796cm" svg:viewBox="0 0 398 412" svg:d="m7 179c-23-67 11-143 86-172 89-34 125 62 126 126s11 131 13 198c2 89 146 121 152 13l14-66v-13">
          <text:p/>
        </draw:path>
        <draw:path draw:style-name="gr7" draw:text-style-name="P1" draw:layer="layout" svg:width="0.158cm" svg:height="0.389cm" svg:x="2.98cm" svg:y="8.792cm" svg:viewBox="0 0 159 390" svg:d="m0 390c70-32 127-103 132-178 5-67 26-132 27-199v-13">
          <text:p/>
        </draw:path>
        <draw:path draw:style-name="gr7" draw:text-style-name="P1" draw:layer="layout" svg:width="0.814cm" svg:height="0.402cm" svg:x="3.11cm" svg:y="8.792cm" svg:viewBox="0 0 815 403" svg:d="m28 0c-9 65-22 132-20 198s-44 173 66 192c64 11 135 16 199-20 68-38 144-94 152-172 7-67 45-175-60-192-85-13-118 88-132 153s-39 149 20 198c53 44 132 40 198 27 81-16 115-103 132-172s22-157 80-199 147 32 145 113c-2 66 4 131 7 198v66 13">
          <text:p/>
        </draw:path>
        <draw:path draw:style-name="gr7" draw:text-style-name="P1" draw:layer="layout" svg:width="0.236cm" svg:height="0.41cm" svg:x="3.901cm" svg:y="8.79cm" svg:viewBox="0 0 237 411" svg:d="m6 120c-33-90 81-125 139-119 104 12 56 125 79 192s8 131 13 198v20">
          <text:p/>
        </draw:path>
        <draw:path draw:style-name="gr7" draw:text-style-name="P1" draw:layer="layout" svg:width="0.397cm" svg:height="0.411cm" svg:x="4.11cm" svg:y="8.797cm" svg:viewBox="0 0 398 412" svg:d="m7 179c-23-67 11-143 86-172 89-34 125 62 126 126s11 131 13 198c2 89 146 121 152 13l14-66v-13">
          <text:p/>
        </draw:path>
        <draw:path draw:style-name="gr7" draw:text-style-name="P1" draw:layer="layout" svg:width="0.277cm" svg:height="0.634cm" svg:x="1.092cm" svg:y="12.402cm" svg:viewBox="0 0 278 635" svg:d="m0 635c85 6 142-73 185-132s58-131 73-199 13-132 20-198v-66l-7-40">
          <text:p/>
        </draw:path>
        <draw:path draw:style-name="gr7" draw:text-style-name="P1" draw:layer="layout" svg:width="0.88cm" svg:height="0.631cm" svg:x="1.342cm" svg:y="12.415cm" svg:viewBox="0 0 881 632" svg:d="m27 0c5 66-7 133-14 199s-8 132-6 198-27 145 20 199 131 32 198 26c72-7 146-38 198-93s96-125 93-205c-3-65 29-145-26-198-48-48-140-91-199-27-51 55-51 131-59 199-9 72 17 143 33 212 21 86 109 99 178 112 74 14 140-58 172-126s41-132 60-198 45-132 59-199c24-115 159-60 146 27-10 65 5 133-7 198s-5 132-6 199l6 66v40">
          <text:p/>
        </draw:path>
        <draw:path draw:style-name="gr7" draw:text-style-name="P1" draw:layer="layout" svg:width="0.219cm" svg:height="0.634cm" svg:x="2.216cm" svg:y="12.408cm" svg:viewBox="0 0 220 635" svg:d="m0 205c29-68 19-162 99-198 85-38 113 78 113 139s1 132 6 198 0 132 0 199v66l-13 26">
          <text:p/>
        </draw:path>
        <draw:path draw:style-name="gr7" draw:text-style-name="P1" draw:layer="layout" svg:width="0.283cm" svg:height="0.578cm" svg:x="2.422cm" svg:y="12.457cm" svg:viewBox="0 0 284 579" svg:d="m0 195c7-68-25-161 73-191 86-26 106 75 105 138-1 71-26 136-19 205s-52 153-7 206c77 91 79-86 119-126l13-20">
          <text:p/>
        </draw:path>
      </draw:page>
      <draw:page draw:name="page8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4.1cm" svg:x2="20cm" svg:y2="4.1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655cm" svg:x2="20cm" svg:y2="6.655cm">
          <text:p/>
        </draw:line>
        <draw:line draw:style-name="gr5" draw:text-style-name="P1" draw:layer="layout" svg:x1="1cm" svg:y1="5.953cm" svg:x2="20cm" svg:y2="6.39cm">
          <text:p/>
        </draw:line>
        <draw:line draw:style-name="gr4" draw:text-style-name="P1" draw:layer="layout" svg:x1="1cm" svg:y1="9.192cm" svg:x2="20cm" svg:y2="9.192cm">
          <text:p/>
        </draw:line>
        <draw:line draw:style-name="gr5" draw:text-style-name="P1" draw:layer="layout" svg:x1="1cm" svg:y1="8.792cm" svg:x2="20cm" svg:y2="8.792cm">
          <text:p/>
        </draw:line>
        <draw:line draw:style-name="gr4" draw:text-style-name="P1" draw:layer="layout" svg:x1="1.012cm" svg:y1="13.037cm" svg:x2="20.012cm" svg:y2="13.037cm">
          <text:p/>
        </draw:line>
        <draw:path draw:style-name="gr8" draw:text-style-name="P1" draw:layer="layout" svg:width="19.049cm" svg:height="0.706cm" svg:x="1cm" svg:y="12.101cm" svg:viewBox="0 0 19050 707" svg:d="m0 218c375 65 757 268 1116 132 387-147 816 231 1212 138 381-89 774-81 1164-106 366-23 729-29 1094-35 387-6 777 5 1164 0 402-5 777 121 1164 212 361 85 740 217 1094 106 398-125 812-74 1199-212 392-140 782-317 1200-353s850-154 1270-70c408 81 811 191 1199 352 358 149 755 23 1129 71s748 51 1129 70 749 17 1129 36 749 124 1129 106c386-18 778 30 1164-36l353-106 141-35">
          <text:p/>
        </draw:path>
        <draw:line draw:style-name="gr5" draw:text-style-name="P1" draw:layer="layout" svg:x1="1cm" svg:y1="3.606cm" svg:x2="20cm" svg:y2="3.606cm">
          <text:p/>
        </draw:line>
        <draw:line draw:style-name="gr5" draw:text-style-name="P1" draw:layer="layout" svg:x1="1cm" svg:y1="5.583cm" svg:x2="20cm" svg:y2="5.583cm">
          <text:p/>
        </draw:line>
        <draw:line draw:style-name="gr5" draw:text-style-name="P1" draw:layer="layout" svg:x1="1cm" svg:y1="8.112cm" svg:x2="20cm" svg:y2="8.112cm">
          <text:p/>
        </draw:line>
        <draw:line draw:style-name="gr5" draw:text-style-name="P1" draw:layer="layout" svg:x1="1cm" svg:y1="11.514cm" svg:x2="20cm" svg:y2="11.514cm">
          <text:p/>
        </draw:line>
        <draw:path draw:style-name="gr7" draw:text-style-name="P1" draw:layer="layout" svg:width="0.879cm" svg:height="0.9cm" svg:x="1.21cm" svg:y="3.602cm" svg:viewBox="0 0 880 901" svg:d="m238 498c-68-9-148-17-199 40s-37 132-39 199c-2 74 56 146 132 158 66 11 137 8 199-19 67-29 141-48 198-100 63-58 114-129 152-205 33-64 52-136 66-205s18-137 20-205c1-57 20-179-79-159-78 16-104 110-106 186-1 66-4 132-7 198s-17 136-20 205 13 134 0 199c-18 87 79 123 139 105 77-24 140-87 179-158l7-27">
          <text:p/>
        </draw:path>
        <draw:path draw:style-name="gr7" draw:text-style-name="P1" draw:layer="layout" svg:width="0.879cm" svg:height="0.9cm" svg:x="2.443cm" svg:y="3.603cm" svg:viewBox="0 0 880 901" svg:d="m238 498c-68-9-148-17-199 40s-37 132-39 199c-2 74 56 146 132 158 66 11 137 8 199-19 67-29 141-48 198-100 63-58 114-129 152-205 33-64 52-136 66-205s18-137 20-205c1-57 20-179-79-159-78 16-104 110-106 186-1 66-4 132-7 198s-17 136-20 205 13 134 0 199c-18 87 79 123 139 105 77-24 140-87 179-158l7-27">
          <text:p/>
        </draw:path>
        <draw:path draw:style-name="gr7" draw:text-style-name="P1" draw:layer="layout" svg:width="1.027cm" svg:height="1.083cm" svg:x="1.103cm" svg:y="5.57cm" svg:viewBox="0 0 1028 1084" svg:d="m406 389c-66-11-133-14-198-6s-165 7-179 99c-10 64-20 132-20 198s-15 133-6 199c10 73 51 150 125 179 62 25 132 27 199 26 77-1 142-51 211-79 81-32 136-103 179-172s73-141 86-219c12-70 47-134 59-205 11-65 36-130 34-198s3-159-60-199c-68-43-141 36-172 100s-32 131-46 198-10 142-20 212-19 140-20 211c-1 66 3 133 13 199 11 71 70 153 152 152s159-42 199-112l46-73 40-66v-20">
          <text:p/>
        </draw:path>
        <draw:path draw:style-name="gr7" draw:text-style-name="P1" draw:layer="layout" svg:width="1.277cm" svg:height="1.095cm" svg:x="1.03cm" svg:y="8.117cm" svg:viewBox="0 0 1278 1096" svg:d="m253 673c-72-13-150 10-199 59s-42 131-53 199c-13 85 82 118 146 126 70 8 146 4 211-27 80-39 133-108 199-165s109-135 145-212c30-66 65-133 73-205s22-140 13-212 7-145-46-205c-73-81-150 18-165 80s-45 130-53 198-13 141-27 212c-12 65-15 132-26 198s-11 132-13 199 36 148 112 165c67 15 139 20 205 0 84-25 168-72 218-146 38-56 78-123 67-198-17-112-134-58-179-13-55 56-46 130-46 198 0 73 68 150 152 139 73-10 150-21 211-66l67-60 13-19">
          <text:p/>
        </draw:path>
        <draw:path draw:style-name="gr7" draw:text-style-name="P1" draw:layer="layout" svg:width="1.277cm" svg:height="1.095cm" svg:x="2.767cm" svg:y="8.118cm" svg:viewBox="0 0 1278 1096" svg:d="m253 673c-72-13-150 10-199 59s-42 131-53 199c-13 85 82 118 146 126 70 8 146 4 211-27 80-39 133-108 199-165s109-135 145-212c30-66 65-133 73-205s22-140 13-212 7-145-46-205c-73-81-150 18-165 80s-45 130-53 198-13 141-27 212c-12 65-15 132-26 198s-11 132-13 199 36 148 112 165c67 15 139 20 205 0 84-25 168-72 218-146 38-56 78-123 67-198-17-112-134-58-179-13-55 56-46 130-46 198 0 73 68 150 152 139 73-10 150-21 211-66l67-60 13-19">
          <text:p/>
        </draw:path>
        <draw:path draw:style-name="gr7" draw:text-style-name="P1" draw:layer="layout" svg:width="1.722cm" svg:height="1.518cm" svg:x="1.101cm" svg:y="11.522cm" svg:viewBox="0 0 1723 1519" svg:d="m360 919c-67-2-137-57-198-7-57 47-140 80-152 172-9 69-13 137-7 205s30 147 79 199 132 23 199 26 138-3 205-26c84-30 151-91 218-146s110-132 152-205 80-139 113-211 63-143 79-219c15-70 52-138 53-211s3-142-7-212-40-132-53-198c-15-79-145-133-178-27-21 65-32 136-40 205s-26 145-33 218c-7 68-9 137-7 205s-13 136-6 205-13 136-7 206-8 138 13 205c24 74 67 150 139 185 61 29 136 30 205 13 83-21 145-86 199-145s90-135 92-212c2-67 15-137-33-199-68-88-159 2-185 60-30 65-30 141-26 212s31 138 53 205c26 79 120 94 191 86s140-38 199-80l53-66 46-66 7-33">
          <text:p/>
        </draw:path>
      </draw:page>
      <draw:page draw:name="page9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4.1cm" svg:x2="20cm" svg:y2="4.1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655cm" svg:x2="20cm" svg:y2="6.655cm">
          <text:p/>
        </draw:line>
        <draw:line draw:style-name="gr5" draw:text-style-name="P1" draw:layer="layout" svg:x1="1cm" svg:y1="5.953cm" svg:x2="20cm" svg:y2="6.39cm">
          <text:p/>
        </draw:line>
        <draw:line draw:style-name="gr4" draw:text-style-name="P1" draw:layer="layout" svg:x1="1cm" svg:y1="9.192cm" svg:x2="20cm" svg:y2="9.192cm">
          <text:p/>
        </draw:line>
        <draw:line draw:style-name="gr5" draw:text-style-name="P1" draw:layer="layout" svg:x1="1cm" svg:y1="8.792cm" svg:x2="20cm" svg:y2="8.792cm">
          <text:p/>
        </draw:line>
        <draw:line draw:style-name="gr4" draw:text-style-name="P1" draw:layer="layout" svg:x1="1.012cm" svg:y1="13.037cm" svg:x2="20.012cm" svg:y2="13.037cm">
          <text:p/>
        </draw:line>
        <draw:path draw:style-name="gr8" draw:text-style-name="P1" draw:layer="layout" svg:width="19.049cm" svg:height="0.706cm" svg:x="1cm" svg:y="12.101cm" svg:viewBox="0 0 19050 707" svg:d="m0 218c375 65 757 268 1116 132 387-147 816 231 1212 138 381-89 774-81 1164-106 366-23 729-29 1094-35 387-6 777 5 1164 0 402-5 777 121 1164 212 361 85 740 217 1094 106 398-125 812-74 1199-212 392-140 782-317 1200-353s850-154 1270-70c408 81 811 191 1199 352 358 149 755 23 1129 71s748 51 1129 70 749 17 1129 36 749 124 1129 106c386-18 778 30 1164-36l353-106 141-35">
          <text:p/>
        </draw:path>
        <draw:line draw:style-name="gr5" draw:text-style-name="P1" draw:layer="layout" svg:x1="1cm" svg:y1="3.606cm" svg:x2="20cm" svg:y2="3.606cm">
          <text:p/>
        </draw:line>
        <draw:line draw:style-name="gr5" draw:text-style-name="P1" draw:layer="layout" svg:x1="1cm" svg:y1="5.583cm" svg:x2="20cm" svg:y2="5.583cm">
          <text:p/>
        </draw:line>
        <draw:line draw:style-name="gr5" draw:text-style-name="P1" draw:layer="layout" svg:x1="1cm" svg:y1="8.112cm" svg:x2="20cm" svg:y2="8.112cm">
          <text:p/>
        </draw:line>
        <draw:line draw:style-name="gr5" draw:text-style-name="P1" draw:layer="layout" svg:x1="1cm" svg:y1="11.514cm" svg:x2="20cm" svg:y2="11.514cm">
          <text:p/>
        </draw:line>
        <draw:path draw:style-name="gr7" draw:text-style-name="P1" draw:layer="layout" svg:width="1.059cm" svg:height="0.903cm" svg:x="1.104cm" svg:y="3.588cm" svg:viewBox="0 0 1060 904" svg:d="m0 904c84-17 153-79 199-145 49-69 88-147 132-218 40-64 76-133 99-206 21-68 17-139 33-205 18-75-72-169-139-112-61 52-101 126-132 198-28 67-26 146-33 219-6 65-7 132 0 198 7 71 40 137 73 199 39 74 135 59 205 39 83-24 165-57 225-119 49-52 91-132 66-198-29-75-165-49-172 39-5 73-61 144-40 219s120 112 192 79 113-107 139-178 15-172 106-199 106 87 106 146c-1 66 5 132-7 198v46">
          <text:p/>
        </draw:path>
        <draw:path draw:style-name="gr7" draw:text-style-name="P1" draw:layer="layout" svg:width="0.429cm" svg:height="0.413cm" svg:x="2.162cm" svg:y="4.091cm" svg:viewBox="0 0 430 414" svg:d="m0 142c-4-69 58-173 138-133 75 37 65 131 53 199s-45 162 40 198 140-63 179-119l20-26">
          <text:p/>
        </draw:path>
        <draw:path draw:style-name="gr7" draw:text-style-name="P1" draw:layer="layout" svg:width="1.059cm" svg:height="0.903cm" svg:x="2.858cm" svg:y="3.596cm" svg:viewBox="0 0 1060 904" svg:d="m0 904c84-17 153-79 199-145 49-69 88-147 132-218 40-64 76-133 99-206 21-68 17-139 33-205 18-75-72-169-139-112-61 52-101 126-132 198-28 67-26 146-33 219-6 65-7 132 0 198 7 71 40 137 73 199 39 74 135 59 205 39 83-24 165-57 225-119 49-52 91-132 66-198-29-75-165-49-172 39-5 73-61 144-40 219s120 112 192 79 113-107 139-178 15-172 106-199 106 87 106 146c-1 66 5 132-7 198v46">
          <text:p/>
        </draw:path>
        <draw:path draw:style-name="gr7" draw:text-style-name="P1" draw:layer="layout" svg:width="0.429cm" svg:height="0.413cm" svg:x="3.916cm" svg:y="4.099cm" svg:viewBox="0 0 430 414" svg:d="m0 142c-4-69 58-173 138-133 75 37 65 131 53 199s-45 162 40 198 140-63 179-119l20-26">
          <text:p/>
        </draw:path>
        <draw:path draw:style-name="gr7" draw:text-style-name="P1" draw:layer="layout" svg:width="1.176cm" svg:height="1.068cm" svg:x="1.217cm" svg:y="5.576cm" svg:viewBox="0 0 1177 1069" svg:d="m0 1065c70-36 145-67 205-119 72-62 128-143 185-219 47-64 67-140 93-211 28-76 58-157 59-239 0-71 6-142-13-211-44-161-111 15-126 66-20 66-18 133-33 198s-18 141-33 212c-14 67-8 137-20 205s-20 132-20 199c0 79 84 137 152 119 76-20 154-35 212-106s108-147 152-225c36-64 34-137 33-205 0-57-6-169-99-146s-90 119-112 186-25 140-27 211-14 137-6 205c12 92 114 82 178 80 93-3 106-106 126-172s46-132 53-199 60-128 53-198c-9-81 116-149 152-53 24 65 9 137 6 205s-20 136-26 205-8 133-26 198v7">
          <text:p/>
        </draw:path>
        <draw:path draw:style-name="gr7" draw:text-style-name="P1" draw:layer="layout" svg:width="0.449cm" svg:height="0.666cm" svg:x="2.387cm" svg:y="5.981cm" svg:viewBox="0 0 450 667" svg:d="m0 136c43-49 59-159 159-132 89 24 86 113 86 179s-9 132-20 198-5 138-19 205c-21 102 96 85 145 66l66-66 27-66 6-33">
          <text:p/>
        </draw:path>
        <draw:path draw:style-name="gr7" draw:text-style-name="P1" draw:layer="layout" svg:width="1.018cm" svg:height="1.113cm" svg:x="1.137cm" svg:y="8.094cm" svg:viewBox="0 0 1019 1114" svg:d="m0 1099c77-35 148-84 212-139s120-130 165-205c39-65 62-141 86-212 21-65 23-132 33-198s-2-138 0-205c1-49-35-217-105-99-36 62-62 134-60 211s-27 145-33 219-23 144-26 218-17 141-27 212-9 167 66 198c65 27 150 15 212-20 71-40 130-113 152-192 16-60 75-194-40-191-95 3-80 122-86 191s-40 160 47 199c70 31 147-28 178-93s56-133 80-205 134-139 152-20c10 67 8 132 13 199l-7 66v66 0">
          <text:p/>
        </draw:path>
        <draw:path draw:style-name="gr7" draw:text-style-name="P1" draw:layer="layout" svg:width="0.199cm" svg:height="0.395cm" svg:x="2.143cm" svg:y="8.784cm" svg:viewBox="0 0 200 396" svg:d="m0 99c19-71 127-138 178-73 42 54 9 132 14 199v66 66 39">
          <text:p/>
        </draw:path>
        <draw:path draw:style-name="gr7" draw:text-style-name="P1" draw:layer="layout" svg:width="0.427cm" svg:height="0.414cm" svg:x="2.33cm" svg:y="8.791cm" svg:viewBox="0 0 428 415" svg:d="m11 104c-50-97 83-114 132-99 86 26 47 130 46 199s-42 155 27 198c74 46 148-42 185-99l27-66v0">
          <text:p/>
        </draw:path>
        <draw:path draw:style-name="gr7" draw:text-style-name="P1" draw:layer="layout" svg:width="1.018cm" svg:height="1.113cm" svg:x="3.102cm" svg:y="8.1cm" svg:viewBox="0 0 1019 1114" svg:d="m0 1099c77-35 148-84 212-139s120-130 165-205c39-65 62-141 86-212 21-65 23-132 33-198s-2-138 0-205c1-49-35-217-105-99-36 62-62 134-60 211s-27 145-33 219-23 144-26 218-17 141-27 212-9 167 66 198c65 27 150 15 212-20 71-40 130-113 152-192 16-60 75-194-40-191-95 3-80 122-86 191s-40 160 47 199c70 31 147-28 178-93s56-133 80-205 134-139 152-20c10 67 8 132 13 199l-7 66v66 0">
          <text:p/>
        </draw:path>
        <draw:path draw:style-name="gr7" draw:text-style-name="P1" draw:layer="layout" svg:width="0.199cm" svg:height="0.395cm" svg:x="4.108cm" svg:y="8.79cm" svg:viewBox="0 0 200 396" svg:d="m0 99c19-71 127-138 178-73 42 54 9 132 14 199v66 66 39">
          <text:p/>
        </draw:path>
        <draw:path draw:style-name="gr7" draw:text-style-name="P1" draw:layer="layout" svg:width="0.427cm" svg:height="0.414cm" svg:x="4.295cm" svg:y="8.797cm" svg:viewBox="0 0 428 415" svg:d="m11 104c-50-97 83-114 132-99 86 26 47 130 46 199s-42 155 27 198c74 46 148-42 185-99l27-66v0">
          <text:p/>
        </draw:path>
        <draw:path draw:style-name="gr7" draw:text-style-name="P1" draw:layer="layout" svg:width="1.229cm" svg:height="1.538cm" svg:x="1.111cm" svg:y="11.503cm" svg:viewBox="0 0 1230 1539" svg:d="m0 1526c73-47 164-60 218-139 49-71 98-141 146-212 45-67 89-135 119-211s55-150 79-225c21-67 38-137 46-205 8-75 24-151 33-225 8-67 2-136-13-205s-118-173-152-40c-17 66-34 133-53 199s-3 137-6 205 5 136-14 205c-18 65-7 137-6 205s-11 137-20 205-14 141-20 212c-5 64-30 144 27 198 53 49 143 48 198 7 68-51 153-89 192-172 30-64 22-140 46-205 32-87-68-170-126-133-63 40-55 134-59 205s-12 136-7 205 72 151 152 126 125-108 153-179c26-66 45-136 52-205 8-78 62-139 106-198 69-91 145 43 139 106-6 68 10 138-20 205-27 61-14 133-33 198v66l-13 20">
          <text:p/>
        </draw:path>
        <draw:path draw:style-name="gr7" draw:text-style-name="P1" draw:layer="layout" svg:width="0.192cm" svg:height="0.608cm" svg:x="2.341cm" svg:y="12.427cm" svg:viewBox="0 0 193 609" svg:d="m0 172c8-69 30-166 113-172 97-8 75 107 79 166 5 66-11 132-13 198s5 133-7 199l-6 46">
          <text:p/>
        </draw:path>
        <draw:path draw:style-name="gr7" draw:text-style-name="P1" draw:layer="layout" svg:width="0.402cm" svg:height="0.56cm" svg:x="2.533cm" svg:y="12.474cm" svg:viewBox="0 0 403 561" svg:d="m0 139c5-68 74-178 152-125 64 43 45 130 46 198s-8 132 0 198c6 50-40 176 73 146 81-22 120-109 126-185l6-20">
          <text:p/>
        </draw:path>
      </draw:page>
      <draw:page draw:name="page10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4.1cm" svg:x2="20cm" svg:y2="4.1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655cm" svg:x2="20cm" svg:y2="6.655cm">
          <text:p/>
        </draw:line>
        <draw:line draw:style-name="gr5" draw:text-style-name="P1" draw:layer="layout" svg:x1="1cm" svg:y1="5.953cm" svg:x2="20cm" svg:y2="6.39cm">
          <text:p/>
        </draw:line>
        <draw:line draw:style-name="gr4" draw:text-style-name="P1" draw:layer="layout" svg:x1="1cm" svg:y1="9.192cm" svg:x2="20cm" svg:y2="9.192cm">
          <text:p/>
        </draw:line>
        <draw:line draw:style-name="gr5" draw:text-style-name="P1" draw:layer="layout" svg:x1="1cm" svg:y1="8.792cm" svg:x2="20cm" svg:y2="8.792cm">
          <text:p/>
        </draw:line>
        <draw:line draw:style-name="gr4" draw:text-style-name="P1" draw:layer="layout" svg:x1="1.012cm" svg:y1="13.037cm" svg:x2="20.012cm" svg:y2="13.037cm">
          <text:p/>
        </draw:line>
        <draw:path draw:style-name="gr8" draw:text-style-name="P1" draw:layer="layout" svg:width="19.049cm" svg:height="0.706cm" svg:x="1cm" svg:y="12.101cm" svg:viewBox="0 0 19050 707" svg:d="m0 218c375 65 757 268 1116 132 387-147 816 231 1212 138 381-89 774-81 1164-106 366-23 729-29 1094-35 387-6 777 5 1164 0 402-5 777 121 1164 212 361 85 740 217 1094 106 398-125 812-74 1199-212 392-140 782-317 1200-353s850-154 1270-70c408 81 811 191 1199 352 358 149 755 23 1129 71s748 51 1129 70 749 17 1129 36 749 124 1129 106c386-18 778 30 1164-36l353-106 141-35">
          <text:p/>
        </draw:path>
        <draw:line draw:style-name="gr5" draw:text-style-name="P1" draw:layer="layout" svg:x1="1cm" svg:y1="8.112cm" svg:x2="20cm" svg:y2="8.112cm">
          <text:p/>
        </draw:line>
        <draw:line draw:style-name="gr5" draw:text-style-name="P1" draw:layer="layout" svg:x1="1cm" svg:y1="11.514cm" svg:x2="20cm" svg:y2="11.514cm">
          <text:p/>
        </draw:line>
        <draw:path draw:style-name="gr12" draw:text-style-name="P1" draw:layer="layout" svg:width="0.525cm" svg:height="0.418cm" svg:x="1.266cm" svg:y="4.073cm" svg:viewBox="0 0 526 419" svg:d="m209 21c-65 24-157-1-185 93-19 64-30 131-20 198 13 92 109 80 172 99 70 22 162-5 192-79 25-64 5-136-20-198-29-73-126-173-172-119-73 85 99 62 152 72 69 13 143-15 198-59v-7">
          <text:p/>
        </draw:path>
        <draw:path draw:style-name="gr12" draw:text-style-name="P1" draw:layer="layout" svg:width="0.272cm" svg:height="0.402cm" svg:x="1.798cm" svg:y="4.101cm" svg:viewBox="0 0 273 403" svg:d="m2 0c-7 66 7 132 6 199s-21 164 66 198c76 29 148-46 172-112l27-53">
          <text:p/>
        </draw:path>
        <draw:path draw:style-name="gr12" draw:text-style-name="P1" draw:layer="layout" svg:width="0.525cm" svg:height="0.418cm" svg:x="2.312cm" svg:y="4.087cm" svg:viewBox="0 0 526 419" svg:d="m209 21c-65 24-157-1-185 93-19 64-30 131-20 198 13 92 109 80 172 99 70 22 162-5 192-79 25-64 5-136-20-198-29-73-126-173-172-119-73 85 99 62 152 72 69 13 143-15 198-59v-7">
          <text:p/>
        </draw:path>
        <draw:path draw:style-name="gr12" draw:text-style-name="P1" draw:layer="layout" svg:width="0.272cm" svg:height="0.402cm" svg:x="2.844cm" svg:y="4.115cm" svg:viewBox="0 0 273 403" svg:d="m2 0c-7 66 7 132 6 199s-21 164 66 198c76 29 148-46 172-112l27-53">
          <text:p/>
        </draw:path>
        <draw:path draw:style-name="gr7" draw:text-style-name="P1" draw:layer="layout" svg:width="0.872cm" svg:height="0.691cm" svg:x="1.315cm" svg:y="5.949cm" svg:viewBox="0 0 873 692" svg:d="m384 17c-67-16-134 7-199 20-84 17-122 94-152 159s-29 136-33 205 23 131 33 198c13 79 104 93 172 93s135-8 199-27c78-24 147-97 165-178 15-65 39-132 27-199-12-73-52-140-93-198s-145-121-198-73c-78 71 87 107 138 132 65 31 136 12 205 7s145-39 199-93l26-39">
          <text:p/>
        </draw:path>
        <draw:path draw:style-name="gr16" draw:text-style-name="P1" draw:layer="layout" svg:width="0.312cm" svg:height="0.654cm" svg:x="2.173cm" svg:y="5.986cm" svg:viewBox="0 0 313 655" svg:d="m15 0c-1 66 1 133 0 199s2 132-6 198-22 137 20 198 147 88 198 20l40-66 39-66 7-33">
          <text:p/>
        </draw:path>
        <draw:path draw:style-name="gr17" draw:text-style-name="P1" draw:layer="layout" svg:width="1.037cm" svg:height="1.1cm" svg:x="1.276cm" svg:y="8.094cm" svg:viewBox="0 0 1038 1101" svg:d="m224 691c-70-2-145 24-178 99-29 64-44 130-46 199-2 84 87 114 152 112s137 0 198-40c67-43 107-119 99-192s-64-126-132-165c-130-75-80 105 13 66 61-26 134 9 199-20s142-64 185-132 87-133 119-205c28-64 41-134 46-205 5-66 46-161-20-198-76-43-144 70-145 138s-6 133-13 199 3 132-7 198-23 132-26 199-5 133 6 198c12 76 83 132 159 146s150-37 172-106l26-66 7-33">
          <text:p/>
        </draw:path>
        <draw:path draw:style-name="gr17" draw:text-style-name="P1" draw:layer="layout" svg:width="1.037cm" svg:height="1.1cm" svg:x="2.633cm" svg:y="8.088cm" svg:viewBox="0 0 1038 1101" svg:d="m224 691c-70-2-145 24-178 99-29 64-44 130-46 199-2 84 87 114 152 112s137 0 198-40c67-43 107-119 99-192s-64-126-132-165c-130-75-80 105 13 66 61-26 134 9 199-20s142-64 185-132 87-133 119-205c28-64 41-134 46-205 5-66 46-161-20-198-76-43-144 70-145 138s-6 133-13 199 3 132-7 198-23 132-26 199-5 133 6 198c12 76 83 132 159 146s150-37 172-106l26-66 7-33">
          <text:p/>
        </draw:path>
        <draw:path draw:style-name="gr17" draw:text-style-name="P1" draw:layer="layout" svg:width="1.336cm" svg:height="1.54cm" svg:x="1.058cm" svg:y="11.506cm" svg:viewBox="0 0 1337 1541" svg:d="m404 941c-56-51-133-47-198-39-74 9-153 66-165 145-10 69-34 132-40 205-7 80 40 141 79 199 46 69 128 58 199 79s141-9 205-40c76-36 95-125 99-198 4-66 23-139-13-199-44-73-121-119-185-172-103-85-118 109-14 100 67-6 129 47 199 39s131-16 198-39c86-29 145-95 199-159 49-58 90-126 112-198s58-131 66-206c8-68 23-137 27-205s23-158-27-205c-46-44-169-92-192 27-13 65-30 131-33 198s-17 136-20 205 2 133 0 199 1 140-13 211c-13 66-17 136-20 205s0 137 0 206-10 142 33 198 132 48 199 33c86-20 139-97 192-159l39-66 7-40">
          <text:p/>
        </draw:path>
      </draw:page>
      <draw:page draw:name="page11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4.1cm" svg:x2="20cm" svg:y2="4.1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655cm" svg:x2="20cm" svg:y2="6.655cm">
          <text:p/>
        </draw:line>
        <draw:line draw:style-name="gr5" draw:text-style-name="P1" draw:layer="layout" svg:x1="1cm" svg:y1="5.953cm" svg:x2="20cm" svg:y2="6.39cm">
          <text:p/>
        </draw:line>
        <draw:line draw:style-name="gr4" draw:text-style-name="P1" draw:layer="layout" svg:x1="1cm" svg:y1="9.192cm" svg:x2="20cm" svg:y2="9.192cm">
          <text:p/>
        </draw:line>
        <draw:line draw:style-name="gr5" draw:text-style-name="P1" draw:layer="layout" svg:x1="1cm" svg:y1="8.792cm" svg:x2="20cm" svg:y2="8.792cm">
          <text:p/>
        </draw:line>
        <draw:line draw:style-name="gr4" draw:text-style-name="P1" draw:layer="layout" svg:x1="1.012cm" svg:y1="13.037cm" svg:x2="20.012cm" svg:y2="13.037cm">
          <text:p/>
        </draw:line>
        <draw:path draw:style-name="gr8" draw:text-style-name="P1" draw:layer="layout" svg:width="19.049cm" svg:height="0.706cm" svg:x="1cm" svg:y="12.101cm" svg:viewBox="0 0 19050 707" svg:d="m0 218c375 65 757 268 1116 132 387-147 816 231 1212 138 381-89 774-81 1164-106 366-23 729-29 1094-35 387-6 777 5 1164 0 402-5 777 121 1164 212 361 85 740 217 1094 106 398-125 812-74 1199-212 392-140 782-317 1200-353s850-154 1270-70c408 81 811 191 1199 352 358 149 755 23 1129 71s748 51 1129 70 749 17 1129 36 749 124 1129 106c386-18 778 30 1164-36l353-106 141-35">
          <text:p/>
        </draw:path>
        <draw:path draw:style-name="gr18" draw:text-style-name="P1" draw:layer="layout" svg:width="0.917cm" svg:height="0.401cm" svg:x="1.145cm" svg:y="4.099cm" svg:viewBox="0 0 918 402" svg:d="m184 1c-70-4-153 28-172 106-16 65-17 133 0 198 21 78 108 96 178 93 88-3 126-88 153-152 31-74-54-132-80-198-39-98-263-18-66 26 85 19 120 99 199 126 63 21 134 40 198 20s168-76 152-159c-21-111-140-41-198-13-84 41-62 129-67 198s31 141 113 152c71 10 145 6 198-40l60-66 53-66 13-26">
          <text:p/>
        </draw:path>
        <draw:path draw:style-name="gr18" draw:text-style-name="P1" draw:layer="layout" svg:width="0.917cm" svg:height="0.401cm" svg:x="2.336cm" svg:y="4.1cm" svg:viewBox="0 0 918 402" svg:d="m184 1c-70-4-153 28-172 106-16 65-17 133 0 198 21 78 108 96 178 93 88-3 126-88 153-152 31-74-54-132-80-198-39-98-263-18-66 26 85 19 120 99 199 126 63 21 134 40 198 20s168-76 152-159c-21-111-140-41-198-13-84 41-62 129-67 198s31 141 113 152c71 10 145 6 198-40l60-66 53-66 13-26">
          <text:p/>
        </draw:path>
        <draw:path draw:style-name="gr18" draw:text-style-name="P1" draw:layer="layout" svg:width="1.31cm" svg:height="0.71cm" svg:x="1.248cm" svg:y="5.945cm" svg:viewBox="0 0 1311 711" svg:d="m378 14c-67 8-135-24-198 0-67 26-147 68-159 153-9 65-15 132-20 198s8 132 14 198c7 78 80 122 152 133 67 10 132 18 198 13 81-7 150-82 172-159 19-66 42-136 33-205s-56-132-79-198c-28-80-120-100-185-139-59-35-212 52-99 106 68 33 135 71 198 112s148 44 218 73 149 25 225 20c84-5 168-67 205-139 24-47 60-160-53-159-72 1-146 17-192 86s-75 133-99 205c-21 62-18 132-20 199-2 74 42 148 113 172 63 21 132 32 198 26 77-7 140-64 199-112l66-60 33-66 13-27">
          <text:p/>
        </draw:path>
        <draw:path draw:style-name="gr18" draw:text-style-name="P1" draw:layer="layout" svg:width="0.616cm" svg:height="0.408cm" svg:x="1.348cm" svg:y="8.784cm" svg:viewBox="0 0 617 409" svg:d="m219 6c-70 14-158 15-198 79-36 57-16 131-14 198 2 81 97 110 166 119 74 10 158-22 191-92 28-61 25-136-6-199-36-74-127-138-185-99-106 71 74 93 119 93 73 0 134-59 198-93 79-41 135 66 126 133s-18 131-13 198v66 0">
          <text:p/>
        </draw:path>
        <draw:path draw:style-name="gr9" draw:text-style-name="P1" draw:layer="layout" svg:width="0.199cm" svg:height="0.414cm" svg:x="1.956cm" svg:y="8.778cm" svg:viewBox="0 0 200 415" svg:d="m1 131c-14-78 85-163 146-119 56 40 43 129 46 198s4 131 7 198v7">
          <text:p/>
        </draw:path>
        <draw:path draw:style-name="gr9" draw:text-style-name="P1" draw:layer="layout" svg:width="0.41cm" svg:height="0.421cm" svg:x="2.142cm" svg:y="8.788cm" svg:viewBox="0 0 411 422" svg:d="m0 95c-5-86 99-110 159-86 89 36 50 129 53 199 3 65-38 151 20 198 69 56 145-48 165-112l14-33">
          <text:p/>
        </draw:path>
        <draw:path draw:style-name="gr18" draw:text-style-name="P1" draw:layer="layout" svg:width="0.616cm" svg:height="0.408cm" svg:x="2.79cm" svg:y="8.792cm" svg:viewBox="0 0 617 409" svg:d="m219 6c-70 14-158 15-198 79-36 57-16 131-14 198 2 81 97 110 166 119 74 10 158-22 191-92 28-61 25-136-6-199-36-74-127-138-185-99-106 71 74 93 119 93 73 0 134-59 198-93 79-41 135 66 126 133s-18 131-13 198v66 0">
          <text:p/>
        </draw:path>
        <draw:path draw:style-name="gr9" draw:text-style-name="P1" draw:layer="layout" svg:width="0.199cm" svg:height="0.414cm" svg:x="3.398cm" svg:y="8.786cm" svg:viewBox="0 0 200 415" svg:d="m1 131c-14-78 85-163 146-119 56 40 43 129 46 198s4 131 7 198v7">
          <text:p/>
        </draw:path>
        <draw:path draw:style-name="gr9" draw:text-style-name="P1" draw:layer="layout" svg:width="0.41cm" svg:height="0.421cm" svg:x="3.584cm" svg:y="8.796cm" svg:viewBox="0 0 411 422" svg:d="m0 95c-5-86 99-110 159-86 89 36 50 129 53 199 3 65-38 151 20 198 69 56 145-48 165-112l14-33">
          <text:p/>
        </draw:path>
        <draw:path draw:style-name="gr18" draw:text-style-name="P1" draw:layer="layout" svg:width="0.846cm" svg:height="0.653cm" svg:x="1.098cm" svg:y="12.408cm" svg:viewBox="0 0 847 654" svg:d="m489 59c-58-45-132-46-199-53s-151-20-198 47c-43 60-72 132-86 205-12 64-3 132 0 198 4 80 56 158 126 185 64 25 146 13 205-26s128-103 139-185c10-69 46-135 46-206s-4-149-73-198c-78-56-193 70-79 119 63 27 134 56 205 40s120-124 198-93c69 27 78 126 73 199-5 64-1 131 0 198v66 66l-7 20">
          <text:p/>
        </draw:path>
        <draw:path draw:style-name="gr9" draw:text-style-name="P1" draw:layer="layout" svg:width="0.231cm" svg:height="0.566cm" svg:x="1.952cm" svg:y="12.476cm" svg:viewBox="0 0 232 567" svg:d="m0 163c15-60 15-135 105-159s124 62 113 126-2 132 0 198 17 132 13 199v40">
          <text:p/>
        </draw:path>
        <draw:path draw:style-name="gr9" draw:text-style-name="P1" draw:layer="layout" svg:width="0.402cm" svg:height="0.623cm" svg:x="2.17cm" svg:y="12.412cm" svg:viewBox="0 0 403 624" svg:d="m0 148c29-56 37-162 132-146 90 15 87 108 93 172s-8 138-20 205-20 136 7 199c40 94 163 27 172-47l19-66v-6">
          <text:p/>
        </draw:path>
      </draw:page>
      <draw:page draw:name="page12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4.1cm" svg:x2="20cm" svg:y2="4.1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655cm" svg:x2="20cm" svg:y2="6.655cm">
          <text:p/>
        </draw:line>
        <draw:line draw:style-name="gr5" draw:text-style-name="P1" draw:layer="layout" svg:x1="1cm" svg:y1="5.953cm" svg:x2="20cm" svg:y2="6.39cm">
          <text:p/>
        </draw:line>
        <draw:line draw:style-name="gr4" draw:text-style-name="P1" draw:layer="layout" svg:x1="1cm" svg:y1="9.192cm" svg:x2="20cm" svg:y2="9.192cm">
          <text:p/>
        </draw:line>
        <draw:line draw:style-name="gr5" draw:text-style-name="P1" draw:layer="layout" svg:x1="1cm" svg:y1="8.792cm" svg:x2="20cm" svg:y2="8.792cm">
          <text:p/>
        </draw:line>
        <draw:line draw:style-name="gr4" draw:text-style-name="P1" draw:layer="layout" svg:x1="1.012cm" svg:y1="13.037cm" svg:x2="20.012cm" svg:y2="13.037cm">
          <text:p/>
        </draw:line>
        <draw:path draw:style-name="gr8" draw:text-style-name="P1" draw:layer="layout" svg:width="19.049cm" svg:height="0.706cm" svg:x="1cm" svg:y="12.101cm" svg:viewBox="0 0 19050 707" svg:d="m0 218c375 65 757 268 1116 132 387-147 816 231 1212 138 381-89 774-81 1164-106 366-23 729-29 1094-35 387-6 777 5 1164 0 402-5 777 121 1164 212 361 85 740 217 1094 106 398-125 812-74 1199-212 392-140 782-317 1200-353s850-154 1270-70c408 81 811 191 1199 352 358 149 755 23 1129 71s748 51 1129 70 749 17 1129 36 749 124 1129 106c386-18 778 30 1164-36l353-106 141-35">
          <text:p/>
        </draw:path>
        <draw:path draw:style-name="gr9" draw:text-style-name="P1" draw:layer="layout" svg:width="0.369cm" svg:height="0.429cm" svg:x="1.144cm" svg:y="4.068cm" svg:viewBox="0 0 370 430" svg:d="m0 430c101-4 85-116 152-165 71-52 112-140 185-192l33-66v-7">
          <text:p/>
        </draw:path>
        <draw:path draw:style-name="gr9" draw:text-style-name="P1" draw:layer="layout" svg:width="0.386cm" svg:height="0.393cm" svg:x="1.25cm" svg:y="4.101cm" svg:viewBox="0 0 387 394" svg:d="m251 0c65 40 132 105 133 185 0 69 24 166-73 199-69 24-139 0-199-27l-66-53-46-26">
          <text:p/>
        </draw:path>
        <draw:path draw:style-name="gr9" draw:text-style-name="P1" draw:layer="layout" svg:width="0.369cm" svg:height="0.429cm" svg:x="1.767cm" svg:y="4.068cm" svg:viewBox="0 0 370 430" svg:d="m0 430c101-4 85-116 152-165 71-52 112-140 185-192l33-66v-7">
          <text:p/>
        </draw:path>
        <draw:path draw:style-name="gr9" draw:text-style-name="P1" draw:layer="layout" svg:width="0.386cm" svg:height="0.393cm" svg:x="1.873cm" svg:y="4.101cm" svg:viewBox="0 0 387 394" svg:d="m251 0c65 40 132 105 133 185 0 69 24 166-73 199-69 24-139 0-199-27l-66-53-46-26">
          <text:p/>
        </draw:path>
        <draw:path draw:style-name="gr9" draw:text-style-name="P1" draw:layer="layout" svg:width="0.687cm" svg:height="0.726cm" svg:x="1.157cm" svg:y="5.927cm" svg:viewBox="0 0 688 727" svg:d="m0 727c53-67 113-129 179-185 70-59 125-135 192-198s124-133 178-205l66-53 53-67 20-19">
          <text:p/>
        </draw:path>
        <draw:path draw:style-name="gr9" draw:text-style-name="P1" draw:layer="layout" svg:width="0.581cm" svg:height="0.674cm" svg:x="1.369cm" svg:y="5.973cm" svg:viewBox="0 0 582 675" svg:d="m437 0c31 71 92 123 119 198 23 63 28 133 26 199-3 76-52 142-99 198-50 60-128 77-199 80s-145-32-198-80l-40-66-46-53">
          <text:p/>
        </draw:path>
        <draw:path draw:style-name="gr9" draw:text-style-name="P1" draw:layer="layout" svg:width="0.164cm" svg:height="0.402cm" svg:x="1.23cm" svg:y="8.791cm" svg:viewBox="0 0 165 403" svg:d="m0 403c75-24 115-100 132-172 15-66 11-134 33-198v-33">
          <text:p/>
        </draw:path>
        <draw:path draw:style-name="gr9" draw:text-style-name="P1" draw:layer="layout" svg:width="0.443cm" svg:height="0.455cm" svg:x="1.367cm" svg:y="8.758cm" svg:viewBox="0 0 444 456" svg:d="m21 39c-6 66-9 132-13 199s-26 152 26 198c57 51 151-6 198-59 53-59 92-129 126-199l27-66 39-66 20-46">
          <text:p/>
        </draw:path>
        <draw:path draw:style-name="gr9" draw:text-style-name="P1" draw:layer="layout" svg:width="0.316cm" svg:height="0.407cm" svg:x="1.634cm" svg:y="8.791cm" svg:viewBox="0 0 317 408" svg:d="m165 0c63 40 136 93 145 178 7 66 20 148-26 199-50 55-140 25-198-7l-67-46-19-20">
          <text:p/>
        </draw:path>
        <draw:path draw:style-name="gr9" draw:text-style-name="P1" draw:layer="layout" svg:width="0.164cm" svg:height="0.402cm" svg:x="2.381cm" svg:y="8.785cm" svg:viewBox="0 0 165 403" svg:d="m0 403c75-24 115-100 132-172 15-66 11-134 33-198v-33">
          <text:p/>
        </draw:path>
        <draw:path draw:style-name="gr9" draw:text-style-name="P1" draw:layer="layout" svg:width="0.443cm" svg:height="0.455cm" svg:x="2.518cm" svg:y="8.752cm" svg:viewBox="0 0 444 456" svg:d="m21 39c-6 66-9 132-13 199s-26 152 26 198c57 51 151-6 198-59 53-59 92-129 126-199l27-66 39-66 20-46">
          <text:p/>
        </draw:path>
        <draw:path draw:style-name="gr9" draw:text-style-name="P1" draw:layer="layout" svg:width="0.316cm" svg:height="0.407cm" svg:x="2.785cm" svg:y="8.785cm" svg:viewBox="0 0 317 408" svg:d="m165 0c63 40 136 93 145 178 7 66 20 148-26 199-50 55-140 25-198-7l-67-46-19-20">
          <text:p/>
        </draw:path>
        <draw:path draw:style-name="gr9" draw:text-style-name="P1" draw:layer="layout" svg:width="0.224cm" svg:height="0.621cm" svg:x="1.151cm" svg:y="12.415cm" svg:viewBox="0 0 225 622" svg:d="m0 622c79-34 111-115 145-185 30-62 44-132 53-199s6-134 27-198v-40">
          <text:p/>
        </draw:path>
        <draw:path draw:style-name="gr9" draw:text-style-name="P1" draw:layer="layout" svg:width="0.621cm" svg:height="0.612cm" svg:x="1.328cm" svg:y="12.435cm" svg:viewBox="0 0 622 613" svg:d="m47 0c-21 64-25 132-27 199s-21 128-20 198 11 156 73 199c68 47 151-14 198-60 62-60 134-102 179-185 38-70 84-133 113-205l26-66 33-67v0">
          <text:p/>
        </draw:path>
        <draw:path draw:style-name="gr9" draw:text-style-name="P1" draw:layer="layout" svg:width="0.43cm" svg:height="0.541cm" svg:x="1.66cm" svg:y="12.495cm" svg:viewBox="0 0 431 542" svg:d="m271 0c61 51 126 110 146 192 16 64 22 135 0 198s-52 151-139 152c-74 0-136-39-199-66l-66-46-13-7">
          <text:p/>
        </draw:path>
      </draw:page>
      <draw:page draw:name="page13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4.1cm" svg:x2="20cm" svg:y2="4.1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655cm" svg:x2="20cm" svg:y2="6.655cm">
          <text:p/>
        </draw:line>
        <draw:line draw:style-name="gr5" draw:text-style-name="P1" draw:layer="layout" svg:x1="1cm" svg:y1="5.953cm" svg:x2="20cm" svg:y2="6.39cm">
          <text:p/>
        </draw:line>
        <draw:line draw:style-name="gr4" draw:text-style-name="P1" draw:layer="layout" svg:x1="1cm" svg:y1="9.192cm" svg:x2="20cm" svg:y2="9.192cm">
          <text:p/>
        </draw:line>
        <draw:line draw:style-name="gr5" draw:text-style-name="P1" draw:layer="layout" svg:x1="1cm" svg:y1="8.792cm" svg:x2="20cm" svg:y2="8.792cm">
          <text:p/>
        </draw:line>
        <draw:line draw:style-name="gr4" draw:text-style-name="P1" draw:layer="layout" svg:x1="1.012cm" svg:y1="13.037cm" svg:x2="20.012cm" svg:y2="13.037cm">
          <text:p/>
        </draw:line>
        <draw:path draw:style-name="gr8" draw:text-style-name="P1" draw:layer="layout" svg:width="19.049cm" svg:height="0.706cm" svg:x="1cm" svg:y="12.101cm" svg:viewBox="0 0 19050 707" svg:d="m0 218c375 65 757 268 1116 132 387-147 816 231 1212 138 381-89 774-81 1164-106 366-23 729-29 1094-35 387-6 777 5 1164 0 402-5 777 121 1164 212 361 85 740 217 1094 106 398-125 812-74 1199-212 392-140 782-317 1200-353s850-154 1270-70c408 81 811 191 1199 352 358 149 755 23 1129 71s748 51 1129 70 749 17 1129 36 749 124 1129 106c386-18 778 30 1164-36l353-106 141-35">
          <text:p/>
        </draw:path>
        <draw:path draw:style-name="gr9" draw:text-style-name="P1" draw:layer="layout" svg:width="0.667cm" svg:height="0.449cm" svg:x="1.145cm" svg:y="4.055cm" svg:viewBox="0 0 668 450" svg:d="m0 450c70-2 144-21 198-66s122-109 126-192c3-61-13-165-99-146s-92 112-93 179-19 160 66 198c61 27 141 35 199-6 69-49 102-133 152-199s50-145 112-198l7-20">
          <text:p/>
        </draw:path>
        <draw:path draw:style-name="gr9" draw:text-style-name="P1" draw:layer="layout" svg:width="0.335cm" svg:height="0.415cm" svg:x="1.588cm" svg:y="4.101cm" svg:viewBox="0 0 336 416" svg:d="m198 0c60 52 103 123 126 199 21 66 18 155-33 198s-134 0-198-13l-67-33-26-20">
          <text:p/>
        </draw:path>
        <draw:path draw:style-name="gr9" draw:text-style-name="P1" draw:layer="layout" svg:width="0.667cm" svg:height="0.449cm" svg:x="2.21cm" svg:y="4.056cm" svg:viewBox="0 0 668 450" svg:d="m0 450c70-2 144-21 198-66s122-109 126-192c3-61-13-165-99-146s-92 112-93 179-19 160 66 198c61 27 141 35 199-6 69-49 102-133 152-199s50-145 112-198l7-20">
          <text:p/>
        </draw:path>
        <draw:path draw:style-name="gr9" draw:text-style-name="P1" draw:layer="layout" svg:width="0.335cm" svg:height="0.415cm" svg:x="2.653cm" svg:y="4.102cm" svg:viewBox="0 0 336 416" svg:d="m198 0c60 52 103 123 126 199 21 66 18 155-33 198s-134 0-198-13l-67-33-26-20">
          <text:p/>
        </draw:path>
        <draw:path draw:style-name="gr17" draw:text-style-name="P1" draw:layer="layout" svg:width="1.216cm" svg:height="0.716cm" svg:x="1.145cm" svg:y="5.947cm" svg:viewBox="0 0 1217 717" svg:d="m0 714c68 6 138 2 205-13 74-16 147-56 198-119s123-113 139-199c13-69 38-137 27-205-9-59-9-152-106-152-74 0-149 24-185 93-34 64-34 137-33 205s6 138 19 205 57 155 139 165c64 8 138 45 199-20s133-127 198-191 136-130 199-199c56-61 86-141 139-205l66-59 13-20">
          <text:p/>
        </draw:path>
        <draw:path draw:style-name="gr9" draw:text-style-name="P1" draw:layer="layout" svg:width="0.64cm" svg:height="0.672cm" svg:x="1.892cm" svg:y="5.993cm" svg:viewBox="0 0 641 673" svg:d="m437 0c49 69 147 92 172 185 19 73 12 143 26 219 12 64 10 142-33 198s-126 84-198 66-139-55-205-86-130-82-199-112v0">
          <text:p/>
        </draw:path>
        <draw:path draw:style-name="gr9" draw:text-style-name="P1" draw:layer="layout" svg:width="0.277cm" svg:height="0.404cm" svg:x="1.158cm" svg:y="8.79cm" svg:viewBox="0 0 278 405" svg:d="m0 127c5-80 89-117 159-126 85-11 110 82 112 146s4 131 7 198v60">
          <text:p/>
        </draw:path>
        <draw:path draw:style-name="gr9" draw:text-style-name="P1" draw:layer="layout" svg:width="0.268cm" svg:height="0.411cm" svg:x="1.419cm" svg:y="8.795cm" svg:viewBox="0 0 269 412" svg:d="m3 114c-24-93 88-100 145-112 87-19 113 83 119 145s-13 132-6 199l-33 66v0">
          <text:p/>
        </draw:path>
        <draw:path draw:style-name="gr18" draw:text-style-name="P1" draw:layer="layout" svg:width="1.143cm" svg:height="0.463cm" svg:x="1.673cm" svg:y="8.758cm" svg:viewBox="0 0 1144 464" svg:d="m0 152c-5-79 84-141 152-119 75 24 97 117 99 192 2 66-39 142 0 198 45 64 141 36 212 26s146-51 185-132c31-64 59-129 66-198 12-107-99-100-152-86-73 19-74 125-73 198s9 149 86 185c65 30 148 41 206-6 72-58 147-123 191-205s132-100 159-186l13-19">
          <text:p/>
        </draw:path>
        <draw:path draw:style-name="gr9" draw:text-style-name="P1" draw:layer="layout" svg:width="0.387cm" svg:height="0.405cm" svg:x="2.547cm" svg:y="8.797cm" svg:viewBox="0 0 388 406" svg:d="m258 0c70 35 118 110 126 186 8 68 9 164-60 198-59 29-148 36-198-26l-66-40-60-27">
          <text:p/>
        </draw:path>
        <draw:path draw:style-name="gr9" draw:text-style-name="P1" draw:layer="layout" svg:width="0.277cm" svg:height="0.404cm" svg:x="3.363cm" svg:y="8.791cm" svg:viewBox="0 0 278 405" svg:d="m0 127c5-80 89-117 159-126 85-11 110 82 112 146s4 131 7 198v60">
          <text:p/>
        </draw:path>
        <draw:path draw:style-name="gr9" draw:text-style-name="P1" draw:layer="layout" svg:width="0.268cm" svg:height="0.411cm" svg:x="3.624cm" svg:y="8.796cm" svg:viewBox="0 0 269 412" svg:d="m3 114c-24-93 88-100 145-112 87-19 113 83 119 145s-13 132-6 199l-33 66v0">
          <text:p/>
        </draw:path>
        <draw:path draw:style-name="gr18" draw:text-style-name="P1" draw:layer="layout" svg:width="1.143cm" svg:height="0.463cm" svg:x="3.878cm" svg:y="8.759cm" svg:viewBox="0 0 1144 464" svg:d="m0 152c-5-79 84-141 152-119 75 24 97 117 99 192 2 66-39 142 0 198 45 64 141 36 212 26s146-51 185-132c31-64 59-129 66-198 12-107-99-100-152-86-73 19-74 125-73 198s9 149 86 185c65 30 148 41 206-6 72-58 147-123 191-205s132-100 159-186l13-19">
          <text:p/>
        </draw:path>
        <draw:path draw:style-name="gr9" draw:text-style-name="P1" draw:layer="layout" svg:width="0.387cm" svg:height="0.405cm" svg:x="4.752cm" svg:y="8.798cm" svg:viewBox="0 0 388 406" svg:d="m258 0c70 35 118 110 126 186 8 68 9 164-60 198-59 29-148 36-198-26l-66-40-60-27">
          <text:p/>
        </draw:path>
        <draw:path draw:style-name="gr9" draw:text-style-name="P1" draw:layer="layout" svg:width="0.213cm" svg:height="0.675cm" svg:x="1.092cm" svg:y="12.361cm" svg:viewBox="0 0 214 676" svg:d="m0 200c11-73 28-161 105-192 98-40 99 85 106 139 9 65-3 133 0 199s-13 131-6 198v66l-7 66v0">
          <text:p/>
        </draw:path>
        <draw:path draw:style-name="gr9" draw:text-style-name="P1" draw:layer="layout" svg:width="0.222cm" svg:height="0.621cm" svg:x="1.287cm" svg:y="12.414cm" svg:viewBox="0 0 223 622" svg:d="m4 100c-26-92 92-114 145-93 77 30 68 129 73 199 5 64-3 132 0 198s-11 132-13 199l-7 19">
          <text:p/>
        </draw:path>
        <draw:path draw:style-name="gr18" draw:text-style-name="P1" draw:layer="layout" svg:width="1.262cm" svg:height="0.598cm" svg:x="1.515cm" svg:y="12.445cm" svg:viewBox="0 0 1263 599" svg:d="m0 116c10-89 112-109 172-86 76 30 55 130 53 199s-24 132-20 198c4 61-48 171 66 172 67 1 144 8 199-46 62-61 129-121 172-199 35-64 55-137 59-211 5-81-77-173-139-133s-84 133-86 212c-1 70 2 143 33 212s66 162 146 165c72 3 141-42 192-106 58-73 137-130 191-205 49-69 118-123 159-198l66-60v-6">
          <text:p/>
        </draw:path>
        <draw:path draw:style-name="gr9" draw:text-style-name="P1" draw:layer="layout" svg:width="0.476cm" svg:height="0.508cm" svg:x="2.388cm" svg:y="12.521cm" svg:viewBox="0 0 477 509" svg:d="m364 0c36 62 100 117 99 198 0 66 32 136 0 199s-106 112-185 112c-72 0-143-19-199-59l-66-40-13-13">
          <text:p/>
        </draw:path>
      </draw:page>
      <draw:page draw:name="page14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918cm" svg:x2="20cm" svg:y2="3.918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5" draw:text-style-name="P1" draw:layer="layout" svg:x1="1cm" svg:y1="2.733cm" svg:x2="20cm" svg:y2="2.733cm">
          <text:p/>
        </draw:line>
        <draw:path draw:style-name="gr13" draw:text-style-name="P1" draw:layer="layout" svg:width="0.832cm" svg:height="1.812cm" svg:x="1.204cm" svg:y="2.717cm" svg:viewBox="0 0 833 1813" svg:d="m0 1777c141-68 287-148 370-292 74-128 153-256 199-396 43-131 85-264 119-397 32-128 63-267 26-397-30-109-14-328-211-291-177 33-175 215-172 344s2 265 0 397 8 265-14 397-9 263 0 396c8 123 95 346 265 252 130-72 255-199 251-357v-133-106">
          <text:p/>
        </draw:path>
        <draw:path draw:style-name="gr13" draw:text-style-name="P1" draw:layer="layout" svg:width="0.85cm" svg:height="1.767cm" svg:x="2.434cm" svg:y="2.733cm" svg:viewBox="0 0 851 1768" svg:d="m0 1761c165-52 274-196 384-318 106-116 113-278 119-423 5-132-3-265-13-397s-78-265-53-397c27-144-223-375-252-93-14 132-11 264-13 397s-2 265 0 397-4 265 13 397-16 310 93 397c103 82 271 42 397-13 153-67 188-241 172-384v-132l-13-14">
          <text:p/>
        </draw:path>
        <draw:line draw:style-name="gr4" draw:text-style-name="P1" draw:layer="layout" svg:x1="1cm" svg:y1="7.7cm" svg:x2="20cm" svg:y2="7.7cm">
          <text:p/>
        </draw:line>
        <draw:line draw:style-name="gr5" draw:text-style-name="P1" draw:layer="layout" svg:x1="1cm" svg:y1="7.118cm" svg:x2="20cm" svg:y2="7.118cm">
          <text:p/>
        </draw:line>
        <draw:line draw:style-name="gr5" draw:text-style-name="P1" draw:layer="layout" svg:x1="1cm" svg:y1="5.933cm" svg:x2="20cm" svg:y2="5.933cm">
          <text:p/>
        </draw:line>
        <draw:path draw:style-name="gr13" draw:text-style-name="P1" draw:layer="layout" svg:width="0.832cm" svg:height="1.812cm" svg:x="1.204cm" svg:y="5.917cm" svg:viewBox="0 0 833 1813" svg:d="m0 1777c141-68 287-148 370-292 74-128 153-256 199-396 43-131 85-264 119-397 32-128 63-267 26-397-30-109-14-328-211-291-177 33-175 215-172 344s2 265 0 397 8 265-14 397-9 263 0 396c8 123 95 346 265 252 130-72 255-199 251-357v-133-106">
          <text:p/>
        </draw:path>
        <draw:path draw:style-name="gr13" draw:text-style-name="P1" draw:layer="layout" svg:width="0.85cm" svg:height="1.767cm" svg:x="2.434cm" svg:y="5.933cm" svg:viewBox="0 0 851 1768" svg:d="m0 1761c165-52 274-196 384-318 106-116 113-278 119-423 5-132-3-265-13-397s-78-265-53-397c27-144-223-375-252-93-14 132-11 264-13 397s-2 265 0 397-4 265 13 397-16 310 93 397c103 82 271 42 397-13 153-67 188-241 172-384v-132l-13-14">
          <text:p/>
        </draw:path>
        <draw:polyline draw:style-name="gr13" draw:text-style-name="P1" draw:layer="layout" svg:width="0.264cm" svg:height="0.251cm" svg:x="2.024cm" svg:y="7.117cm" svg:viewBox="0 0 265 252" draw:points="0,0 53,133 186,239 265,252">
          <text:p/>
        </draw:polyline>
        <draw:path draw:style-name="gr13" draw:text-style-name="P1" draw:layer="layout" svg:width="0.383cm" svg:height="0.297cm" svg:x="3.281cm" svg:y="7.117cm" svg:viewBox="0 0 384 298" svg:d="m0 0c121 79 100 339 305 292h79">
          <text:p/>
        </draw:path>
        <draw:line draw:style-name="gr4" draw:text-style-name="P1" draw:layer="layout" svg:x1="1cm" svg:y1="10.412cm" svg:x2="20cm" svg:y2="10.412cm">
          <text:p/>
        </draw:line>
        <draw:line draw:style-name="gr5" draw:text-style-name="P1" draw:layer="layout" svg:x1="1cm" svg:y1="9.955cm" svg:x2="20cm" svg:y2="9.478cm">
          <text:p/>
        </draw:line>
        <draw:line draw:style-name="gr5" draw:text-style-name="P1" draw:layer="layout" svg:x1="1cm" svg:y1="9.024cm" svg:x2="20cm" svg:y2="9.024cm">
          <text:p/>
        </draw:line>
        <draw:path draw:style-name="gr13" draw:text-style-name="P1" draw:layer="layout" svg:width="0.832cm" svg:height="1.423cm" svg:x="1.204cm" svg:y="9.011cm" svg:viewBox="0 0 833 1424" svg:d="m0 1395c141-53 287-116 370-229 74-101 153-201 199-311 43-103 85-207 119-312 32-100 63-210 26-312-30-85-14-257-211-228-177 26-175 169-172 270s2 208 0 312 8 208-14 312-9 206 0 311c8 96 95 271 265 198 130-57 255-157 251-281v-104-84">
          <text:p/>
        </draw:path>
        <draw:polyline draw:style-name="gr13" draw:text-style-name="P1" draw:layer="layout" svg:width="0.264cm" svg:height="0.197cm" svg:x="2.024cm" svg:y="9.954cm" svg:viewBox="0 0 265 198" draw:points="0,0 53,104 186,188 265,198">
          <text:p/>
        </draw:polyline>
        <draw:line draw:style-name="gr4" draw:text-style-name="P1" draw:layer="layout" svg:x1="1cm" svg:y1="13.262cm" svg:x2="20cm" svg:y2="13.262cm">
          <text:p/>
        </draw:line>
        <draw:line draw:style-name="gr5" draw:text-style-name="P1" draw:layer="layout" svg:x1="1cm" svg:y1="12.415cm" svg:x2="20cm" svg:y2="12.88cm">
          <text:p/>
        </draw:line>
        <draw:line draw:style-name="gr5" draw:text-style-name="P1" draw:layer="layout" svg:x1="1cm" svg:y1="11.671cm" svg:x2="20cm" svg:y2="11.671cm">
          <text:p/>
        </draw:line>
        <draw:path draw:style-name="gr13" draw:text-style-name="P1" draw:layer="layout" svg:width="0.716cm" svg:height="1.408cm" svg:x="2.686cm" svg:y="9.013cm" svg:viewBox="0 0 717 1409" svg:d="m0 1395c167-60 208-229 265-370 52-130 124-256 119-397-4-134-14-267 13-397s-225-393-185-93c17 131-36 263-27 397s32 263 27 397-64 281 0 397c68 122 289 91 397 0 113-95 113-260 105-397v-66">
          <text:p/>
        </draw:path>
        <draw:polyline draw:style-name="gr13" draw:text-style-name="P1" draw:layer="layout" svg:width="0.197cm" svg:height="0.264cm" svg:x="3.414cm" svg:y="9.895cm" svg:viewBox="0 0 198 265" draw:points="0,0 39,132 145,265 198,265">
          <text:p/>
        </draw:polyline>
        <draw:path draw:style-name="gr13" draw:text-style-name="P1" draw:layer="layout" svg:width="1.058cm" svg:height="1.611cm" svg:x="1.376cm" svg:y="11.653cm" svg:viewBox="0 0 1059 1612" svg:d="m0 1598c156-10 288-110 397-224s151-260 212-397c56-125 64-265 92-397s-7-267 14-397c28-169-216-284-278-53-37 139-67 263-79 397s-6 265 0 397 11 267 39 397 116 300 291 291 243-181 305-305 42-265 66-396v-120">
          <text:p/>
        </draw:path>
        <draw:path draw:style-name="gr13" draw:text-style-name="P1" draw:layer="layout" svg:width="0.304cm" svg:height="0.423cm" svg:x="2.421cm" svg:y="12.448cm" svg:viewBox="0 0 305 424" svg:d="m0 0c36 138 28 323 199 384l106 40">
          <text:p/>
        </draw:path>
      </draw:page>
      <draw:page draw:name="page15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918cm" svg:x2="20cm" svg:y2="3.918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5" draw:text-style-name="P1" draw:layer="layout" svg:x1="1cm" svg:y1="2.733cm" svg:x2="20cm" svg:y2="2.733cm">
          <text:p/>
        </draw:line>
        <draw:line draw:style-name="gr4" draw:text-style-name="P1" draw:layer="layout" svg:x1="1cm" svg:y1="7.214cm" svg:x2="20cm" svg:y2="7.214cm">
          <text:p/>
        </draw:line>
        <draw:line draw:style-name="gr5" draw:text-style-name="P1" draw:layer="layout" svg:x1="1cm" svg:y1="6.757cm" svg:x2="20cm" svg:y2="6.28cm">
          <text:p/>
        </draw:line>
        <draw:line draw:style-name="gr5" draw:text-style-name="P1" draw:layer="layout" svg:x1="1cm" svg:y1="5.826cm" svg:x2="20cm" svg:y2="5.826cm">
          <text:p/>
        </draw:line>
        <draw:line draw:style-name="gr4" draw:text-style-name="P1" draw:layer="layout" svg:x1="1cm" svg:y1="9.86cm" svg:x2="20cm" svg:y2="9.86cm">
          <text:p/>
        </draw:line>
        <draw:line draw:style-name="gr5" draw:text-style-name="P1" draw:layer="layout" svg:x1="1cm" svg:y1="9.013cm" svg:x2="20cm" svg:y2="9.478cm">
          <text:p/>
        </draw:line>
        <draw:line draw:style-name="gr5" draw:text-style-name="P1" draw:layer="layout" svg:x1="1cm" svg:y1="8.269cm" svg:x2="20cm" svg:y2="8.269cm">
          <text:p/>
        </draw:line>
        <draw:path draw:style-name="gr13" draw:text-style-name="P1" draw:layer="layout" svg:width="0.859cm" svg:height="1.771cm" svg:x="1.138cm" svg:y="2.728cm" svg:viewBox="0 0 860 1772" svg:d="m0 1768c137-88 291-163 384-305 84-127 144-269 198-410 48-126 76-262 80-397s-20-267 0-397c23-146-151-355-278-211-92 105-103 259-93 397s-53 259-40 397c12 130-11 264 0 396s36 262 67 397c51 220 262 126 357 53 121-93 167-251 185-397v-106">
          <text:p/>
        </draw:path>
        <draw:path draw:style-name="gr13" draw:text-style-name="P1" draw:layer="layout" svg:width="0.808cm" svg:height="0.585cm" svg:x="1.995cm" svg:y="3.91cm" svg:viewBox="0 0 809 586" svg:d="m2 3c-16 137 65 310 225 318 129 6 308 56 370-132s-209-258-277-106c-55 123-56 272 13 397 93 168 294 108 397 13l79-132v-14">
          <text:p/>
        </draw:path>
        <draw:path draw:style-name="gr13" draw:text-style-name="P1" draw:layer="layout" svg:width="0.859cm" svg:height="1.771cm" svg:x="3.441cm" svg:y="2.729cm" svg:viewBox="0 0 860 1772" svg:d="m0 1768c137-88 291-163 384-305 84-127 144-269 198-410 48-126 76-262 80-397s-20-267 0-397c23-146-151-355-278-211-92 105-103 259-93 397s-53 259-40 397c12 130-11 264 0 396s36 262 67 397c51 220 262 126 357 53 121-93 167-251 185-397v-106">
          <text:p/>
        </draw:path>
        <draw:path draw:style-name="gr13" draw:text-style-name="P1" draw:layer="layout" svg:width="0.808cm" svg:height="0.585cm" svg:x="4.298cm" svg:y="3.911cm" svg:viewBox="0 0 809 586" svg:d="m2 3c-16 137 65 310 225 318 129 6 308 56 370-132s-209-258-277-106c-55 123-56 272 13 397 93 168 294 108 397 13l79-132v-14">
          <text:p/>
        </draw:path>
        <draw:line draw:style-name="gr4" draw:text-style-name="P1" draw:layer="layout" svg:x1="1cm" svg:y1="13.989cm" svg:x2="20cm" svg:y2="13.989cm">
          <text:p/>
        </draw:line>
        <draw:line draw:style-name="gr5" draw:text-style-name="P1" draw:layer="layout" svg:x1="1cm" svg:y1="12.398cm" svg:x2="20cm" svg:y2="12.398cm">
          <text:p/>
        </draw:line>
        <draw:path draw:style-name="gr8" draw:text-style-name="P1" draw:layer="layout" svg:width="18.996cm" svg:height="0.693cm" svg:x="1.006cm" svg:y="13.018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path draw:style-name="gr13" draw:text-style-name="P1" draw:layer="layout" svg:width="0.819cm" svg:height="1.403cm" svg:x="1.217cm" svg:y="5.803cm" svg:viewBox="0 0 820 1404" svg:d="m0 1404c134-63 278-107 370-251 83-131 144-260 199-397 50-124 69-260 66-397s-1-383-172-357c-162 25-169 251-172 397-3 131-6 265 0 397s19 254 40 396c23 157 242 336 304 93l106-132 66-133 13-92">
          <text:p/>
        </draw:path>
        <draw:path draw:style-name="gr13" draw:text-style-name="P1" draw:layer="layout" svg:width="0.572cm" svg:height="0.509cm" svg:x="2.03cm" svg:y="6.689cm" svg:viewBox="0 0 573 510" svg:d="m4 41c-26 142 92 289 252 291 171 3 257-222 145-304-156-115-204 149-225 264-31 172 157 258 278 199l119-133v-13">
          <text:p/>
        </draw:path>
        <draw:path draw:style-name="gr13" draw:text-style-name="P1" draw:layer="layout" svg:width="0.951cm" svg:height="1.595cm" svg:x="1.548cm" svg:y="8.259cm" svg:viewBox="0 0 952 1596" svg:d="m0 1593c152-58 279-171 370-304 82-119 159-248 185-397 23-133 81-262 80-397s28-272-27-397c-109-248-273 34-264 172 9 132-11 264-13 397s0 265 0 397 26 268 66 397c47 151 305 205 383 0 51-134 145-253 159-397l13-133v-132-13">
          <text:p/>
        </draw:path>
        <draw:path draw:style-name="gr13" draw:text-style-name="P1" draw:layer="layout" svg:width="0.969cm" svg:height="0.796cm" svg:x="2.48cm" svg:y="9.058cm" svg:viewBox="0 0 970 797" svg:d="m17 3c-48 146 13 271 80 397 65 121 261 83 397 93 158 11 208-169 238-305 43-197-221-277-265-53-26 133-63 261-79 397-21 173 144 265 278 265l132-13 119-133 53-105">
          <text:p/>
        </draw:path>
        <draw:path draw:style-name="gr13" draw:text-style-name="P1" draw:layer="layout" svg:width="0.846cm" svg:height="1.583cm" svg:x="1.495cm" svg:y="12.399cm" svg:viewBox="0 0 847 1584" svg:d="m0 1581c155-57 309-148 397-291 74-121 171-246 172-396 0-144 55-281 53-424-2-133 38-278-27-397-102-187-314 30-291 172 21 132-28 263-13 397s-19 263-13 397 32 264 53 397c28 178 264 179 383 93l80-133 53-132v-66">
          <text:p/>
        </draw:path>
        <draw:path draw:style-name="gr13" draw:text-style-name="P1" draw:layer="layout" svg:width="0.713cm" svg:height="0.459cm" svg:x="2.342cm" svg:y="13.514cm" svg:viewBox="0 0 714 460" svg:d="m0 98c2 182 208 159 330 172 143 15 347-315 80-265-147 27-156 287-53 397 100 106 330 65 357-106v-13">
          <text:p/>
        </draw:path>
      </draw:page>
      <draw:page draw:name="page16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918cm" svg:x2="20cm" svg:y2="3.918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5" draw:text-style-name="P1" draw:layer="layout" svg:x1="1cm" svg:y1="2.733cm" svg:x2="20cm" svg:y2="2.733cm">
          <text:p/>
        </draw:line>
        <draw:line draw:style-name="gr4" draw:text-style-name="P1" draw:layer="layout" svg:x1="1cm" svg:y1="7.214cm" svg:x2="20cm" svg:y2="7.214cm">
          <text:p/>
        </draw:line>
        <draw:line draw:style-name="gr5" draw:text-style-name="P1" draw:layer="layout" svg:x1="1cm" svg:y1="6.757cm" svg:x2="20cm" svg:y2="6.28cm">
          <text:p/>
        </draw:line>
        <draw:line draw:style-name="gr5" draw:text-style-name="P1" draw:layer="layout" svg:x1="1cm" svg:y1="5.826cm" svg:x2="20cm" svg:y2="5.826cm">
          <text:p/>
        </draw:line>
        <draw:line draw:style-name="gr4" draw:text-style-name="P1" draw:layer="layout" svg:x1="1cm" svg:y1="9.86cm" svg:x2="20cm" svg:y2="9.86cm">
          <text:p/>
        </draw:line>
        <draw:line draw:style-name="gr5" draw:text-style-name="P1" draw:layer="layout" svg:x1="1cm" svg:y1="9.013cm" svg:x2="20cm" svg:y2="9.478cm">
          <text:p/>
        </draw:line>
        <draw:line draw:style-name="gr5" draw:text-style-name="P1" draw:layer="layout" svg:x1="1cm" svg:y1="8.269cm" svg:x2="20cm" svg:y2="8.269cm">
          <text:p/>
        </draw:line>
        <draw:path draw:style-name="gr13" draw:text-style-name="P1" draw:layer="layout" svg:width="0.859cm" svg:height="1.771cm" svg:x="1.138cm" svg:y="2.728cm" svg:viewBox="0 0 860 1772" svg:d="m0 1768c137-88 291-163 384-305 84-127 144-269 198-410 48-126 76-262 80-397s-20-267 0-397c23-146-151-355-278-211-92 105-103 259-93 397s-53 259-40 397c12 130-11 264 0 396s36 262 67 397c51 220 262 126 357 53 121-93 167-251 185-397v-106">
          <text:p/>
        </draw:path>
        <draw:line draw:style-name="gr4" draw:text-style-name="P1" draw:layer="layout" svg:x1="1cm" svg:y1="13.989cm" svg:x2="20cm" svg:y2="13.989cm">
          <text:p/>
        </draw:line>
        <draw:line draw:style-name="gr5" draw:text-style-name="P1" draw:layer="layout" svg:x1="1cm" svg:y1="12.398cm" svg:x2="20cm" svg:y2="12.398cm">
          <text:p/>
        </draw:line>
        <draw:path draw:style-name="gr8" draw:text-style-name="P1" draw:layer="layout" svg:width="18.996cm" svg:height="0.693cm" svg:x="1.006cm" svg:y="13.018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path draw:style-name="gr13" draw:text-style-name="P1" draw:layer="layout" svg:width="0.819cm" svg:height="1.403cm" svg:x="1.217cm" svg:y="5.803cm" svg:viewBox="0 0 820 1404" svg:d="m0 1404c134-63 278-107 370-251 83-131 144-260 199-397 50-124 69-260 66-397s-1-383-172-357c-162 25-169 251-172 397-3 131-6 265 0 397s19 254 40 396c23 157 242 336 304 93l106-132 66-133 13-92">
          <text:p/>
        </draw:path>
        <draw:path draw:style-name="gr13" draw:text-style-name="P1" draw:layer="layout" svg:width="0.951cm" svg:height="1.595cm" svg:x="1.548cm" svg:y="8.259cm" svg:viewBox="0 0 952 1596" svg:d="m0 1593c152-58 279-171 370-304 82-119 159-248 185-397 23-133 81-262 80-397s28-272-27-397c-109-248-273 34-264 172 9 132-11 264-13 397s0 265 0 397 26 268 66 397c47 151 305 205 383 0 51-134 145-253 159-397l13-133v-132-13">
          <text:p/>
        </draw:path>
        <draw:path draw:style-name="gr13" draw:text-style-name="P1" draw:layer="layout" svg:width="0.846cm" svg:height="1.583cm" svg:x="1.495cm" svg:y="12.399cm" svg:viewBox="0 0 847 1584" svg:d="m0 1581c155-57 309-148 397-291 74-121 171-246 172-396 0-144 55-281 53-424-2-133 38-278-27-397-102-187-314 30-291 172 21 132-28 263-13 397s-19 263-13 397 32 264 53 397c28 178 264 179 383 93l80-133 53-132v-66">
          <text:p/>
        </draw:path>
        <draw:path draw:style-name="gr13" draw:text-style-name="P1" draw:layer="layout" svg:width="0.515cm" svg:height="0.24cm" svg:x="1.994cm" svg:y="3.916cm" svg:viewBox="0 0 516 241" svg:d="m0 0c-11 159 164 258 304 238l133-79 66-132 13-27">
          <text:p/>
        </draw:path>
        <draw:path draw:style-name="gr13" draw:text-style-name="P1" draw:layer="layout" svg:width="0.402cm" svg:height="0.617cm" svg:x="2.501cm" svg:y="3.903cm" svg:viewBox="0 0 403 618" svg:d="m0 13c12 132 54 265 39 397-19 166 215 286 291 146 63-116 97-262 53-397v-132-27">
          <text:p/>
        </draw:path>
        <draw:path draw:style-name="gr13" draw:text-style-name="P1" draw:layer="layout" svg:width="0.292cm" svg:height="0.598cm" svg:x="2.895cm" svg:y="3.916cm" svg:viewBox="0 0 293 599" svg:d="m2 0c-16 133 55 270 13 397-60 181 249 313 264 66l14-92">
          <text:p/>
        </draw:path>
        <draw:path draw:style-name="gr13" draw:text-style-name="P1" draw:layer="layout" svg:width="0.34cm" svg:height="0.173cm" svg:x="2.037cm" svg:y="6.72cm" svg:viewBox="0 0 341 174" svg:d="m10 14c-66 199 208 184 291 105l40-119">
          <text:p/>
        </draw:path>
        <draw:path draw:style-name="gr13" draw:text-style-name="P1" draw:layer="layout" svg:width="0.366cm" svg:height="0.504cm" svg:x="2.342cm" svg:y="6.72cm" svg:viewBox="0 0 367 505" svg:d="m37 0c-11 132-56 266-27 397 45 202 336 87 318-79l26-132 13-133v-53">
          <text:p/>
        </draw:path>
        <draw:path draw:style-name="gr13" draw:text-style-name="P1" draw:layer="layout" svg:width="0.405cm" svg:height="0.497cm" svg:x="2.674cm" svg:y="6.72cm" svg:viewBox="0 0 406 498" svg:d="m35 0c-5 132-66 271-13 397 64 154 338 127 371-53l13-26">
          <text:p/>
        </draw:path>
        <draw:path draw:style-name="gr13" draw:text-style-name="P1" draw:layer="layout" svg:width="0.318cm" svg:height="0.149cm" svg:x="2.498cm" svg:y="9.049cm" svg:viewBox="0 0 319 150" svg:d="m2 0c-29 205 245 173 317 66v-53">
          <text:p/>
        </draw:path>
        <draw:path draw:style-name="gr13" draw:text-style-name="P1" draw:layer="layout" svg:width="0.526cm" svg:height="0.815cm" svg:x="2.834cm" svg:y="9.062cm" svg:viewBox="0 0 527 816" svg:d="m11 0c20 133-32 262 0 397s-68 310 92 397c153 83 290-89 344-212s44-265 66-397l14-132v-53">
          <text:p/>
        </draw:path>
        <draw:path draw:style-name="gr13" draw:text-style-name="P1" draw:layer="layout" svg:width="0.353cm" svg:height="0.766cm" svg:x="3.307cm" svg:y="9.089cm" svg:viewBox="0 0 354 767" svg:d="m50 0c22 139-83 249-40 396 36 126-56 330 145 371l133-66 66-133v-26">
          <text:p/>
        </draw:path>
        <draw:path draw:style-name="gr13" draw:text-style-name="P1" draw:layer="layout" svg:width="0.436cm" svg:height="0.252cm" svg:x="2.342cm" svg:y="13.507cm" svg:viewBox="0 0 437 253" svg:d="m0 105c24 191 241 163 357 106l66-132 14-79">
          <text:p/>
        </draw:path>
        <draw:path draw:style-name="gr13" draw:text-style-name="P1" draw:layer="layout" svg:width="0.382cm" svg:height="0.508cm" svg:x="2.739cm" svg:y="13.493cm" svg:viewBox="0 0 383 509" svg:d="m25 40c19 133-64 275 0 397 73 139 332 62 331-106l27-132v-132-67">
          <text:p/>
        </draw:path>
        <draw:path draw:style-name="gr13" draw:text-style-name="P1" draw:layer="layout" svg:width="0.332cm" svg:height="0.278cm" svg:x="3.119cm" svg:y="13.718cm" svg:viewBox="0 0 333 279" svg:d="m3 0c-20 120 70 358 238 252l79-133 13-53">
          <text:p/>
        </draw:path>
      </draw:page>
      <draw:page draw:name="page17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736cm" svg:x2="20cm" svg:y2="3.736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7.019cm" svg:x2="20cm" svg:y2="7.019cm">
          <text:p/>
        </draw:line>
        <draw:line draw:style-name="gr5" draw:text-style-name="P1" draw:layer="layout" svg:x1="1cm" svg:y1="6.45cm" svg:x2="20cm" svg:y2="6.45cm">
          <text:p/>
        </draw:line>
        <draw:line draw:style-name="gr4" draw:text-style-name="P1" draw:layer="layout" svg:x1="1cm" svg:y1="9.86cm" svg:x2="20cm" svg:y2="9.86cm">
          <text:p/>
        </draw:line>
        <draw:line draw:style-name="gr5" draw:text-style-name="P1" draw:layer="layout" svg:x1="1cm" svg:y1="8.519cm" svg:x2="20cm" svg:y2="9.478cm">
          <text:p/>
        </draw:line>
        <draw:line draw:style-name="gr4" draw:text-style-name="P1" draw:layer="layout" svg:x1="1cm" svg:y1="13.989cm" svg:x2="20cm" svg:y2="13.989cm">
          <text:p/>
        </draw:line>
        <draw:path draw:style-name="gr8" draw:text-style-name="P1" draw:layer="layout" svg:width="18.996cm" svg:height="0.693cm" svg:x="1.003cm" svg:y="12.465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frame draw:style-name="gr19" draw:text-style-name="P3" draw:layer="layout" svg:width="4.318cm" svg:height="3.799cm" svg:x="1cm" svg:y="2.21cm">
          <draw:text-box>
            <text:p text:style-name="P2"><text:span text:style-name="T2">v v</text:span></text:p>
          </draw:text-box>
        </draw:frame>
        <draw:frame draw:style-name="gr20" draw:text-style-name="P4" draw:layer="layout" svg:width="4.318cm" svg:height="2.859cm" svg:x="1cm" svg:y="5.32cm">
          <draw:text-box>
            <text:p text:style-name="P2"><text:span text:style-name="T3">v v</text:span></text:p>
          </draw:text-box>
        </draw:frame>
        <draw:path draw:style-name="gr21" draw:text-style-name="P1" draw:layer="layout" svg:width="1.106cm" svg:height="1.333cm" svg:x="1.141cm" svg:y="8.531cm" svg:viewBox="0 0 1107 1334" svg:d="m6 210c-49-157 198-315 291-119 62 130 34 261 53 397 18 130-6 265 0 397s-59 293 39 397c104 111 278 16 397-40 148-70 219-234 238-384 17-133 50-263 53-397s39-264 27-397v0">
          <text:p/>
        </draw:path>
        <draw:path draw:style-name="gr21" draw:text-style-name="P1" draw:layer="layout" svg:width="0.608cm" svg:height="0.343cm" svg:x="2.234cm" svg:y="8.613cm" svg:viewBox="0 0 609 344" svg:d="m0 0c-6 155 120 292 265 330l132 14 133-14 79-26">
          <text:p/>
        </draw:path>
        <draw:path draw:style-name="gr21" draw:text-style-name="P1" draw:layer="layout" svg:width="0.912cm" svg:height="0.912cm" svg:x="1.336cm" svg:y="13.07cm" svg:viewBox="0 0 913 913" svg:d="m0 212c17-186 296-197 331 0 24 134 8 266 27 397 15 106-81 314 145 304 151-6 265-106 331-238s75-263 79-397l-13-132-40-133v-13">
          <text:p/>
        </draw:path>
        <draw:path draw:style-name="gr21" draw:text-style-name="P1" draw:layer="layout" svg:width="0.49cm" svg:height="0.264cm" svg:x="2.194cm" svg:y="13.083cm" svg:viewBox="0 0 491 265" svg:d="m1 0c-19 171 175 226 304 238l146 27h40">
          <text:p/>
        </draw:path>
        <draw:frame draw:style-name="gr22" draw:text-style-name="P2" draw:layer="layout" svg:width="3.786cm" svg:height="0.425cm" svg:x="6.916cm" svg:y="-6.278cm">
          <draw:text-box>
            <text:p text:style-name="P2"><text:span text:style-name="T1"><text:a xlink:href="http://cycle2-ens.new.fr/">http://cycle2-ens.new.fr/</text:a></text:span></text:p>
          </draw:text-box>
        </draw:frame>
      </draw:page>
      <draw:page draw:name="page18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736cm" svg:x2="20cm" svg:y2="3.736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7.019cm" svg:x2="20cm" svg:y2="7.019cm">
          <text:p/>
        </draw:line>
        <draw:line draw:style-name="gr5" draw:text-style-name="P1" draw:layer="layout" svg:x1="1cm" svg:y1="6.45cm" svg:x2="20cm" svg:y2="6.45cm">
          <text:p/>
        </draw:line>
        <draw:line draw:style-name="gr4" draw:text-style-name="P1" draw:layer="layout" svg:x1="1cm" svg:y1="9.86cm" svg:x2="20cm" svg:y2="9.86cm">
          <text:p/>
        </draw:line>
        <draw:line draw:style-name="gr5" draw:text-style-name="P1" draw:layer="layout" svg:x1="1cm" svg:y1="8.519cm" svg:x2="20cm" svg:y2="9.478cm">
          <text:p/>
        </draw:line>
        <draw:line draw:style-name="gr4" draw:text-style-name="P1" draw:layer="layout" svg:x1="1cm" svg:y1="13.989cm" svg:x2="20cm" svg:y2="13.989cm">
          <text:p/>
        </draw:line>
        <draw:path draw:style-name="gr8" draw:text-style-name="P1" draw:layer="layout" svg:width="18.996cm" svg:height="0.693cm" svg:x="1.003cm" svg:y="12.465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frame draw:style-name="gr19" draw:text-style-name="P3" draw:layer="layout" svg:width="6.68cm" svg:height="3.799cm" svg:x="1cm" svg:y="2.21cm">
          <draw:text-box>
            <text:p text:style-name="P2"><text:span text:style-name="T2">ve ve</text:span></text:p>
          </draw:text-box>
        </draw:frame>
        <draw:frame draw:style-name="gr20" draw:text-style-name="P4" draw:layer="layout" svg:width="4.318cm" svg:height="2.859cm" svg:x="1cm" svg:y="5.32cm">
          <draw:text-box>
            <text:p text:style-name="P2"><text:span text:style-name="T3">ve ve</text:span></text:p>
          </draw:text-box>
        </draw:frame>
        <draw:path draw:style-name="gr21" draw:text-style-name="P1" draw:layer="layout" svg:width="1.106cm" svg:height="1.333cm" svg:x="1.141cm" svg:y="8.531cm" svg:viewBox="0 0 1107 1334" svg:d="m6 210c-49-157 198-315 291-119 62 130 34 261 53 397 18 130-6 265 0 397s-59 293 39 397c104 111 278 16 397-40 148-70 219-234 238-384 17-133 50-263 53-397s39-264 27-397v0">
          <text:p/>
        </draw:path>
        <draw:path draw:style-name="gr21" draw:text-style-name="P1" draw:layer="layout" svg:width="0.912cm" svg:height="0.912cm" svg:x="1.336cm" svg:y="13.07cm" svg:viewBox="0 0 913 913" svg:d="m0 212c17-186 296-197 331 0 24 134 8 266 27 397 15 106-81 314 145 304 151-6 265-106 331-238s75-263 79-397l-13-132-40-133v-13">
          <text:p/>
        </draw:path>
        <draw:path draw:style-name="gr21" draw:text-style-name="P1" draw:layer="layout" svg:width="1.441cm" svg:height="1.244cm" svg:x="2.249cm" svg:y="8.599cm" svg:viewBox="0 0 1442 1245" svg:d="m0 0c10 135-2 294 92 397 105 115 222 265 397 265 132 0 270 25 397-27 147-60 212-220 278-357 85-177-132-260-251-238-141 26-304 94-344 251-32 129-45 263-40 397s-10 277 79 397c93 125 250 169 397 159 162-11 298-120 397-238l40-133v0">
          <text:p/>
        </draw:path>
        <draw:path draw:style-name="gr21" draw:text-style-name="P1" draw:layer="layout" svg:width="1.282cm" svg:height="1.066cm" svg:x="2.196cm" svg:y="12.915cm" svg:viewBox="0 0 1283 1067" svg:d="m0 155c76 136 126 302 291 370 125 51 260 86 397 79s291-37 397-132 152-301 39-397c-101-86-284-114-397 0-105 106-134 255-145 397-11 132-58 277 0 397 64 132 238 201 397 198 153-3 299-124 304-277l-13-27">
          <text:p/>
        </draw:path>
      </draw:page>
      <draw:page draw:name="page19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736cm" svg:x2="20cm" svg:y2="3.736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7.019cm" svg:x2="20cm" svg:y2="7.019cm">
          <text:p/>
        </draw:line>
        <draw:line draw:style-name="gr5" draw:text-style-name="P1" draw:layer="layout" svg:x1="1cm" svg:y1="6.45cm" svg:x2="20cm" svg:y2="6.45cm">
          <text:p/>
        </draw:line>
        <draw:line draw:style-name="gr4" draw:text-style-name="P1" draw:layer="layout" svg:x1="1cm" svg:y1="9.86cm" svg:x2="20cm" svg:y2="9.86cm">
          <text:p/>
        </draw:line>
        <draw:line draw:style-name="gr5" draw:text-style-name="P1" draw:layer="layout" svg:x1="1cm" svg:y1="8.519cm" svg:x2="20cm" svg:y2="9.478cm">
          <text:p/>
        </draw:line>
        <draw:line draw:style-name="gr4" draw:text-style-name="P1" draw:layer="layout" svg:x1="1cm" svg:y1="13.989cm" svg:x2="20cm" svg:y2="13.989cm">
          <text:p/>
        </draw:line>
        <draw:path draw:style-name="gr8" draw:text-style-name="P1" draw:layer="layout" svg:width="18.996cm" svg:height="0.693cm" svg:x="1.003cm" svg:y="12.465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frame draw:style-name="gr19" draw:text-style-name="P3" draw:layer="layout" svg:width="6.68cm" svg:height="3.799cm" svg:x="1cm" svg:y="2.21cm">
          <draw:text-box>
            <text:p text:style-name="P2"><text:span text:style-name="T2">vu vu</text:span></text:p>
          </draw:text-box>
        </draw:frame>
        <draw:frame draw:style-name="gr20" draw:text-style-name="P4" draw:layer="layout" svg:width="4.84cm" svg:height="2.859cm" svg:x="1cm" svg:y="5.32cm">
          <draw:text-box>
            <text:p text:style-name="P2"><text:span text:style-name="T3">vu vu</text:span></text:p>
          </draw:text-box>
        </draw:frame>
        <draw:path draw:style-name="gr21" draw:text-style-name="P1" draw:layer="layout" svg:width="1.106cm" svg:height="1.333cm" svg:x="1.141cm" svg:y="8.531cm" svg:viewBox="0 0 1107 1334" svg:d="m6 210c-49-157 198-315 291-119 62 130 34 261 53 397 18 130-6 265 0 397s-59 293 39 397c104 111 278 16 397-40 148-70 219-234 238-384 17-133 50-263 53-397s39-264 27-397v0">
          <text:p/>
        </draw:path>
        <draw:path draw:style-name="gr21" draw:text-style-name="P1" draw:layer="layout" svg:width="0.912cm" svg:height="0.912cm" svg:x="1.336cm" svg:y="13.07cm" svg:viewBox="0 0 913 913" svg:d="m0 212c17-186 296-197 331 0 24 134 8 266 27 397 15 106-81 314 145 304 151-6 265-106 331-238s75-263 79-397l-13-132-40-133v-13">
          <text:p/>
        </draw:path>
        <draw:path draw:style-name="gr21" draw:text-style-name="P1" draw:layer="layout" svg:width="0.637cm" svg:height="0.279cm" svg:x="2.242cm" svg:y="8.599cm" svg:viewBox="0 0 638 280" svg:d="m3 0c-29 168 157 260 291 278 141 19 306-73 330-225l14-40">
          <text:p/>
        </draw:path>
        <draw:path draw:style-name="gr21" draw:text-style-name="P1" draw:layer="layout" svg:width="0.702cm" svg:height="1.237cm" svg:x="2.854cm" svg:y="8.626cm" svg:viewBox="0 0 703 1238" svg:d="m15 0c-1 131 11 265 0 396s-15 264-13 397-32 302 119 397c126 79 295 59 397-53s136-257 146-397c9-133 26-265 39-397l-26-132v-132-53">
          <text:p/>
        </draw:path>
        <draw:path draw:style-name="gr21" draw:text-style-name="P1" draw:layer="layout" svg:width="0.661cm" svg:height="0.422cm" svg:x="3.515cm" svg:y="9.432cm" svg:viewBox="0 0 662 423" svg:d="m1 0c2 128-29 327 158 358 128 21 275 128 397 13l80-132 26-106">
          <text:p/>
        </draw:path>
        <draw:path draw:style-name="gr21" draw:text-style-name="P1" draw:layer="layout" svg:width="0.369cm" svg:height="0.194cm" svg:x="2.21cm" svg:y="12.991cm" svg:viewBox="0 0 370 195" svg:d="m0 120c98 84 336 139 357-67l13-53">
          <text:p/>
        </draw:path>
        <draw:path draw:style-name="gr21" draw:text-style-name="P1" draw:layer="layout" svg:width="0.583cm" svg:height="1.055cm" svg:x="2.561cm" svg:y="12.939cm" svg:viewBox="0 0 584 1056" svg:d="m28 52c-9 132-31 263-26 397s19 266 0 397c-26 177 175 236 291 199 139-45 257-184 265-344 7-133 8-265 13-397v-132l13-133v-39">
          <text:p/>
        </draw:path>
        <draw:path draw:style-name="gr21" draw:text-style-name="P1" draw:layer="layout" svg:width="0.539cm" svg:height="0.284cm" svg:x="3.108cm" svg:y="13.693cm" svg:viewBox="0 0 540 285" svg:d="m11 0c-51 138 81 327 238 277l132-26 132-119 27-79">
          <text:p/>
        </draw:path>
      </draw:page>
      <draw:page draw:name="page20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736cm" svg:x2="20cm" svg:y2="3.736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7.019cm" svg:x2="20cm" svg:y2="7.019cm">
          <text:p/>
        </draw:line>
        <draw:line draw:style-name="gr5" draw:text-style-name="P1" draw:layer="layout" svg:x1="1cm" svg:y1="6.45cm" svg:x2="20cm" svg:y2="6.45cm">
          <text:p/>
        </draw:line>
        <draw:line draw:style-name="gr4" draw:text-style-name="P1" draw:layer="layout" svg:x1="1cm" svg:y1="9.86cm" svg:x2="20cm" svg:y2="9.86cm">
          <text:p/>
        </draw:line>
        <draw:line draw:style-name="gr5" draw:text-style-name="P1" draw:layer="layout" svg:x1="1cm" svg:y1="8.519cm" svg:x2="20cm" svg:y2="9.478cm">
          <text:p/>
        </draw:line>
        <draw:line draw:style-name="gr4" draw:text-style-name="P1" draw:layer="layout" svg:x1="1cm" svg:y1="13.989cm" svg:x2="20cm" svg:y2="13.989cm">
          <text:p/>
        </draw:line>
        <draw:path draw:style-name="gr8" draw:text-style-name="P1" draw:layer="layout" svg:width="18.996cm" svg:height="0.693cm" svg:x="1.003cm" svg:y="12.465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frame draw:style-name="gr19" draw:text-style-name="P3" draw:layer="layout" svg:width="6.68cm" svg:height="3.799cm" svg:x="1cm" svg:y="2.21cm">
          <draw:text-box>
            <text:p text:style-name="P2"><text:span text:style-name="T2">ven</text:span></text:p>
          </draw:text-box>
        </draw:frame>
        <draw:frame draw:style-name="gr20" draw:text-style-name="P4" draw:layer="layout" svg:width="4.84cm" svg:height="2.859cm" svg:x="1cm" svg:y="5.32cm">
          <draw:text-box>
            <text:p text:style-name="P2"><text:span text:style-name="T3">ven</text:span></text:p>
          </draw:text-box>
        </draw:frame>
        <draw:path draw:style-name="gr21" draw:text-style-name="P1" draw:layer="layout" svg:width="1.106cm" svg:height="1.333cm" svg:x="1.141cm" svg:y="8.531cm" svg:viewBox="0 0 1107 1334" svg:d="m6 210c-49-157 198-315 291-119 62 130 34 261 53 397 18 130-6 265 0 397s-59 293 39 397c104 111 278 16 397-40 148-70 219-234 238-384 17-133 50-263 53-397s39-264 27-397v0">
          <text:p/>
        </draw:path>
        <draw:path draw:style-name="gr21" draw:text-style-name="P1" draw:layer="layout" svg:width="0.912cm" svg:height="0.912cm" svg:x="1.336cm" svg:y="13.07cm" svg:viewBox="0 0 913 913" svg:d="m0 212c17-186 296-197 331 0 24 134 8 266 27 397 15 106-81 314 145 304 151-6 265-106 331-238s75-263 79-397l-13-132-40-133v-13">
          <text:p/>
        </draw:path>
        <draw:path draw:style-name="gr21" draw:text-style-name="P1" draw:layer="layout" svg:width="1.894cm" svg:height="1.262cm" svg:x="2.235cm" svg:y="8.599cm" svg:viewBox="0 0 1895 1263" svg:d="m0 0c12 135 14 283 93 397 93 134 250 204 397 264 124 50 285 74 397 0 127-84 258-177 304-357s-119-266-251-278c-155-14-303 58-397 172s-122 259-146 397c-23 130-39 270 0 397 46 147 205 242 358 265 141 22 290-21 396-106 115-91 154-253 172-397 16-133 27-266 53-397s119-309 291-278c161 29 203 197 212 331s22 265 13 397-9 264-13 397v53">
          <text:p/>
        </draw:path>
        <draw:path draw:style-name="gr21" draw:text-style-name="P1" draw:layer="layout" svg:width="0.965cm" svg:height="1.182cm" svg:x="4.114cm" svg:y="8.677cm" svg:viewBox="0 0 966 1183" svg:d="m0 304c42-133 122-310 291-304 130 5 290 78 291 252 1 133 42 263 53 396s17 263 13 397c-8 255 284 101 291-26l27-40">
          <text:p/>
        </draw:path>
        <draw:path draw:style-name="gr21" draw:text-style-name="P1" draw:layer="layout" svg:width="1.721cm" svg:height="1.066cm" svg:x="2.196cm" svg:y="12.929cm" svg:viewBox="0 0 1722 1067" svg:d="m0 180c67 134 75 310 211 397 118 75 270 87 411 79 149-9 310-93 357-238 40-124 134-310-80-384-140-48-295 13-344 159-44 131-83 261-92 397s7 288 106 397c104 115 274 91 397 26 155-82 209-239 264-383 49-129 74-265 106-397 30-126 211-337 331-172 82 113 55 268 26 397s-18 263-26 396v133 66">
          <text:p/>
        </draw:path>
        <draw:path draw:style-name="gr21" draw:text-style-name="P1" draw:layer="layout" svg:width="0.793cm" svg:height="1.124cm" svg:x="3.902cm" svg:y="12.871cm" svg:viewBox="0 0 794 1125" svg:d="m0 182c34-160 242-231 358-146s109 259 105 397c-4 131-16 265 0 397 11 97-80 363 146 278l132-53 40-132 13-27">
          <text:p/>
        </draw:path>
      </draw:page>
      <draw:page draw:name="page21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736cm" svg:x2="20cm" svg:y2="3.736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7.019cm" svg:x2="20cm" svg:y2="7.019cm">
          <text:p/>
        </draw:line>
        <draw:line draw:style-name="gr5" draw:text-style-name="P1" draw:layer="layout" svg:x1="1cm" svg:y1="6.45cm" svg:x2="20cm" svg:y2="6.45cm">
          <text:p/>
        </draw:line>
        <draw:line draw:style-name="gr4" draw:text-style-name="P1" draw:layer="layout" svg:x1="1cm" svg:y1="9.86cm" svg:x2="20cm" svg:y2="9.86cm">
          <text:p/>
        </draw:line>
        <draw:line draw:style-name="gr5" draw:text-style-name="P1" draw:layer="layout" svg:x1="1cm" svg:y1="8.519cm" svg:x2="20cm" svg:y2="9.478cm">
          <text:p/>
        </draw:line>
        <draw:line draw:style-name="gr4" draw:text-style-name="P1" draw:layer="layout" svg:x1="1cm" svg:y1="13.989cm" svg:x2="20cm" svg:y2="13.989cm">
          <text:p/>
        </draw:line>
        <draw:path draw:style-name="gr8" draw:text-style-name="P1" draw:layer="layout" svg:width="18.996cm" svg:height="0.693cm" svg:x="1.003cm" svg:y="12.465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frame draw:style-name="gr19" draw:text-style-name="P3" draw:layer="layout" svg:width="6.68cm" svg:height="3.799cm" svg:x="1cm" svg:y="2.21cm">
          <draw:text-box>
            <text:p text:style-name="P2"><text:span text:style-name="T2">r r</text:span></text:p>
          </draw:text-box>
        </draw:frame>
        <draw:frame draw:style-name="gr20" draw:text-style-name="P4" draw:layer="layout" svg:width="4.84cm" svg:height="2.859cm" svg:x="1cm" svg:y="5.32cm">
          <draw:text-box>
            <text:p text:style-name="P2"><text:span text:style-name="T3">r r</text:span></text:p>
          </draw:text-box>
        </draw:frame>
        <draw:path draw:style-name="gr21" draw:text-style-name="P1" draw:layer="layout" svg:width="0.33cm" svg:height="0.687cm" svg:x="1.018cm" svg:y="8.44cm" svg:viewBox="0 0 331 688" svg:d="m0 688c110-114 184-256 252-397l39-132 40-132v-27">
          <text:p/>
        </draw:path>
        <draw:path draw:style-name="gr21" draw:text-style-name="P1" draw:layer="layout" svg:width="1.15cm" svg:height="1.375cm" svg:x="1.336cm" svg:y="8.493cm" svg:viewBox="0 0 1151 1376" svg:d="m0 0c129 33 264 53 397 40s302 73 291 238c-8 133-24 264-27 397s18 266 0 397 51 299 212 304 266-152 264-291l14-93">
          <text:p/>
        </draw:path>
        <draw:path draw:style-name="gr21" draw:text-style-name="P1" draw:layer="layout" svg:width="0.343cm" svg:height="0.436cm" svg:x="1.071cm" svg:y="13.044cm" svg:viewBox="0 0 344 437" svg:d="m0 437c163-41 254-196 331-331l13-106">
          <text:p/>
        </draw:path>
        <draw:path draw:style-name="gr21" draw:text-style-name="P1" draw:layer="layout" svg:width="0.66cm" svg:height="0.873cm" svg:x="1.402cm" svg:y="13.124cm" svg:viewBox="0 0 661 874" svg:d="m0 0c111 166 344-130 357 158 5 132-5 262-26 397-17 110-46 337 158 318l133-93 39-119">
          <text:p/>
        </draw:path>
      </draw:page>
      <draw:page draw:name="page22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736cm" svg:x2="20cm" svg:y2="3.736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7.019cm" svg:x2="20cm" svg:y2="7.019cm">
          <text:p/>
        </draw:line>
        <draw:line draw:style-name="gr5" draw:text-style-name="P1" draw:layer="layout" svg:x1="1cm" svg:y1="6.45cm" svg:x2="20cm" svg:y2="6.45cm">
          <text:p/>
        </draw:line>
        <draw:line draw:style-name="gr4" draw:text-style-name="P1" draw:layer="layout" svg:x1="1cm" svg:y1="9.86cm" svg:x2="20cm" svg:y2="9.86cm">
          <text:p/>
        </draw:line>
        <draw:line draw:style-name="gr5" draw:text-style-name="P1" draw:layer="layout" svg:x1="1cm" svg:y1="8.519cm" svg:x2="20cm" svg:y2="9.478cm">
          <text:p/>
        </draw:line>
        <draw:line draw:style-name="gr4" draw:text-style-name="P1" draw:layer="layout" svg:x1="1cm" svg:y1="13.989cm" svg:x2="20cm" svg:y2="13.989cm">
          <text:p/>
        </draw:line>
        <draw:path draw:style-name="gr8" draw:text-style-name="P1" draw:layer="layout" svg:width="18.996cm" svg:height="0.693cm" svg:x="1.003cm" svg:y="12.465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frame draw:style-name="gr19" draw:text-style-name="P3" draw:layer="layout" svg:width="6.68cm" svg:height="3.799cm" svg:x="1cm" svg:y="2.21cm">
          <draw:text-box>
            <text:p text:style-name="P2"><text:span text:style-name="T2">ru ru</text:span></text:p>
          </draw:text-box>
        </draw:frame>
        <draw:frame draw:style-name="gr20" draw:text-style-name="P4" draw:layer="layout" svg:width="4.84cm" svg:height="2.859cm" svg:x="1cm" svg:y="5.32cm">
          <draw:text-box>
            <text:p text:style-name="P2"><text:span text:style-name="T3">ru ru</text:span></text:p>
          </draw:text-box>
        </draw:frame>
        <draw:path draw:style-name="gr21" draw:text-style-name="P1" draw:layer="layout" svg:width="0.33cm" svg:height="0.687cm" svg:x="1.018cm" svg:y="8.44cm" svg:viewBox="0 0 331 688" svg:d="m0 688c110-114 184-256 252-397l39-132 40-132v-27">
          <text:p/>
        </draw:path>
        <draw:path draw:style-name="gr21" draw:text-style-name="P1" draw:layer="layout" svg:width="0.343cm" svg:height="0.436cm" svg:x="1.071cm" svg:y="13.044cm" svg:viewBox="0 0 344 437" svg:d="m0 437c163-41 254-196 331-331l13-106">
          <text:p/>
        </draw:path>
        <draw:path draw:style-name="gr21" draw:text-style-name="P1" draw:layer="layout" svg:width="0.991cm" svg:height="1.349cm" svg:x="1.336cm" svg:y="8.506cm" svg:viewBox="0 0 992 1350" svg:d="m0 0c130 73 333-63 397 119 44 124 0 263-13 397s-27 263-13 397-62 296 39 397c130 130 285-87 371-186 99-114 134-258 158-396 22-132 16-268 53-397v-133-105">
          <text:p/>
        </draw:path>
        <draw:path draw:style-name="gr21" draw:text-style-name="P1" draw:layer="layout" svg:width="0.727cm" svg:height="1.216cm" svg:x="2.302cm" svg:y="8.625cm" svg:viewBox="0 0 728 1217" svg:d="m0 516c4 132-5 265 13 397 18 126 66 302 238 304 177 3 305-138 357-278 48-129 59-269 67-410 8-134 34-265 53-397l-14-132h-13">
          <text:p/>
        </draw:path>
        <draw:path draw:style-name="gr21" draw:text-style-name="P1" draw:layer="layout" svg:width="0.53cm" svg:height="0.665cm" svg:x="2.947cm" svg:y="9.194cm" svg:viewBox="0 0 531 666" svg:d="m15 0c-40 132 17 263 0 397-19 152 140 298 291 264 169-38 185-222 212-357l13-26">
          <text:p/>
        </draw:path>
        <draw:path draw:style-name="gr21" draw:text-style-name="P1" draw:layer="layout" svg:width="0.727cm" svg:height="0.901cm" svg:x="1.402cm" svg:y="13.083cm" svg:viewBox="0 0 728 902" svg:d="m0 40c114 77 328-123 331 132 1 133-27 264-26 397 0 113-107 302 119 331 183 23 237-158 264-278 29-131-3-266 27-397l13-132-13-93">
          <text:p/>
        </draw:path>
        <draw:path draw:style-name="gr21" draw:text-style-name="P1" draw:layer="layout" svg:width="0.52cm" svg:height="1.005cm" svg:x="2.095cm" svg:y="12.991cm" svg:viewBox="0 0 521 1006" svg:d="m5 582c-11 137-13 313 106 397 132 94 276-75 344-199 73-135 25-266 66-397v-132-132l-13-119">
          <text:p/>
        </draw:path>
        <draw:path draw:style-name="gr21" draw:text-style-name="P1" draw:layer="layout" svg:width="0.493cm" svg:height="0.406cm" svg:x="2.587cm" svg:y="13.586cm" svg:viewBox="0 0 494 407" svg:d="m5 0c25 139-80 332 132 397 157 49 294-94 344-225l13-93">
          <text:p/>
        </draw:path>
      </draw:page>
      <draw:page draw:name="page23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736cm" svg:x2="20cm" svg:y2="3.736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7.019cm" svg:x2="20cm" svg:y2="7.019cm">
          <text:p/>
        </draw:line>
        <draw:line draw:style-name="gr5" draw:text-style-name="P1" draw:layer="layout" svg:x1="1cm" svg:y1="6.45cm" svg:x2="20cm" svg:y2="6.45cm">
          <text:p/>
        </draw:line>
        <draw:line draw:style-name="gr4" draw:text-style-name="P1" draw:layer="layout" svg:x1="1cm" svg:y1="9.86cm" svg:x2="20cm" svg:y2="9.86cm">
          <text:p/>
        </draw:line>
        <draw:line draw:style-name="gr5" draw:text-style-name="P1" draw:layer="layout" svg:x1="1cm" svg:y1="8.519cm" svg:x2="20cm" svg:y2="9.478cm">
          <text:p/>
        </draw:line>
        <draw:line draw:style-name="gr4" draw:text-style-name="P1" draw:layer="layout" svg:x1="1cm" svg:y1="13.989cm" svg:x2="20cm" svg:y2="13.989cm">
          <text:p/>
        </draw:line>
        <draw:path draw:style-name="gr8" draw:text-style-name="P1" draw:layer="layout" svg:width="18.996cm" svg:height="0.693cm" svg:x="1.003cm" svg:y="12.465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frame draw:style-name="gr19" draw:text-style-name="P3" draw:layer="layout" svg:width="6.68cm" svg:height="3.799cm" svg:x="1cm" svg:y="2.21cm">
          <draw:text-box>
            <text:p text:style-name="P2"><text:span text:style-name="T2">re re</text:span></text:p>
          </draw:text-box>
        </draw:frame>
        <draw:frame draw:style-name="gr20" draw:text-style-name="P4" draw:layer="layout" svg:width="4.84cm" svg:height="2.859cm" svg:x="1cm" svg:y="5.32cm">
          <draw:text-box>
            <text:p text:style-name="P2"><text:span text:style-name="T3">re re</text:span></text:p>
          </draw:text-box>
        </draw:frame>
        <draw:path draw:style-name="gr21" draw:text-style-name="P1" draw:layer="layout" svg:width="0.33cm" svg:height="0.687cm" svg:x="1.018cm" svg:y="8.44cm" svg:viewBox="0 0 331 688" svg:d="m0 688c110-114 184-256 252-397l39-132 40-132v-27">
          <text:p/>
        </draw:path>
        <draw:path draw:style-name="gr21" draw:text-style-name="P1" draw:layer="layout" svg:width="0.343cm" svg:height="0.436cm" svg:x="1.071cm" svg:y="13.044cm" svg:viewBox="0 0 344 437" svg:d="m0 437c163-41 254-196 331-331l13-106">
          <text:p/>
        </draw:path>
        <draw:path draw:style-name="gr21" draw:text-style-name="P1" draw:layer="layout" svg:width="1.944cm" svg:height="1.349cm" svg:x="1.336cm" svg:y="8.506cm" svg:viewBox="0 0 1945 1350" svg:d="m0 0c128 49 265 12 397 27 163 18 184 208 185 344s-45 262-40 397 3 270-39 396c-64 191 169 186 277 186 136 1 274-22 397-80 149-70 289-189 344-344 47-132 82-268 93-410 10-134 2-268-146-370-144-100-305-70-370 79-56 128-97 259-93 397s58 266 93 397c38 138 131 281 291 317 146 33 270-37 397-79l92-132 53-133 14-79">
          <text:p/>
        </draw:path>
        <draw:path draw:style-name="gr21" draw:text-style-name="P1" draw:layer="layout" svg:width="1.785cm" svg:height="1.025cm" svg:x="1.402cm" svg:y="13.001cm" svg:viewBox="0 0 1786 1026" svg:d="m0 108c126 162 286-108 397 66 73 114 52 263 53 397s-68 291 13 397 267 40 397 13c175-36 281-189 397-304 106-104 98-271 132-410 40-167-121-283-264-265-169 21-237 185-278 317s-16 272 26 397 137 318 318 278c146-32 308-49 423-159l106-145 66-106">
          <text:p/>
        </draw:path>
      </draw:page>
      <draw:page draw:name="page24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736cm" svg:x2="20cm" svg:y2="3.736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7.019cm" svg:x2="20cm" svg:y2="7.019cm">
          <text:p/>
        </draw:line>
        <draw:line draw:style-name="gr5" draw:text-style-name="P1" draw:layer="layout" svg:x1="1cm" svg:y1="6.45cm" svg:x2="20cm" svg:y2="6.45cm">
          <text:p/>
        </draw:line>
        <draw:line draw:style-name="gr4" draw:text-style-name="P1" draw:layer="layout" svg:x1="1cm" svg:y1="9.86cm" svg:x2="20cm" svg:y2="9.86cm">
          <text:p/>
        </draw:line>
        <draw:line draw:style-name="gr5" draw:text-style-name="P1" draw:layer="layout" svg:x1="1cm" svg:y1="8.519cm" svg:x2="20cm" svg:y2="9.478cm">
          <text:p/>
        </draw:line>
        <draw:line draw:style-name="gr4" draw:text-style-name="P1" draw:layer="layout" svg:x1="1cm" svg:y1="13.989cm" svg:x2="20cm" svg:y2="13.989cm">
          <text:p/>
        </draw:line>
        <draw:path draw:style-name="gr8" draw:text-style-name="P1" draw:layer="layout" svg:width="18.996cm" svg:height="0.693cm" svg:x="1.003cm" svg:y="12.465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frame draw:style-name="gr19" draw:text-style-name="P3" draw:layer="layout" svg:width="6.969cm" svg:height="3.799cm" svg:x="1cm" svg:y="2.21cm">
          <draw:text-box>
            <text:p text:style-name="P2"><text:span text:style-name="T2">ren</text:span></text:p>
          </draw:text-box>
        </draw:frame>
        <draw:frame draw:style-name="gr20" draw:text-style-name="P4" draw:layer="layout" svg:width="4.84cm" svg:height="2.859cm" svg:x="1cm" svg:y="5.32cm">
          <draw:text-box>
            <text:p text:style-name="P2"><text:span text:style-name="T3">ren</text:span></text:p>
          </draw:text-box>
        </draw:frame>
        <draw:path draw:style-name="gr21" draw:text-style-name="P1" draw:layer="layout" svg:width="0.33cm" svg:height="0.687cm" svg:x="1.018cm" svg:y="8.44cm" svg:viewBox="0 0 331 688" svg:d="m0 688c110-114 184-256 252-397l39-132 40-132v-27">
          <text:p/>
        </draw:path>
        <draw:path draw:style-name="gr21" draw:text-style-name="P1" draw:layer="layout" svg:width="0.343cm" svg:height="0.436cm" svg:x="1.071cm" svg:y="13.044cm" svg:viewBox="0 0 344 437" svg:d="m0 437c163-41 254-196 331-331l13-106">
          <text:p/>
        </draw:path>
        <draw:path draw:style-name="gr21" draw:text-style-name="P1" draw:layer="layout" svg:width="2.608cm" svg:height="1.401cm" svg:x="1.336cm" svg:y="8.48cm" svg:viewBox="0 0 2609 1402" svg:d="m0 0c102 142 276 21 397 93 135 80 94 262 93 397s-2 262-27 396c-24 129-34 269 0 397 50 187 259 96 397 106 157 12 305-88 410-198s201-246 239-397c34-133 30-274 39-410 10-155-130-308-291-265s-229 196-278 331-42 281-53 423c-12 151 45 317 186 384 124 59 259 131 397 119 148-13 307-74 396-212 80-124 166-253 199-397 31-135 84-263 106-397 24-142 221-285 330-145 86 110 67 264 67 397s-1 264 0 397v132l-14 132 14 93">
          <text:p/>
        </draw:path>
        <draw:path draw:style-name="gr21" draw:text-style-name="P1" draw:layer="layout" svg:width="1.163cm" svg:height="1.202cm" svg:x="3.943cm" svg:y="8.648cm" svg:viewBox="0 0 1164 1203" svg:d="m0 241c96-108 210-262 383-238 165 23 305 163 318 318 11 131 25 263 26 396s-18 276 40 397c65 136 335 118 357-66l40-132v-13">
          <text:p/>
        </draw:path>
        <draw:path draw:style-name="gr21" draw:text-style-name="P1" draw:layer="layout" svg:width="1.856cm" svg:height="1.056cm" svg:x="1.403cm" svg:y="12.937cm" svg:viewBox="0 0 1857 1057" svg:d="m0 184c88 99 318-60 291 185-14 132 32 266 13 397s59 317 225 278c141-33 285-77 397-172 120-101 194-247 224-397 24-122 32-285-145-344-206-69-248 154-278 264-35 127-12 265 0 397 15 164 179 268 318 265 165-4 243-196 304-331s84-278 145-410c52-112 64-375 239-304 141 57 128 259 119 397-9 132-38 263-27 397v132 92">
          <text:p/>
        </draw:path>
        <draw:path draw:style-name="gr21" draw:text-style-name="P1" draw:layer="layout" svg:width="1.03cm" svg:height="1.051cm" svg:x="3.255cm" svg:y="12.946cm" svg:viewBox="0 0 1031 1052" svg:d="m0 187c40-151 218-221 357-172 152 55 187 227 198 370 10 132 30 266 13 397-21 160 131 297 278 265l133-106 39-132 13-27">
          <text:p/>
        </draw:path>
      </draw:page>
      <draw:page draw:name="page25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736cm" svg:x2="20cm" svg:y2="3.736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7.019cm" svg:x2="20cm" svg:y2="7.019cm">
          <text:p/>
        </draw:line>
        <draw:line draw:style-name="gr5" draw:text-style-name="P1" draw:layer="layout" svg:x1="1cm" svg:y1="6.45cm" svg:x2="20cm" svg:y2="6.45cm">
          <text:p/>
        </draw:line>
        <draw:line draw:style-name="gr4" draw:text-style-name="P1" draw:layer="layout" svg:x1="1cm" svg:y1="10.962cm" svg:x2="20cm" svg:y2="10.962cm">
          <text:p/>
        </draw:line>
        <draw:line draw:style-name="gr5" draw:text-style-name="P1" draw:layer="layout" svg:x1="1cm" svg:y1="9.621cm" svg:x2="20cm" svg:y2="10.58cm">
          <text:p/>
        </draw:line>
        <draw:line draw:style-name="gr4" draw:text-style-name="P1" draw:layer="layout" svg:x1="1cm" svg:y1="13.989cm" svg:x2="20cm" svg:y2="13.989cm">
          <text:p/>
        </draw:line>
        <draw:path draw:style-name="gr8" draw:text-style-name="P1" draw:layer="layout" svg:width="18.996cm" svg:height="0.693cm" svg:x="1.003cm" svg:y="12.465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frame draw:style-name="gr19" draw:text-style-name="P3" draw:layer="layout" svg:width="6.969cm" svg:height="3.799cm" svg:x="1cm" svg:y="2.21cm">
          <draw:text-box>
            <text:p text:style-name="P2"><text:span text:style-name="T2">rel</text:span></text:p>
          </draw:text-box>
        </draw:frame>
        <draw:frame draw:style-name="gr20" draw:text-style-name="P4" draw:layer="layout" svg:width="4.84cm" svg:height="2.859cm" svg:x="1cm" svg:y="5.32cm">
          <draw:text-box>
            <text:p text:style-name="P2"><text:span text:style-name="T3">rel</text:span></text:p>
          </draw:text-box>
        </draw:frame>
        <draw:path draw:style-name="gr21" draw:text-style-name="P1" draw:layer="layout" svg:width="0.33cm" svg:height="0.687cm" svg:x="1.018cm" svg:y="9.542cm" svg:viewBox="0 0 331 688" svg:d="m0 688c110-114 184-256 252-397l39-132 40-132v-27">
          <text:p/>
        </draw:path>
        <draw:path draw:style-name="gr21" draw:text-style-name="P1" draw:layer="layout" svg:width="0.343cm" svg:height="0.436cm" svg:x="1.071cm" svg:y="13.044cm" svg:viewBox="0 0 344 437" svg:d="m0 437c163-41 254-196 331-331l13-106">
          <text:p/>
        </draw:path>
        <draw:line draw:style-name="gr5" draw:text-style-name="P1" draw:layer="layout" svg:x1="1cm" svg:y1="2.226cm" svg:x2="20cm" svg:y2="2.226cm">
          <text:p/>
        </draw:line>
        <draw:line draw:style-name="gr5" draw:text-style-name="P1" draw:layer="layout" svg:x1="1cm" svg:y1="5.365cm" svg:x2="20cm" svg:y2="5.365cm">
          <text:p/>
        </draw:line>
        <draw:path draw:style-name="gr21" draw:text-style-name="P1" draw:layer="layout" svg:width="3.148cm" svg:height="2.652cm" svg:x="1.336cm" svg:y="8.325cm" svg:viewBox="0 0 3149 2653" svg:d="m0 1228c92 199 290-19 397 132 79 112 111 262 93 397s-54 264-80 397-62 274-13 397c61 155 270 99 397 52 154-57 304-135 423-251s247-251 292-423c35-136 54-277 26-410-33-159-293-188-397-27-81 125-169 246-198 397-26 138-18 274-27 410-9 126 50 292 225 291 132-1 262 20 397-13 156-38 291-118 423-198 153-93 256-242 357-384 96-134 125-295 199-437 70-136 84-292 132-436s78-291 106-437c25-131 38-264 40-397 1-121-54-340-225-277-163 60-180 240-185 383-4 138-27 273-53 410-27 146-17 280-53 424-33 132-22 274-40 410-18 131-13 264-13 397s-20 267 13 396c38 150 213 234 357 212 162-24 321-119 410-264l80-133 53-132 13-40">
          <text:p/>
        </draw:path>
        <draw:line draw:style-name="gr5" draw:text-style-name="P1" draw:layer="layout" svg:x1="1cm" svg:y1="8.319cm" svg:x2="20cm" svg:y2="8.319cm">
          <text:p/>
        </draw:line>
        <draw:line draw:style-name="gr5" draw:text-style-name="P1" draw:layer="layout" svg:x1="1cm" svg:y1="12.023cm" svg:x2="20cm" svg:y2="12.023cm">
          <text:p/>
        </draw:line>
        <draw:path draw:style-name="gr21" draw:text-style-name="P1" draw:layer="layout" svg:width="2.195cm" svg:height="1.99cm" svg:x="1.402cm" svg:y="12.018cm" svg:viewBox="0 0 2196 1991" svg:d="m0 1128c102 30 308-148 304 105-2 136-15 264-13 397 1 123-98 322 119 357 154 24 285-77 410-145 160-88 197-256 278-397 66-115 111-287 26-397-117-152-303 56-357 172-58 123-58 264-53 397 5 143 87 297 238 344 161 49 274-67 410-119 186-71 273-274 371-437 80-133 157-273 198-423 38-139 72-278 93-423 20-139 37-275 26-410-15-183-271-188-370-67s-129 268-159 411c-28 133-15 275-39 410-26 144-45 290-53 436-8 135-1 274 0 410 1 155 177 241 317 212 155-32 321-107 384-265l53-132 13-40">
          <text:p/>
        </draw:path>
      </draw:page>
      <draw:page draw:name="page26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736cm" svg:x2="20cm" svg:y2="3.736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7.019cm" svg:x2="20cm" svg:y2="7.019cm">
          <text:p/>
        </draw:line>
        <draw:line draw:style-name="gr5" draw:text-style-name="P1" draw:layer="layout" svg:x1="1cm" svg:y1="6.45cm" svg:x2="20cm" svg:y2="6.45cm">
          <text:p/>
        </draw:line>
        <draw:line draw:style-name="gr4" draw:text-style-name="P1" draw:layer="layout" svg:x1="1cm" svg:y1="10.962cm" svg:x2="20cm" svg:y2="10.962cm">
          <text:p/>
        </draw:line>
        <draw:line draw:style-name="gr5" draw:text-style-name="P1" draw:layer="layout" svg:x1="1cm" svg:y1="9.621cm" svg:x2="20cm" svg:y2="10.58cm">
          <text:p/>
        </draw:line>
        <draw:line draw:style-name="gr4" draw:text-style-name="P1" draw:layer="layout" svg:x1="1cm" svg:y1="13.989cm" svg:x2="20cm" svg:y2="13.989cm">
          <text:p/>
        </draw:line>
        <draw:path draw:style-name="gr8" draw:text-style-name="P1" draw:layer="layout" svg:width="18.996cm" svg:height="0.693cm" svg:x="1.003cm" svg:y="12.465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frame draw:style-name="gr19" draw:text-style-name="P3" draw:layer="layout" svg:width="6.969cm" svg:height="3.799cm" svg:x="1cm" svg:y="2.21cm">
          <draw:text-box>
            <text:p text:style-name="P2"><text:span text:style-name="T2">br</text:span></text:p>
          </draw:text-box>
        </draw:frame>
        <draw:frame draw:style-name="gr20" draw:text-style-name="P4" draw:layer="layout" svg:width="4.84cm" svg:height="2.859cm" svg:x="1cm" svg:y="5.32cm">
          <draw:text-box>
            <text:p text:style-name="P2"><text:span text:style-name="T3">br</text:span></text:p>
          </draw:text-box>
        </draw:frame>
        <draw:line draw:style-name="gr5" draw:text-style-name="P1" draw:layer="layout" svg:x1="1cm" svg:y1="2.226cm" svg:x2="20cm" svg:y2="2.226cm">
          <text:p/>
        </draw:line>
        <draw:line draw:style-name="gr5" draw:text-style-name="P1" draw:layer="layout" svg:x1="1cm" svg:y1="5.365cm" svg:x2="20cm" svg:y2="5.365cm">
          <text:p/>
        </draw:line>
        <draw:line draw:style-name="gr5" draw:text-style-name="P1" draw:layer="layout" svg:x1="1cm" svg:y1="8.319cm" svg:x2="20cm" svg:y2="8.319cm">
          <text:p/>
        </draw:line>
        <draw:line draw:style-name="gr5" draw:text-style-name="P1" draw:layer="layout" svg:x1="1cm" svg:y1="12.023cm" svg:x2="20cm" svg:y2="12.023cm">
          <text:p/>
        </draw:line>
        <draw:path draw:style-name="gr21" draw:text-style-name="P1" draw:layer="layout" svg:width="1.256cm" svg:height="2.645cm" svg:x="1.27cm" svg:y="8.32cm" svg:viewBox="0 0 1257 2646" svg:d="m0 2646c150-101 278-233 397-370s282-253 344-424c52-145 134-278 132-436s50-300 66-450 24-301 40-450c14-137-28-270-66-397-65-219-332-98-357 67-21 135-72 263-106 396-37 144-54 290-53 437 1 135 18 275 0 410s-45 273-53 410c-8 131-24 267 0 397 25 140-5 334 185 384 138 36 297-2 397-133 97-127 183-261 225-410 37-131 98-258 93-397l13-132v-132-40">
          <text:p/>
        </draw:path>
        <draw:path draw:style-name="gr21" draw:text-style-name="P1" draw:layer="layout" svg:width="0.554cm" svg:height="0.435cm" svg:x="2.514cm" svg:y="9.552cm" svg:viewBox="0 0 555 436" svg:d="m0 225c3 150 175 248 317 198 148-52 231-200 238-344v-79">
          <text:p/>
        </draw:path>
        <draw:path draw:style-name="gr21" draw:text-style-name="P1" draw:layer="layout" svg:width="1.15cm" svg:height="1.315cm" svg:x="3.069cm" svg:y="9.671cm" svg:viewBox="0 0 1151 1316" svg:d="m0 0c102 136 263 97 397 79 182-24 234 157 225 278-9 131 22 269-26 397s-23 264-27 397c-5 167 218 216 331 105 118-116 184-260 225-410l26-92">
          <text:p/>
        </draw:path>
        <draw:path draw:style-name="gr21" draw:text-style-name="P1" draw:layer="layout" svg:width="1.031cm" svg:height="1.956cm" svg:x="1.442cm" svg:y="12.029cm" svg:viewBox="0 0 1032 1957" svg:d="m0 1951c166-13 279-156 370-278s165-266 225-410c57-137 77-288 133-423s43-274 39-410 60-301-66-397c-168-127-209 147-238 251-38 136-25 271-40 410s-5 282 14 424c17 132-26 264-27 397s-27 294 80 397c145 139 295-77 357-186 71-125 110-268 132-410l40-132 13-132v-67">
          <text:p/>
        </draw:path>
        <draw:path draw:style-name="gr21" draw:text-style-name="P1" draw:layer="layout" svg:width="0.383cm" svg:height="0.356cm" svg:x="2.474cm" svg:y="12.819cm" svg:viewBox="0 0 384 357" svg:d="m0 304c122 126 318 5 357-132l13-132 14-40">
          <text:p/>
        </draw:path>
        <draw:path draw:style-name="gr21" draw:text-style-name="P1" draw:layer="layout" svg:width="0.766cm" svg:height="1.059cm" svg:x="2.831cm" svg:y="12.925cm" svg:viewBox="0 0 767 1060" svg:d="m0 0c118 60 323-88 344 145 12 132 17 264 13 397s-55 265-39 397c26 214 333 112 344-53l52-132 27-132 26-53">
          <text:p/>
        </draw:path>
      </draw:page>
      <draw:page draw:name="page27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4.5cm" svg:x2="20cm" svg:y2="4.5cm">
          <text:p/>
        </draw:line>
        <draw:line draw:style-name="gr5" draw:text-style-name="P1" draw:layer="layout" svg:x1="1cm" svg:y1="3.736cm" svg:x2="20cm" svg:y2="3.736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7.019cm" svg:x2="20cm" svg:y2="7.019cm">
          <text:p/>
        </draw:line>
        <draw:line draw:style-name="gr5" draw:text-style-name="P1" draw:layer="layout" svg:x1="1cm" svg:y1="6.45cm" svg:x2="20cm" svg:y2="6.45cm">
          <text:p/>
        </draw:line>
        <draw:line draw:style-name="gr4" draw:text-style-name="P1" draw:layer="layout" svg:x1="1cm" svg:y1="10.962cm" svg:x2="20cm" svg:y2="10.962cm">
          <text:p/>
        </draw:line>
        <draw:line draw:style-name="gr5" draw:text-style-name="P1" draw:layer="layout" svg:x1="1cm" svg:y1="9.621cm" svg:x2="20cm" svg:y2="10.58cm">
          <text:p/>
        </draw:line>
        <draw:line draw:style-name="gr4" draw:text-style-name="P1" draw:layer="layout" svg:x1="1cm" svg:y1="13.989cm" svg:x2="20cm" svg:y2="13.989cm">
          <text:p/>
        </draw:line>
        <draw:path draw:style-name="gr8" draw:text-style-name="P1" draw:layer="layout" svg:width="18.996cm" svg:height="0.693cm" svg:x="1.003cm" svg:y="12.465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frame draw:style-name="gr19" draw:text-style-name="P3" draw:layer="layout" svg:width="6.969cm" svg:height="3.799cm" svg:x="1cm" svg:y="2.21cm">
          <draw:text-box>
            <text:p text:style-name="P2"><text:span text:style-name="T2">bre</text:span></text:p>
          </draw:text-box>
        </draw:frame>
        <draw:frame draw:style-name="gr20" draw:text-style-name="P4" draw:layer="layout" svg:width="4.84cm" svg:height="2.859cm" svg:x="1cm" svg:y="5.32cm">
          <draw:text-box>
            <text:p text:style-name="P2"><text:span text:style-name="T3">bre</text:span></text:p>
          </draw:text-box>
        </draw:frame>
        <draw:line draw:style-name="gr5" draw:text-style-name="P1" draw:layer="layout" svg:x1="1cm" svg:y1="2.226cm" svg:x2="20cm" svg:y2="2.226cm">
          <text:p/>
        </draw:line>
        <draw:line draw:style-name="gr5" draw:text-style-name="P1" draw:layer="layout" svg:x1="1cm" svg:y1="5.365cm" svg:x2="20cm" svg:y2="5.365cm">
          <text:p/>
        </draw:line>
        <draw:line draw:style-name="gr5" draw:text-style-name="P1" draw:layer="layout" svg:x1="1cm" svg:y1="8.319cm" svg:x2="20cm" svg:y2="8.319cm">
          <text:p/>
        </draw:line>
        <draw:line draw:style-name="gr5" draw:text-style-name="P1" draw:layer="layout" svg:x1="1cm" svg:y1="12.023cm" svg:x2="20cm" svg:y2="12.023cm">
          <text:p/>
        </draw:line>
        <draw:path draw:style-name="gr21" draw:text-style-name="P1" draw:layer="layout" svg:width="1.256cm" svg:height="2.645cm" svg:x="1.27cm" svg:y="8.32cm" svg:viewBox="0 0 1257 2646" svg:d="m0 2646c150-101 278-233 397-370s282-253 344-424c52-145 134-278 132-436s50-300 66-450 24-301 40-450c14-137-28-270-66-397-65-219-332-98-357 67-21 135-72 263-106 396-37 144-54 290-53 437 1 135 18 275 0 410s-45 273-53 410c-8 131-24 267 0 397 25 140-5 334 185 384 138 36 297-2 397-133 97-127 183-261 225-410 37-131 98-258 93-397l13-132v-132-40">
          <text:p/>
        </draw:path>
        <draw:path draw:style-name="gr21" draw:text-style-name="P1" draw:layer="layout" svg:width="0.554cm" svg:height="0.435cm" svg:x="2.514cm" svg:y="9.552cm" svg:viewBox="0 0 555 436" svg:d="m0 225c3 150 175 248 317 198 148-52 231-200 238-344v-79">
          <text:p/>
        </draw:path>
        <draw:path draw:style-name="gr21" draw:text-style-name="P1" draw:layer="layout" svg:width="1.031cm" svg:height="1.956cm" svg:x="1.442cm" svg:y="12.029cm" svg:viewBox="0 0 1032 1957" svg:d="m0 1951c166-13 279-156 370-278s165-266 225-410c57-137 77-288 133-423s43-274 39-410 60-301-66-397c-168-127-209 147-238 251-38 136-25 271-40 410s-5 282 14 424c17 132-26 264-27 397s-27 294 80 397c145 139 295-77 357-186 71-125 110-268 132-410l40-132 13-132v-67">
          <text:p/>
        </draw:path>
        <draw:path draw:style-name="gr21" draw:text-style-name="P1" draw:layer="layout" svg:width="0.383cm" svg:height="0.356cm" svg:x="2.474cm" svg:y="12.819cm" svg:viewBox="0 0 384 357" svg:d="m0 304c122 126 318 5 357-132l13-132 14-40">
          <text:p/>
        </draw:path>
        <draw:path draw:style-name="gr21" draw:text-style-name="P1" draw:layer="layout" svg:width="1.812cm" svg:height="1.284cm" svg:x="3.069cm" svg:y="9.684cm" svg:viewBox="0 0 1813 1285" svg:d="m0 0c110 115 264 44 397 66 172 29 174 223 172 357s-11 267-39 397-102 288-14 397 273 67 397 13c158-70 289-202 357-357 56-129 112-260 146-397s3-309-159-357c-187-55-284 142-344 264-64 130-23 282-26 424-2 133-40 307 79 396 108 81 264 55 397 53 178-2 267-181 357-304l53-132 40-93">
          <text:p/>
        </draw:path>
        <draw:path draw:style-name="gr21" draw:text-style-name="P1" draw:layer="layout" svg:width="1.613cm" svg:height="1.076cm" svg:x="2.845cm" svg:y="12.925cm" svg:viewBox="0 0 1614 1077" svg:d="m0 0c123 85 303-38 396 79 90 112-29 261-26 397s-14 260-13 397c2 183 191 219 304 185 145-43 320-93 384-251 58-142 145-279 145-437 0-129 26-316-159-357s-269 153-304 278c-36 131-43 273-13 410s49 295 212 357c146 55 277-23 396-79l146-159 93-145 53-80">
          <text:p/>
        </draw:path>
      </draw:page>
      <draw:page draw:name="page28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3.7cm" svg:x2="20cm" svg:y2="3.7cm">
          <text:p/>
        </draw:line>
        <draw:line draw:style-name="gr5" draw:text-style-name="P1" draw:layer="layout" svg:x1="1cm" svg:y1="2.936cm" svg:x2="20cm" svg:y2="2.936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027cm" svg:x2="20cm" svg:y2="6.027cm">
          <text:p/>
        </draw:line>
        <draw:line draw:style-name="gr5" draw:text-style-name="P1" draw:layer="layout" svg:x1="1cm" svg:y1="5.458cm" svg:x2="20cm" svg:y2="5.458cm">
          <text:p/>
        </draw:line>
        <draw:line draw:style-name="gr4" draw:text-style-name="P1" draw:layer="layout" svg:x1="1cm" svg:y1="10.962cm" svg:x2="20cm" svg:y2="10.962cm">
          <text:p/>
        </draw:line>
        <draw:line draw:style-name="gr5" draw:text-style-name="P1" draw:layer="layout" svg:x1="1cm" svg:y1="9.621cm" svg:x2="20cm" svg:y2="10.58cm">
          <text:p/>
        </draw:line>
        <draw:line draw:style-name="gr4" draw:text-style-name="P1" draw:layer="layout" svg:x1="1cm" svg:y1="13.989cm" svg:x2="20cm" svg:y2="13.989cm">
          <text:p/>
        </draw:line>
        <draw:path draw:style-name="gr8" draw:text-style-name="P1" draw:layer="layout" svg:width="18.996cm" svg:height="0.693cm" svg:x="1.003cm" svg:y="12.465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frame draw:style-name="gr19" draw:text-style-name="P3" draw:layer="layout" svg:width="6.969cm" svg:height="3.799cm" svg:x="1cm" svg:y="1.41cm">
          <draw:text-box>
            <text:p text:style-name="P2"><text:span text:style-name="T2">vr</text:span></text:p>
          </draw:text-box>
        </draw:frame>
        <draw:frame draw:style-name="gr20" draw:text-style-name="P4" draw:layer="layout" svg:width="4.84cm" svg:height="2.859cm" svg:x="1cm" svg:y="4.328cm">
          <draw:text-box>
            <text:p text:style-name="P2"><text:span text:style-name="T3">vr</text:span></text:p>
          </draw:text-box>
        </draw:frame>
        <draw:path draw:style-name="gr21" draw:text-style-name="P1" draw:layer="layout" svg:width="1.036cm" svg:height="1.358cm" svg:x="1.251cm" svg:y="9.616cm" svg:viewBox="0 0 1037 1359" svg:d="m5 278c-33-138 113-353 265-251 140 94 63 263 79 397s-17 264-26 396-14 270 26 397c43 138 271 204 397 66 106-116 168-255 225-396 54-134 14-267 53-397 42-136-26-265-40-397l-13-27">
          <text:p/>
        </draw:path>
        <draw:path draw:style-name="gr21" draw:text-style-name="P1" draw:layer="layout" svg:width="0.532cm" svg:height="0.268cm" svg:x="2.175cm" svg:y="9.604cm" svg:viewBox="0 0 533 269" svg:d="m31 79c-124 187 152 199 251 186l132-53 106-133 13-79">
          <text:p/>
        </draw:path>
        <draw:path draw:style-name="gr21" draw:text-style-name="P1" draw:layer="layout" svg:width="0.952cm" svg:height="1.277cm" svg:x="2.686cm" svg:y="9.692cm" svg:viewBox="0 0 953 1278" svg:d="m0 4c135 7 333-48 397 105 51 122 39 270 0 397s-63 263-66 397-56 334 145 371c177 32 324-117 410-252l53-159 14-79">
          <text:p/>
        </draw:path>
        <draw:path draw:style-name="gr21" draw:text-style-name="P1" draw:layer="layout" svg:width="0.78cm" svg:height="0.878cm" svg:x="1.126cm" svg:y="13.123cm" svg:viewBox="0 0 781 879" svg:d="m2 152c-15-80 81-141 146-112 75 33 84 125 86 198 2 65 6 133 0 199s-4 132-7 198-25 140 14 198c45 67 145 50 205 14 77-46 143-115 191-192 42-68 94-134 113-212 16-67 19-137 26-205s10-134-13-198l-20-40">
          <text:p/>
        </draw:path>
        <draw:path draw:style-name="gr21" draw:text-style-name="P1" draw:layer="layout" svg:width="0.336cm" svg:height="0.277cm" svg:x="1.823cm" svg:y="12.971cm" svg:viewBox="0 0 337 278" svg:d="m20 172c-69 80 62 125 119 99 66-30 150-55 179-132l19-66v-67-6">
          <text:p/>
        </draw:path>
        <draw:path draw:style-name="gr21" draw:text-style-name="P1" draw:layer="layout" svg:width="0.792cm" svg:height="1.011cm" svg:x="2.09cm" svg:y="12.984cm" svg:viewBox="0 0 793 1012" svg:d="m46 0c-127 81 46 98 93 93 66-7 131-61 198-27 72 36 67 128 66 199-1 64-1 132 0 198s-7 133-20 199-6 131-6 198c0 58 6 160 99 152 80-6 153-58 192-126l53-72 53-73 19-60">
          <text:p/>
        </draw:path>
      </draw:page>
      <draw:page draw:name="page29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3.7cm" svg:x2="20cm" svg:y2="3.7cm">
          <text:p/>
        </draw:line>
        <draw:line draw:style-name="gr5" draw:text-style-name="P1" draw:layer="layout" svg:x1="1cm" svg:y1="2.936cm" svg:x2="20cm" svg:y2="2.936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027cm" svg:x2="20cm" svg:y2="6.027cm">
          <text:p/>
        </draw:line>
        <draw:line draw:style-name="gr5" draw:text-style-name="P1" draw:layer="layout" svg:x1="1cm" svg:y1="5.458cm" svg:x2="20cm" svg:y2="5.458cm">
          <text:p/>
        </draw:line>
        <draw:line draw:style-name="gr4" draw:text-style-name="P1" draw:layer="layout" svg:x1="1cm" svg:y1="10.962cm" svg:x2="20cm" svg:y2="10.962cm">
          <text:p/>
        </draw:line>
        <draw:line draw:style-name="gr5" draw:text-style-name="P1" draw:layer="layout" svg:x1="1cm" svg:y1="9.621cm" svg:x2="20cm" svg:y2="10.58cm">
          <text:p/>
        </draw:line>
        <draw:line draw:style-name="gr4" draw:text-style-name="P1" draw:layer="layout" svg:x1="1cm" svg:y1="13.989cm" svg:x2="20cm" svg:y2="13.989cm">
          <text:p/>
        </draw:line>
        <draw:path draw:style-name="gr8" draw:text-style-name="P1" draw:layer="layout" svg:width="18.996cm" svg:height="0.693cm" svg:x="1.003cm" svg:y="12.465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frame draw:style-name="gr19" draw:text-style-name="P3" draw:layer="layout" svg:width="6.969cm" svg:height="3.799cm" svg:x="1cm" svg:y="1.41cm">
          <draw:text-box>
            <text:p text:style-name="P2"><text:span text:style-name="T2">vri</text:span></text:p>
          </draw:text-box>
        </draw:frame>
        <draw:frame draw:style-name="gr20" draw:text-style-name="P4" draw:layer="layout" svg:width="4.84cm" svg:height="2.859cm" svg:x="1cm" svg:y="4.328cm">
          <draw:text-box>
            <text:p text:style-name="P2"><text:span text:style-name="T3">vri</text:span></text:p>
          </draw:text-box>
        </draw:frame>
        <draw:path draw:style-name="gr21" draw:text-style-name="P1" draw:layer="layout" svg:width="1.036cm" svg:height="1.358cm" svg:x="1.251cm" svg:y="9.616cm" svg:viewBox="0 0 1037 1359" svg:d="m5 278c-33-138 113-353 265-251 140 94 63 263 79 397s-17 264-26 396-14 270 26 397c43 138 271 204 397 66 106-116 168-255 225-396 54-134 14-267 53-397 42-136-26-265-40-397l-13-27">
          <text:p/>
        </draw:path>
        <draw:path draw:style-name="gr21" draw:text-style-name="P1" draw:layer="layout" svg:width="0.532cm" svg:height="0.268cm" svg:x="2.175cm" svg:y="9.604cm" svg:viewBox="0 0 533 269" svg:d="m31 79c-124 187 152 199 251 186l132-53 106-133 13-79">
          <text:p/>
        </draw:path>
        <draw:path draw:style-name="gr21" draw:text-style-name="P1" draw:layer="layout" svg:width="0.952cm" svg:height="1.277cm" svg:x="2.686cm" svg:y="9.692cm" svg:viewBox="0 0 953 1278" svg:d="m0 4c135 7 333-48 397 105 51 122 39 270 0 397s-63 263-66 397-56 334 145 371c177 32 324-117 410-252l53-159 14-79">
          <text:p/>
        </draw:path>
        <draw:path draw:style-name="gr21" draw:text-style-name="P1" draw:layer="layout" svg:width="0.78cm" svg:height="0.878cm" svg:x="1.126cm" svg:y="13.123cm" svg:viewBox="0 0 781 879" svg:d="m2 152c-15-80 81-141 146-112 75 33 84 125 86 198 2 65 6 133 0 199s-4 132-7 198-25 140 14 198c45 67 145 50 205 14 77-46 143-115 191-192 42-68 94-134 113-212 16-67 19-137 26-205s10-134-13-198l-20-40">
          <text:p/>
        </draw:path>
        <draw:path draw:style-name="gr21" draw:text-style-name="P1" draw:layer="layout" svg:width="0.336cm" svg:height="0.277cm" svg:x="1.823cm" svg:y="12.971cm" svg:viewBox="0 0 337 278" svg:d="m20 172c-69 80 62 125 119 99 66-30 150-55 179-132l19-66v-67-6">
          <text:p/>
        </draw:path>
        <draw:path draw:style-name="gr21" draw:text-style-name="P1" draw:layer="layout" svg:width="0.792cm" svg:height="1.011cm" svg:x="2.09cm" svg:y="12.984cm" svg:viewBox="0 0 793 1012" svg:d="m46 0c-127 81 46 98 93 93 66-7 131-61 198-27 72 36 67 128 66 199-1 64-1 132 0 198s-7 133-20 199-6 131-6 198c0 58 6 160 99 152 80-6 153-58 192-126l53-72 53-73 19-60">
          <text:p/>
        </draw:path>
        <draw:path draw:style-name="gr21" draw:text-style-name="P1" draw:layer="layout" svg:width="0.144cm" svg:height="0.766cm" svg:x="2.884cm" svg:y="12.932cm" svg:viewBox="0 0 145 767" svg:d="m0 767c25-64 46-130 53-199s25-134 46-198 18-133 26-199l14-66v-66l6-39">
          <text:p/>
        </draw:path>
        <draw:path draw:style-name="gr21" draw:text-style-name="P1" draw:layer="layout" svg:width="0.516cm" svg:height="0.868cm" svg:x="3.008cm" svg:y="13.13cm" svg:viewBox="0 0 517 869" svg:d="m8 0c-1 65-4 132 0 198s-11 132-7 199 27 130 27 198 18 140 53 199 128 91 198 66 159-66 179-152l33-73 13-66 13-47">
          <text:p/>
        </draw:path>
        <draw:polygon draw:style-name="gr21" draw:text-style-name="P1" draw:layer="layout" svg:width="0cm" svg:height="0.019cm" svg:x="3.023cm" svg:y="12.726cm" svg:viewBox="0 0 0 20" draw:points="0,0 0,20">
          <text:p/>
        </draw:polygon>
        <draw:path draw:style-name="gr21" draw:text-style-name="P1" draw:layer="layout" svg:width="0.504cm" svg:height="1.208cm" svg:x="3.634cm" svg:y="9.756cm" svg:viewBox="0 0 505 1209" svg:d="m3 0c-1 66 0 132 0 199s0 137 0 205 0 131 0 198-6 133 0 199-9 128 6 198c16 79 60 149 126 185 59 32 146 40 199-13 57-57 116-122 132-205l13-73 26-59">
          <text:p/>
        </draw:path>
        <draw:polygon draw:style-name="gr21" draw:text-style-name="P1" draw:layer="layout" svg:width="0cm" svg:height="0.019cm" svg:x="3.632cm" svg:y="9.571cm" svg:viewBox="0 0 0 20" draw:points="0,0 0,20">
          <text:p/>
        </draw:polygon>
      </draw:page>
      <draw:page draw:name="page30" draw:style-name="dp1" draw:master-page-name="GS_20_vertical">
        <dr3d:scene draw:style-name="gr1" svg:width="1.113cm" svg:height="1.037cm" svg:x="18.887cm" svg:y="1cm" dr3d:transform="matrix (1 0 0 0 0.992658493840996 0.120950876827438 0 -0.120950876827438 0.992658493840996 -4.3955cm 3.34933925482199cm 0.193668485314147cm)" dr3d:vrp="(0 0 5111.57142857143)" dr3d:projection="perspective" dr3d:distance="0.42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svg:viewBox="3821 -3666 666 635" svg:d="m4416-3031v-214h-16l-17 42-21 36-24 31-28 25-31 20-32 14-34 9-34 2-33-2-30-7-27-12-23-17-22-21-18-25-14-28-10-33-9-34-6-34-3-36-1-36 1-42 4-40 6-37 10-34 11-30 15-27 18-22 22-18 23-13 26-10 28-6 31-2 11 1 11 1 11 1 12 2 11 3 12 3 12 3 12 4v127l-1 17-1 13-1 11-2 6-3 6-5 4-6 5-6 4-9 4-9 2-9 2h-10-16v16h295v-16l-16-1-12-2-11-2-7-4-7-4-5-5-5-6-4-8-2-6-2-9v-12-15-127l-30-11-30-11-30-9-31-7-32-5-33-4-33-3-33-2-42 3-37 4-34 8-30 9-28 13-26 14-24 17-22 17-21 20-18 21-17 22-13 23-14 32-10 34-6 35-1 37 6 66 18 61 30 55 42 50 51 42 57 29 64 18 70 5h22l21-1 20-2 19-4 11-2 15-5 17-5 21-8 19-7 16-5 10-3 7-2 6 1 6 2 6 3 6 3 5 6 4 8 5 10 5 11z"/>
          <dr3d:extrude draw:style-name="gr2" draw:layer="layout" svg:viewBox="4544 -3666 426 635" svg:d="m4927-3031 5-202h-18l-10 37-13 32-18 29-23 24-27 21-27 14-28 9-29 2-22-1-19-5-17-7-14-11-12-13-9-14-5-14-1-16v-9l2-9 3-9 4-8 7-10 10-11 11-10 14-11 14-8 21-12 28-14 35-18 48-25 41-26 31-24 24-24 16-24 11-26 7-27 3-29-4-36-11-34-19-32-25-29-32-24-36-17-40-10-43-4-15 1-13 2-14 2-12 2-14 4-16 4-17 6-18 7-11 4-9 3-8 2h-7-7l-6-2-6-3-6-4-7-4-5-7-5-7-4-10h-16v229h16l12-45 17-40 21-34 26-28 28-22 30-16 31-9 32-4 23 2 21 5 19 9 17 12 13 15 9 15 6 16 2 17-1 11-2 10-4 11-4 10-7 10-8 10-10 9-10 9-15 10-18 11-23 13-27 13-39 20-33 18-27 17-20 15-17 15-15 16-13 16-10 17-9 18-6 19-4 20-1 20 3 36 10 32 17 30 24 26 28 23 31 16 36 9 39 3h14l15-1 14-2 14-4 11-3 12-5 13-5 16-7 13-6 12-5 9-3 8-1 5 1 5 1 5 2 4 3 3 5 3 8 3 10 3 12z"/>
        </dr3d:scene>
        <draw:frame draw:style-name="gr3" draw:text-style-name="P1" draw:layer="layout" svg:width="1.03cm" svg:height="1cm" svg:x="17.528cm" svg:y="1cm">
          <draw:image xlink:href="Pictures/20000053000026DE000025A8CA91A993.wmf" xlink:type="simple" xlink:show="embed" xlink:actuate="onLoad">
            <text:p/>
          </draw:image>
        </draw:frame>
        <draw:frame draw:style-name="gr3" draw:text-style-name="P1" draw:layer="layout" svg:width="5.317cm" svg:height="0.634cm" svg:x="1cm" svg:y="1cm">
          <draw:image xlink:href="Pictures/10000000000000C900000018300846F4.jpg" xlink:type="simple" xlink:show="embed" xlink:actuate="onLoad">
            <text:p/>
          </draw:image>
        </draw:frame>
        <draw:line draw:style-name="gr4" draw:text-style-name="P1" draw:layer="layout" svg:x1="1cm" svg:y1="3.7cm" svg:x2="20cm" svg:y2="3.7cm">
          <text:p/>
        </draw:line>
        <draw:line draw:style-name="gr5" draw:text-style-name="P1" draw:layer="layout" svg:x1="1cm" svg:y1="2.936cm" svg:x2="20cm" svg:y2="2.936cm">
          <text:p/>
        </draw:line>
        <draw:frame draw:style-name="gr6" draw:text-style-name="P2" draw:layer="layout" svg:width="7.501cm" svg:height="0.5cm" svg:x="9.574cm" svg:y="1cm">
          <draw:text-box>
            <text:p text:style-name="P2"><text:span text:style-name="T1"><text:s/></text:span><text:span text:style-name="T1">page </text:span><text:span text:style-name="T1"><text:page-number>29</text:page-number></text:span></text:p>
          </draw:text-box>
        </draw:frame>
        <draw:line draw:style-name="gr4" draw:text-style-name="P1" draw:layer="layout" svg:x1="1cm" svg:y1="6.027cm" svg:x2="20cm" svg:y2="6.027cm">
          <text:p/>
        </draw:line>
        <draw:line draw:style-name="gr5" draw:text-style-name="P1" draw:layer="layout" svg:x1="1cm" svg:y1="5.458cm" svg:x2="20cm" svg:y2="5.458cm">
          <text:p/>
        </draw:line>
        <draw:line draw:style-name="gr4" draw:text-style-name="P1" draw:layer="layout" svg:x1="1cm" svg:y1="10.962cm" svg:x2="20cm" svg:y2="10.962cm">
          <text:p/>
        </draw:line>
        <draw:line draw:style-name="gr5" draw:text-style-name="P1" draw:layer="layout" svg:x1="1cm" svg:y1="9.621cm" svg:x2="20cm" svg:y2="10.58cm">
          <text:p/>
        </draw:line>
        <draw:line draw:style-name="gr4" draw:text-style-name="P1" draw:layer="layout" svg:x1="1cm" svg:y1="13.989cm" svg:x2="20cm" svg:y2="13.989cm">
          <text:p/>
        </draw:line>
        <draw:path draw:style-name="gr8" draw:text-style-name="P1" draw:layer="layout" svg:width="18.996cm" svg:height="0.693cm" svg:x="1.003cm" svg:y="12.465cm" svg:viewBox="0 0 18997 694" svg:d="m0 688c533 27 1068-37 1587-159s1059-9 1588-106c522-96 1061-74 1587 0s1057 123 1588 212c526 88 1054-126 1587-159 581-36 1079-258 1641-317 528-55 1056-21 1587 0 595 23 1115 314 1694 370 527 51 1053 86 1587 106 565 21 1129 35 1693 0 570-36 1015-427 1588-423l529-106 529-53 212-53">
          <text:p/>
        </draw:path>
        <draw:frame draw:style-name="gr19" draw:text-style-name="P3" draw:layer="layout" svg:width="6.969cm" svg:height="3.799cm" svg:x="1cm" svg:y="1.41cm">
          <draw:text-box>
            <text:p text:style-name="P2"><text:span text:style-name="T2">ver</text:span></text:p>
          </draw:text-box>
        </draw:frame>
        <draw:frame draw:style-name="gr20" draw:text-style-name="P4" draw:layer="layout" svg:width="4.84cm" svg:height="2.859cm" svg:x="1cm" svg:y="4.328cm">
          <draw:text-box>
            <text:p text:style-name="P2"><text:span text:style-name="T3">ver</text:span></text:p>
          </draw:text-box>
        </draw:frame>
        <draw:path draw:style-name="gr21" draw:text-style-name="P1" draw:layer="layout" svg:width="1.036cm" svg:height="1.358cm" svg:x="1.251cm" svg:y="9.616cm" svg:viewBox="0 0 1037 1359" svg:d="m5 278c-33-138 113-353 265-251 140 94 63 263 79 397s-17 264-26 396-14 270 26 397c43 138 271 204 397 66 106-116 168-255 225-396 54-134 14-267 53-397 42-136-26-265-40-397l-13-27">
          <text:p/>
        </draw:path>
        <draw:path draw:style-name="gr21" draw:text-style-name="P1" draw:layer="layout" svg:width="0.78cm" svg:height="0.878cm" svg:x="1.126cm" svg:y="13.123cm" svg:viewBox="0 0 781 879" svg:d="m2 152c-15-80 81-141 146-112 75 33 84 125 86 198 2 65 6 133 0 199s-4 132-7 198-25 140 14 198c45 67 145 50 205 14 77-46 143-115 191-192 42-68 94-134 113-212 16-67 19-137 26-205s10-134-13-198l-20-40">
          <text:p/>
        </draw:path>
        <draw:path draw:style-name="gr21" draw:text-style-name="P1" draw:layer="layout" svg:width="1.784cm" svg:height="1.284cm" svg:x="2.173cm" svg:y="9.677cm" svg:viewBox="0 0 1785 1285" svg:d="m32 20c-57 55-31 146 20 198 57 58 90 141 152 199 67 64 126 138 199 198 60 49 129 89 212 106 68 14 137 20 205 33 76 14 146-24 211-53 86-38 152-116 205-192 41-59 97-120 93-198-4-69 17-157-60-199-60-33-129-68-198-53-86 18-154 81-218 139s-113 128-146 205c-30 69-68 135-73 212-5 71-19 145-13 218 6 68-14 139 20 205 36 70 78 138 146 186 60 42 130 48 198 59 82 14 151-44 212-86 85-58 163-129 231-205 58-65 104-144 152-218 43-66 76-138 106-212s34-147 66-218c28-63 16-137 27-205l6-66v-66-7">
          <text:p/>
        </draw:path>
        <draw:path draw:style-name="gr21" draw:text-style-name="P1" draw:layer="layout" svg:width="1.038cm" svg:height="1.222cm" svg:x="3.962cm" svg:y="9.743cm" svg:viewBox="0 0 1039 1223" svg:d="m0 0c63 20 130 36 199 33s133-8 198 7 151 38 159 125c6 66 22 132 20 199s0 132 0 198-26 136-27 205-11 132-13 199-9 142 27 198 125 74 198 47c87-32 154-101 205-172 45-63 50-145 66-219l7-26">
          <text:p/>
        </draw:path>
        <draw:path draw:style-name="gr21" draw:text-style-name="P1" draw:layer="layout" svg:width="1.315cm" svg:height="1.148cm" svg:x="1.859cm" svg:y="12.853cm" svg:viewBox="0 0 1316 1149" svg:d="m0 277c9 73 42 137 79 199 41 69 71 144 152 185 63 32 131 53 199 73 63 18 132 25 198 20 77-6 161-28 219-80s81-136 105-211c21-67 31-137 14-199-20-71-92-164-172-139s-146 98-205 166c-52 60-48 131-73 198s-39 142-60 212c-19 65-9 132-13 198-5 72 27 142 66 199 44 64 132 51 199 46 73-6 147-28 205-86 63-62 113-135 172-198s59-151 106-219c43-63 59-139 79-211 18-66 38-129 40-199s4-132 6-198v-33">
          <text:p/>
        </draw:path>
        <draw:path draw:style-name="gr21" draw:text-style-name="P1" draw:layer="layout" svg:width="0.786cm" svg:height="1.083cm" svg:x="3.169cm" svg:y="12.906cm" svg:viewBox="0 0 787 1084" svg:d="m0 0c54 57 131 38 198 33 73-5 141 34 165 105s23 132 20 199-3 132-13 198-13 132-13 199-15 135-7 205c9 78 78 144 152 145 86 2 162-59 212-125 47-61 66-142 66-219l7-39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GS_20_vertical" style:display-name="GS vertica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eric ver</meta:initial-creator>
    <meta:creation-date>2005-02-16T12:41:01</meta:creation-date>
    <dc:creator>eric ver</dc:creator>
    <dc:date>2005-05-09T19:57:54</dc:date>
    <meta:printed-by>eric ver</meta:printed-by>
    <meta:print-date>2005-05-09T19:15:20</meta:print-date>
    <dc:language>fr-FR</dc:language>
    <meta:editing-cycles>43</meta:editing-cycles>
    <meta:editing-duration>PT3H34M50S</meta:editing-duration>
    <meta:document-statistic meta:object-count="785"/>
    <meta:user-defined meta:name="Info 1"/>
    <meta:user-defined meta:name="Info 2"/>
    <meta:user-defined meta:name="Info 3"/>
    <meta:user-defined meta:name="Info 4"/>
    <meta:template xlink:type="simple" xlink:actuate="onRequest" xlink:title="GS vertical" xlink:href="../../../Program%20Files/OpenOffice.org1.1.0/user/template/CLASSE/GS%20vertical.std" meta:date="2005-02-16T12:41:00"/>
  </office:meta>
</office:document-meta>
</file>