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3000000534D79EB13.png"/>
  <manifest:file-entry manifest:media-type="image/png" manifest:full-path="Pictures/100002010000005300000053DD8ED8FA.png"/>
  <manifest:file-entry manifest:media-type="image/png" manifest:full-path="Pictures/100002010000005A0000005A23FBA4AB.png"/>
  <manifest:file-entry manifest:media-type="image/png" manifest:full-path="Pictures/1000020100000054000000546C07C493.png"/>
  <manifest:file-entry manifest:media-type="image/png" manifest:full-path="Pictures/100002010000005B0000005BAB935941.png"/>
  <manifest:file-entry manifest:media-type="image/png" manifest:full-path="Pictures/100002010000005300000054529E3FFE.png"/>
  <manifest:file-entry manifest:media-type="image/jpeg" manifest:full-path="Pictures/100000000000015800000183D8605739.jpg"/>
  <manifest:file-entry manifest:media-type="image/png" manifest:full-path="Pictures/100000000000005E0000005E2FA489E1.png"/>
  <manifest:file-entry manifest:media-type="image/jpeg" manifest:full-path="Pictures/100000000000012E00000163D60861E2.jpg"/>
  <manifest:file-entry manifest:media-type="image/jpeg" manifest:full-path="Pictures/10000000000001260000016203042D83.jpg"/>
  <manifest:file-entry manifest:media-type="image/jpeg" manifest:full-path="Pictures/100000000000013A0000012E8F480B27.jpg"/>
  <manifest:file-entry manifest:media-type="image/png" manifest:full-path="Pictures/100002010000005400000053E9A53130.png"/>
  <manifest:file-entry manifest:media-type="image/jpeg" manifest:full-path="Pictures/100000000000013300000178BCE532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fill="solid" draw:fill-color="#999999" dr3d:depth="0.787cm" dr3d:close-front="true" dr3d:close-back="true" dr3d:texture-generation-mode-x="parallel" dr3d:texture-generation-mode-y="parallel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draw:fill="solid" draw:fill-color="#ff3333" dr3d:depth="0.787cm" dr3d:close-front="true" dr3d:close-back="true" dr3d:texture-generation-mode-x="parallel" dr3d:texture-generation-mode-y="parallel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fill="solid" draw:fill-color="#00ae00" dr3d:depth="0.787cm" dr3d:close-front="true" dr3d:close-back="true" dr3d:texture-generation-mode-x="parallel" dr3d:texture-generation-mode-y="parallel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99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fill="solid" draw:fill-color="#0099ff" dr3d:depth="0.787cm" dr3d:close-front="true" dr3d:close-back="true" dr3d:texture-generation-mode-x="parallel" dr3d:texture-generation-mode-y="parallel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66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2" style:family="graphic" style:parent-style-name="standard">
      <style:graphic-properties draw:stroke="none" draw:fill="solid" draw:fill-color="#9966cc" dr3d:depth="0.787cm" dr3d:close-front="true" dr3d:close-back="true" dr3d:texture-generation-mode-x="parallel" dr3d:texture-generation-mode-y="parallel"/>
    </style:style>
    <style:style style:name="gr13" style:family="graphic" style:parent-style-name="standard">
      <style:graphic-properties draw:stroke="none" draw:fill="solid" draw:fill-color="#808080" draw:textarea-horizontal-align="center" draw:textarea-vertical-align="middle"/>
    </style:style>
    <style:style style:name="gr14" style:family="graphic" style:parent-style-name="standard">
      <style:graphic-properties draw:stroke="solid" svg:stroke-color="#808080" draw:textarea-horizontal-align="center" draw:textarea-vertical-align="middle"/>
    </style:style>
    <style:style style:name="gr15" style:family="graphic" style:parent-style-name="standard">
      <style:graphic-properties draw:stroke="none" svg:stroke-color="#808080" draw:fill="bitmap" draw:fill-color="#ffffff" draw:fill-image-name="Sky" draw:textarea-horizontal-align="center" draw:textarea-vertical-align="middle"/>
    </style:style>
    <style:style style:name="gr16" style:family="graphic" style:parent-style-name="standard">
      <style:graphic-properties draw:stroke="solid" svg:stroke-color="#000000" draw:fill="bitmap" draw:fill-image-name="Sky" draw:textarea-horizontal-align="center" draw:textarea-vertical-align="middle"/>
    </style:style>
    <style:style style:name="gr17" style:family="graphic" style:parent-style-name="standard">
      <style:graphic-properties draw:stroke="solid" svg:stroke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4cm" svg:height="4cm" svg:x="1cm" svg:y="1cm">
            <text:p/>
          </draw:rect>
          <draw:rect draw:style-name="gr1" draw:text-style-name="P1" draw:layer="layout" svg:width="4cm" svg:height="4cm" svg:x="5cm" svg:y="1cm">
            <text:p/>
          </draw:rect>
        </draw:g>
        <dr3d:scene draw:style-name="gr2" svg:width="1.435cm" svg:height="3.474cm" svg:x="6.224cm" svg:y="1.263cm" dr3d:transform="matrix (1 0 0 0 0.974883772337084 0.222714234915093 0 -0.222714234915093 0.974883772337084 -6.966cm 3.04149978586735cm 0.290628116293994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6614 -3970 704 1880" svg:d="m7047-2090h271v-1880h-183v1696l-366-529-155 97z"/>
        </dr3d:scene>
        <draw:frame draw:style-name="gr4" draw:text-style-name="P1" draw:layer="layout" svg:width="3.8cm" svg:height="3.65cm" svg:x="1.148cm" svg:y="1.175cm">
          <draw:image xlink:href="Pictures/100000000000013A0000012E8F480B27.jpg" xlink:type="simple" xlink:show="embed" xlink:actuate="onLoad">
            <text:p/>
          </draw:image>
        </draw:frame>
        <draw:g>
          <draw:rect draw:style-name="gr1" draw:text-style-name="P1" draw:layer="layout" svg:width="4cm" svg:height="4cm" svg:x="1cm" svg:y="5.445cm">
            <text:p/>
          </draw:rect>
          <draw:rect draw:style-name="gr1" draw:text-style-name="P1" draw:layer="layout" svg:width="4cm" svg:height="4cm" svg:x="5cm" svg:y="5.445cm">
            <text:p/>
          </draw:rect>
        </draw:g>
        <draw:frame draw:style-name="gr4" draw:text-style-name="P1" draw:layer="layout" svg:width="3.8cm" svg:height="3.65cm" svg:x="1.148cm" svg:y="5.62cm">
          <draw:image xlink:href="Pictures/100000000000013A0000012E8F480B27.jpg" xlink:type="simple" xlink:show="embed" xlink:actuate="onLoad">
            <text:p/>
          </draw:image>
        </draw:frame>
        <dr3d:scene draw:style-name="gr5" svg:width="2.009cm" svg:height="3.465cm" svg:x="6.073cm" svg:y="5.713cm" dr3d:transform="matrix (1 0 0 0 0.979338951107106 0.202225663169721 0 -0.202225663169721 0.979338951107106 -18.4425cm 2.7883843115611cm 0.173395671464846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6" draw:layer="layout" svg:viewBox="17857 -3726 1171 1920" svg:d="m18735-2959-635-585h921v-182h-1164v181l664 634 73 72 61 62 48 53 36 42 47 74 34 73 21 72 7 72-8 86-22 78-36 70-50 63-63 52-70 37-78 22-85 7-90-8-80-24-69-40-58-58-44-65-32-74-18-84-6-93v-5-6-7-8-8-7-6-6h-182v29l9 132 30 120 50 107 70 95 89 82 103 58 117 35 130 11 117-11 108-33 98-55 89-78 70-90 50-101 30-110 11-120-19-141-55-140-91-138z"/>
        </dr3d:scene>
        <draw:g>
          <draw:rect draw:style-name="gr1" draw:text-style-name="P1" draw:layer="layout" svg:width="4cm" svg:height="4cm" svg:x="1cm" svg:y="9.917cm">
            <text:p/>
          </draw:rect>
          <draw:rect draw:style-name="gr1" draw:text-style-name="P1" draw:layer="layout" svg:width="4cm" svg:height="4cm" svg:x="5cm" svg:y="9.917cm">
            <text:p/>
          </draw:rect>
        </draw:g>
        <draw:frame draw:style-name="gr4" draw:text-style-name="P1" draw:layer="layout" svg:width="3.8cm" svg:height="3.65cm" svg:x="1.148cm" svg:y="10.092cm">
          <draw:image xlink:href="Pictures/100000000000013A0000012E8F480B27.jpg" xlink:type="simple" xlink:show="embed" xlink:actuate="onLoad">
            <text:p/>
          </draw:image>
        </draw:frame>
        <dr3d:scene draw:style-name="gr7" svg:width="2.524cm" svg:height="3.451cm" svg:x="5.656cm" svg:y="10.192cm" dr3d:transform="matrix (1 0 0 0 0.984243148869638 0.176820315301097 0 -0.176820315301097 0.984243148869638 -18.4395cm 7.03550786703979cm 0.86354268062283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17853 -8055 1173 1955" svg:d="m18716-6912 135-94 97-119 58-144 20-169-11-129-33-117-54-105-75-93-93-75-105-54-118-32-130-12-201 27-159 77-118 130-76 181 159 73 18-55 25-53 30-51 37-48 56-53 67-38 77-23 88-8 90 8 82 23 73 39 65 54 51 66 38 74 22 82 8 90-20 159-60 123-100 87-139 53-179 17h-27-24-20-17v151h16 20 22 25l162 20 117 57 69 96 24 133-5 62-14 56-24 51-32 45-43 39-48 28-54 17-60 5-129-19-93-60-58-99-21-140h-172l13 103 27 92 41 81 56 69 70 59 81 42 91 25 102 8 92-8 85-25 78-42 72-60 58-71 42-79 25-85 9-94-12-102-34-93-56-81z"/>
        </dr3d:scene>
        <draw:g>
          <draw:rect draw:style-name="gr1" draw:text-style-name="P1" draw:layer="layout" svg:width="4cm" svg:height="4cm" svg:x="1cm" svg:y="14.441cm">
            <text:p/>
          </draw:rect>
          <draw:rect draw:style-name="gr1" draw:text-style-name="P1" draw:layer="layout" svg:width="4cm" svg:height="4cm" svg:x="5cm" svg:y="14.441cm">
            <text:p/>
          </draw:rect>
        </draw:g>
        <draw:frame draw:style-name="gr4" draw:text-style-name="P1" draw:layer="layout" svg:width="3.8cm" svg:height="3.65cm" svg:x="1.148cm" svg:y="14.616cm">
          <draw:image xlink:href="Pictures/100000000000013A0000012E8F480B27.jpg" xlink:type="simple" xlink:show="embed" xlink:actuate="onLoad">
            <text:p/>
          </draw:image>
        </draw:frame>
        <dr3d:scene draw:style-name="gr9" svg:width="2.316cm" svg:height="3.436cm" svg:x="6.025cm" svg:y="14.723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7836 -12667 1215 1880" svg:d="m18687-10787h214l-839-1353h558v278h178v-278h253v-164h-253v-363h-182v363h-780v164z"/>
        </dr3d:scene>
        <draw:g>
          <draw:rect draw:style-name="gr1" draw:text-style-name="P1" draw:layer="layout" svg:width="4cm" svg:height="4cm" svg:x="1cm" svg:y="19.204cm">
            <text:p/>
          </draw:rect>
          <draw:rect draw:style-name="gr1" draw:text-style-name="P1" draw:layer="layout" svg:width="4cm" svg:height="4cm" svg:x="5cm" svg:y="19.204cm">
            <text:p/>
          </draw:rect>
        </draw:g>
        <draw:frame draw:style-name="gr4" draw:text-style-name="P1" draw:layer="layout" svg:width="3.8cm" svg:height="3.65cm" svg:x="1.148cm" svg:y="19.379cm">
          <draw:image xlink:href="Pictures/100000000000013A0000012E8F480B27.jpg" xlink:type="simple" xlink:show="embed" xlink:actuate="onLoad">
            <text:p/>
          </draw:image>
        </draw:frame>
        <dr3d:scene draw:style-name="gr11" svg:width="2.322cm" svg:height="3.463cm" svg:x="5.889cm" svg:y="19.473cm" dr3d:transform="matrix (1 0 0 0 0.979787601128108 0.200040637560539 0 -0.200040637560539 0.979787601128108 -18.471cm 16.7002779063189cm 3.0074367114573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871 -17923 1200 1917" svg:d="m17880-16006h1004v-185h-849v-556l100 63 101 45 102 27 103 8 133-11 121-36 108-60 96-84 75-99 54-111 32-124 11-136-12-130-35-121-58-111-80-101-99-85-110-60-120-37-129-13-127 11-116 32-103 53-92 73-44 49-34 50-26 52-15 54 161 56 12-37 19-36 25-34 32-33 68-52 75-38 82-22 88-8 95 10 87 27 78 47 69 64 53 76 38 82 23 90 8 98-9 101-24 90-40 80-57 69-71 56-80 40-91 24-100 8-117-13-104-40-91-66-79-93-141 66z"/>
        </dr3d:scene>
        <draw:g>
          <draw:rect draw:style-name="gr1" draw:text-style-name="P1" draw:layer="layout" svg:width="4cm" svg:height="4cm" svg:x="12cm" svg:y="1cm">
            <text:p/>
          </draw:rect>
          <draw:rect draw:style-name="gr1" draw:text-style-name="P1" draw:layer="layout" svg:width="4cm" svg:height="4cm" svg:x="16cm" svg:y="1cm">
            <text:p/>
          </draw:rect>
        </draw:g>
        <dr3d:scene draw:style-name="gr2" svg:width="1.435cm" svg:height="3.474cm" svg:x="17.224cm" svg:y="1.263cm" dr3d:transform="matrix (1 0 0 0 0.974883772337084 0.222714234915093 0 -0.222714234915093 0.974883772337084 -6.966cm 3.04149978586735cm 0.290628116293994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6614 -3970 704 1880" svg:d="m7047-2090h271v-1880h-183v1696l-366-529-155 97z"/>
        </dr3d:scene>
        <draw:g>
          <draw:rect draw:style-name="gr1" draw:text-style-name="P1" draw:layer="layout" svg:width="4cm" svg:height="4cm" svg:x="12cm" svg:y="5.445cm">
            <text:p/>
          </draw:rect>
          <draw:rect draw:style-name="gr1" draw:text-style-name="P1" draw:layer="layout" svg:width="4cm" svg:height="4cm" svg:x="16cm" svg:y="5.445cm">
            <text:p/>
          </draw:rect>
        </draw:g>
        <dr3d:scene draw:style-name="gr5" svg:width="2.009cm" svg:height="3.465cm" svg:x="17.073cm" svg:y="5.713cm" dr3d:transform="matrix (1 0 0 0 0.979338951107106 0.202225663169721 0 -0.202225663169721 0.979338951107106 -18.4425cm 2.7883843115611cm 0.173395671464846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6" draw:layer="layout" svg:viewBox="17857 -3726 1171 1920" svg:d="m18735-2959-635-585h921v-182h-1164v181l664 634 73 72 61 62 48 53 36 42 47 74 34 73 21 72 7 72-8 86-22 78-36 70-50 63-63 52-70 37-78 22-85 7-90-8-80-24-69-40-58-58-44-65-32-74-18-84-6-93v-5-6-7-8-8-7-6-6h-182v29l9 132 30 120 50 107 70 95 89 82 103 58 117 35 130 11 117-11 108-33 98-55 89-78 70-90 50-101 30-110 11-120-19-141-55-140-91-138z"/>
        </dr3d:scene>
        <draw:g>
          <draw:rect draw:style-name="gr1" draw:text-style-name="P1" draw:layer="layout" svg:width="4cm" svg:height="4cm" svg:x="12cm" svg:y="9.917cm">
            <text:p/>
          </draw:rect>
          <draw:rect draw:style-name="gr1" draw:text-style-name="P1" draw:layer="layout" svg:width="4cm" svg:height="4cm" svg:x="16cm" svg:y="9.917cm">
            <text:p/>
          </draw:rect>
        </draw:g>
        <dr3d:scene draw:style-name="gr7" svg:width="2.524cm" svg:height="3.451cm" svg:x="16.656cm" svg:y="10.192cm" dr3d:transform="matrix (1 0 0 0 0.984243148869638 0.176820315301097 0 -0.176820315301097 0.984243148869638 -18.4395cm 7.03550786703979cm 0.86354268062283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17853 -8055 1173 1955" svg:d="m18716-6912 135-94 97-119 58-144 20-169-11-129-33-117-54-105-75-93-93-75-105-54-118-32-130-12-201 27-159 77-118 130-76 181 159 73 18-55 25-53 30-51 37-48 56-53 67-38 77-23 88-8 90 8 82 23 73 39 65 54 51 66 38 74 22 82 8 90-20 159-60 123-100 87-139 53-179 17h-27-24-20-17v151h16 20 22 25l162 20 117 57 69 96 24 133-5 62-14 56-24 51-32 45-43 39-48 28-54 17-60 5-129-19-93-60-58-99-21-140h-172l13 103 27 92 41 81 56 69 70 59 81 42 91 25 102 8 92-8 85-25 78-42 72-60 58-71 42-79 25-85 9-94-12-102-34-93-56-81z"/>
        </dr3d:scene>
        <draw:g>
          <draw:rect draw:style-name="gr1" draw:text-style-name="P1" draw:layer="layout" svg:width="4cm" svg:height="4cm" svg:x="12cm" svg:y="14.441cm">
            <text:p/>
          </draw:rect>
          <draw:rect draw:style-name="gr1" draw:text-style-name="P1" draw:layer="layout" svg:width="4cm" svg:height="4cm" svg:x="16cm" svg:y="14.441cm">
            <text:p/>
          </draw:rect>
        </draw:g>
        <dr3d:scene draw:style-name="gr9" svg:width="2.316cm" svg:height="3.436cm" svg:x="17.025cm" svg:y="14.723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7836 -12667 1215 1880" svg:d="m18687-10787h214l-839-1353h558v278h178v-278h253v-164h-253v-363h-182v363h-780v164z"/>
        </dr3d:scene>
        <draw:g>
          <draw:rect draw:style-name="gr1" draw:text-style-name="P1" draw:layer="layout" svg:width="4cm" svg:height="4cm" svg:x="12cm" svg:y="19.204cm">
            <text:p/>
          </draw:rect>
          <draw:rect draw:style-name="gr1" draw:text-style-name="P1" draw:layer="layout" svg:width="4cm" svg:height="4cm" svg:x="16cm" svg:y="19.204cm">
            <text:p/>
          </draw:rect>
        </draw:g>
        <dr3d:scene draw:style-name="gr11" svg:width="2.322cm" svg:height="3.463cm" svg:x="16.889cm" svg:y="19.473cm" dr3d:transform="matrix (1 0 0 0 0.979787601128108 0.200040637560539 0 -0.200040637560539 0.979787601128108 -18.471cm 16.7002779063189cm 3.0074367114573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871 -17923 1200 1917" svg:d="m17880-16006h1004v-185h-849v-556l100 63 101 45 102 27 103 8 133-11 121-36 108-60 96-84 75-99 54-111 32-124 11-136-12-130-35-121-58-111-80-101-99-85-110-60-120-37-129-13-127 11-116 32-103 53-92 73-44 49-34 50-26 52-15 54 161 56 12-37 19-36 25-34 32-33 68-52 75-38 82-22 88-8 95 10 87 27 78 47 69 64 53 76 38 82 23 90 8 98-9 101-24 90-40 80-57 69-71 56-80 40-91 24-100 8-117-13-104-40-91-66-79-93-141 66z"/>
        </dr3d:scene>
        <draw:g>
          <draw:polygon draw:style-name="gr13" draw:text-style-name="P1" draw:layer="layout" svg:width="2.943cm" svg:height="2.944cm" draw:transform="rotate (0.0872664625997) translate (12.4229999999965cm 1.6740000000003cm)" svg:viewBox="0 0 2944 2945" draw:points="0,5501 2944,5501 2943,8445 0,8446">
            <text:p/>
          </draw:polygon>
          <draw:polyline draw:style-name="gr14" draw:text-style-name="P1" draw:layer="layout" svg:width="2.943cm" svg:height="2.944cm" draw:transform="rotate (0.0872664625997) translate (12.4229999999965cm 1.6740000000003cm)" svg:viewBox="0 0 2944 2945" draw:points="1472,8446 0,8446 0,5501 2944,5501 2943,8445 1472,8446">
            <text:p/>
          </draw:polyline>
          <draw:polygon draw:style-name="gr15" draw:text-style-name="P1" draw:layer="layout" svg:width="2.942cm" svg:height="2.942cm" draw:transform="rotate (0.0872664625997) translate (12.3779999999965cm 1.6360000000003cm)" svg:viewBox="0 0 2943 2943" draw:points="0,5417 2943,5417 2943,8360 0,8360">
            <text:p/>
          </draw:polygon>
          <draw:line draw:style-name="gr16" draw:text-style-name="P1" draw:layer="layout" svg:x1="14.1cm" svg:y1="4.44cm" svg:x2="12.634cm" svg:y2="4.568cm">
            <text:p/>
          </draw:line>
          <draw:line draw:style-name="gr16" draw:text-style-name="P1" draw:layer="layout" svg:x1="12.634cm" svg:y1="4.568cm" svg:x2="12.378cm" svg:y2="1.636cm">
            <text:p/>
          </draw:line>
          <draw:line draw:style-name="gr16" draw:text-style-name="P1" draw:layer="layout" svg:x1="12.378cm" svg:y1="1.636cm" svg:x2="15.31cm" svg:y2="1.38cm">
            <text:p/>
          </draw:line>
          <draw:line draw:style-name="gr16" draw:text-style-name="P1" draw:layer="layout" svg:x1="15.31cm" svg:y1="1.38cm" svg:x2="15.566cm" svg:y2="4.312cm">
            <text:p/>
          </draw:line>
          <draw:line draw:style-name="gr16" draw:text-style-name="P1" draw:layer="layout" svg:x1="15.566cm" svg:y1="4.312cm" svg:x2="14.1cm" svg:y2="4.44cm">
            <text:p/>
          </draw:line>
          <draw:frame draw:style-name="gr4" draw:text-style-name="P1" draw:layer="layout" svg:width="0.934cm" svg:height="0.934cm" draw:transform="rotate (0.0872664625997) translate (13.464cm 2.548cm)">
            <draw:image xlink:href="Pictures/1000020100000053000000534D79EB13.png" xlink:type="simple" xlink:show="embed" xlink:actuate="onLoad">
              <text:p/>
            </draw:image>
          </draw:frame>
        </draw:g>
        <draw:g>
          <draw:polygon draw:style-name="gr13" draw:text-style-name="P1" draw:layer="layout" svg:width="2.943cm" svg:height="2.943cm" draw:transform="rotate (0.0872664625997) translate (12.4239999999965cm 6.0930000000003cm)" svg:viewBox="0 0 2944 2944" draw:points="0,14305 2944,14305 2943,17249 0,17249">
            <text:p/>
          </draw:polygon>
          <draw:polyline draw:style-name="gr14" draw:text-style-name="P1" draw:layer="layout" svg:width="2.943cm" svg:height="2.943cm" draw:transform="rotate (0.0872664625997) translate (12.4239999999965cm 6.0930000000003cm)" svg:viewBox="0 0 2944 2944" draw:points="1472,17249 0,17249 0,14305 2944,14305 2943,17249 1472,17249">
            <text:p/>
          </draw:polyline>
          <draw:polygon draw:style-name="gr15" draw:text-style-name="P1" draw:layer="layout" svg:width="2.942cm" svg:height="2.943cm" draw:transform="rotate (0.0872664625997) translate (12.3789999999965cm 6.0550000000003cm)" svg:viewBox="0 0 2943 2944" draw:points="0,14222 2943,14222 2943,17166 0,17165">
            <text:p/>
          </draw:polygon>
          <draw:line draw:style-name="gr16" draw:text-style-name="P1" draw:layer="layout" svg:x1="14.101cm" svg:y1="8.859cm" svg:x2="12.635cm" svg:y2="8.987cm">
            <text:p/>
          </draw:line>
          <draw:line draw:style-name="gr16" draw:text-style-name="P1" draw:layer="layout" svg:x1="12.635cm" svg:y1="8.987cm" svg:x2="12.379cm" svg:y2="6.055cm">
            <text:p/>
          </draw:line>
          <draw:line draw:style-name="gr16" draw:text-style-name="P1" draw:layer="layout" svg:x1="12.379cm" svg:y1="6.055cm" svg:x2="15.311cm" svg:y2="5.799cm">
            <text:p/>
          </draw:line>
          <draw:line draw:style-name="gr16" draw:text-style-name="P1" draw:layer="layout" svg:x1="15.311cm" svg:y1="5.799cm" svg:x2="15.567cm" svg:y2="8.731cm">
            <text:p/>
          </draw:line>
          <draw:line draw:style-name="gr16" draw:text-style-name="P1" draw:layer="layout" svg:x1="15.567cm" svg:y1="8.731cm" svg:x2="14.101cm" svg:y2="8.859cm">
            <text:p/>
          </draw:line>
          <draw:frame draw:style-name="gr4" draw:text-style-name="P1" draw:layer="layout" svg:width="0.934cm" svg:height="0.934cm" draw:transform="rotate (0.0872664625997) translate (13.465cm 6.967cm)">
            <draw:image xlink:href="Pictures/1000020100000053000000534D79EB13.png" xlink:type="simple" xlink:show="embed" xlink:actuate="onLoad">
              <text:p/>
            </draw:image>
          </draw:frame>
        </draw:g>
        <draw:g>
          <draw:polygon draw:style-name="gr13" draw:text-style-name="P1" draw:layer="layout" svg:width="2.944cm" svg:height="2.944cm" draw:transform="rotate (0.0872664625997) translate (12.4769999999965cm 10.6180000000003cm)" svg:viewBox="0 0 2945 2945" draw:points="0,23330 2944,23331 2945,26275 0,26275">
            <text:p/>
          </draw:polygon>
          <draw:polyline draw:style-name="gr14" draw:text-style-name="P1" draw:layer="layout" svg:width="2.944cm" svg:height="2.945cm" draw:transform="rotate (0.0872664625997) translate (12.4769999999965cm 10.6180000000003cm)" svg:viewBox="0 0 2945 2946" draw:points="1472,26276 0,26275 0,23330 2944,23331 2945,26275 1472,26276">
            <text:p/>
          </draw:polyline>
          <draw:polygon draw:style-name="gr15" draw:text-style-name="P1" draw:layer="layout" svg:width="2.944cm" svg:height="2.942cm" draw:transform="rotate (0.0872664625997) translate (12.4309999999965cm 10.5800000000003cm)" svg:viewBox="0 0 2945 2943" draw:points="1,23246 2945,23246 2943,26189 0,26189">
            <text:p/>
          </draw:polygon>
          <draw:line draw:style-name="gr16" draw:text-style-name="P1" draw:layer="layout" svg:x1="14.154cm" svg:y1="13.384cm" svg:x2="12.688cm" svg:y2="13.512cm">
            <text:p/>
          </draw:line>
          <draw:line draw:style-name="gr16" draw:text-style-name="P1" draw:layer="layout" svg:x1="12.688cm" svg:y1="13.512cm" svg:x2="12.432cm" svg:y2="10.58cm">
            <text:p/>
          </draw:line>
          <draw:line draw:style-name="gr16" draw:text-style-name="P1" draw:layer="layout" svg:x1="12.432cm" svg:y1="10.58cm" svg:x2="15.364cm" svg:y2="10.324cm">
            <text:p/>
          </draw:line>
          <draw:line draw:style-name="gr16" draw:text-style-name="P1" draw:layer="layout" svg:x1="15.364cm" svg:y1="10.324cm" svg:x2="15.62cm" svg:y2="13.256cm">
            <text:p/>
          </draw:line>
          <draw:line draw:style-name="gr16" draw:text-style-name="P1" draw:layer="layout" svg:x1="15.62cm" svg:y1="13.256cm" svg:x2="14.154cm" svg:y2="13.384cm">
            <text:p/>
          </draw:line>
          <draw:frame draw:style-name="gr4" draw:text-style-name="P1" draw:layer="layout" svg:width="0.934cm" svg:height="0.934cm" draw:transform="rotate (0.0872664625997) translate (13.518cm 11.492cm)">
            <draw:image xlink:href="Pictures/1000020100000053000000534D79EB13.png" xlink:type="simple" xlink:show="embed" xlink:actuate="onLoad">
              <text:p/>
            </draw:image>
          </draw:frame>
        </draw:g>
        <draw:g>
          <draw:polygon draw:style-name="gr13" draw:text-style-name="P1" draw:layer="layout" svg:width="2.944cm" svg:height="2.944cm" draw:transform="rotate (0.0872664625997) translate (12.452cm 14.986cm)" svg:viewBox="0 0 2945 2945" draw:points="0,32028 2945,32028 2944,34972 1,34973">
            <text:p/>
          </draw:polygon>
          <draw:polyline draw:style-name="gr14" draw:text-style-name="P1" draw:layer="layout" svg:width="2.944cm" svg:height="2.944cm" draw:transform="rotate (0.0872664625997) translate (12.452cm 14.986cm)" svg:viewBox="0 0 2945 2945" draw:points="1471,34973 1,34973 0,32028 2945,32028 2944,34972 1471,34973">
            <text:p/>
          </draw:polyline>
          <draw:polygon draw:style-name="gr15" draw:text-style-name="P1" draw:layer="layout" svg:width="2.943cm" svg:height="2.943cm" draw:transform="rotate (0.0872664625997) translate (12.4059999999965cm 14.9470000000003cm)" svg:viewBox="0 0 2944 2944" draw:points="1,31943 2944,31943 2944,34886 0,34887">
            <text:p/>
          </draw:polygon>
          <draw:line draw:style-name="gr16" draw:text-style-name="P1" draw:layer="layout" svg:x1="14.129cm" svg:y1="17.751cm" svg:x2="12.663cm" svg:y2="17.879cm">
            <text:p/>
          </draw:line>
          <draw:line draw:style-name="gr16" draw:text-style-name="P1" draw:layer="layout" svg:x1="12.663cm" svg:y1="17.879cm" svg:x2="12.407cm" svg:y2="14.947cm">
            <text:p/>
          </draw:line>
          <draw:line draw:style-name="gr16" draw:text-style-name="P1" draw:layer="layout" svg:x1="12.407cm" svg:y1="14.947cm" svg:x2="15.339cm" svg:y2="14.691cm">
            <text:p/>
          </draw:line>
          <draw:line draw:style-name="gr16" draw:text-style-name="P1" draw:layer="layout" svg:x1="15.339cm" svg:y1="14.691cm" svg:x2="15.595cm" svg:y2="17.623cm">
            <text:p/>
          </draw:line>
          <draw:line draw:style-name="gr16" draw:text-style-name="P1" draw:layer="layout" svg:x1="15.595cm" svg:y1="17.623cm" svg:x2="14.129cm" svg:y2="17.751cm">
            <text:p/>
          </draw:line>
          <draw:frame draw:style-name="gr4" draw:text-style-name="P1" draw:layer="layout" svg:width="0.934cm" svg:height="0.934cm" draw:transform="rotate (0.0872664625997) translate (13.493cm 15.859cm)">
            <draw:image xlink:href="Pictures/1000020100000053000000534D79EB13.png" xlink:type="simple" xlink:show="embed" xlink:actuate="onLoad">
              <text:p/>
            </draw:image>
          </draw:frame>
        </draw:g>
        <draw:g>
          <draw:polygon draw:style-name="gr13" draw:text-style-name="P1" draw:layer="layout" svg:width="2.944cm" svg:height="2.944cm" draw:transform="rotate (0.0872664625997) translate (12.399cm 19.8cm)" svg:viewBox="0 0 2945 2945" draw:points="0,41611 2944,41611 2945,44555 1,44556">
            <text:p/>
          </draw:polygon>
          <draw:polyline draw:style-name="gr14" draw:text-style-name="P1" draw:layer="layout" svg:width="2.944cm" svg:height="2.944cm" draw:transform="rotate (0.0872664625997) translate (12.399cm 19.8cm)" svg:viewBox="0 0 2945 2945" draw:points="1472,44556 1,44556 0,41611 2944,41611 2945,44555 1472,44556">
            <text:p/>
          </draw:polyline>
          <draw:polygon draw:style-name="gr15" draw:text-style-name="P1" draw:layer="layout" svg:width="2.944cm" svg:height="2.943cm" draw:transform="rotate (0.0872664625997) translate (12.3529999999968cm 19.7620000000038cm)" svg:viewBox="0 0 2945 2944" draw:points="1,41528 2945,41527 2943,44470 0,44471">
            <text:p/>
          </draw:polygon>
          <draw:line draw:style-name="gr16" draw:text-style-name="P1" draw:layer="layout" svg:x1="14.076cm" svg:y1="22.566cm" svg:x2="12.61cm" svg:y2="22.694cm">
            <text:p/>
          </draw:line>
          <draw:line draw:style-name="gr16" draw:text-style-name="P1" draw:layer="layout" svg:x1="12.61cm" svg:y1="22.694cm" svg:x2="12.354cm" svg:y2="19.762cm">
            <text:p/>
          </draw:line>
          <draw:line draw:style-name="gr16" draw:text-style-name="P1" draw:layer="layout" svg:x1="12.354cm" svg:y1="19.762cm" svg:x2="15.286cm" svg:y2="19.506cm">
            <text:p/>
          </draw:line>
          <draw:line draw:style-name="gr16" draw:text-style-name="P1" draw:layer="layout" svg:x1="15.286cm" svg:y1="19.506cm" svg:x2="15.542cm" svg:y2="22.438cm">
            <text:p/>
          </draw:line>
          <draw:line draw:style-name="gr16" draw:text-style-name="P1" draw:layer="layout" svg:x1="15.542cm" svg:y1="22.438cm" svg:x2="14.076cm" svg:y2="22.566cm">
            <text:p/>
          </draw:line>
          <draw:frame draw:style-name="gr4" draw:text-style-name="P1" draw:layer="layout" svg:width="0.934cm" svg:height="0.934cm" draw:transform="rotate (0.0872664625997) translate (13.44cm 20.674cm)">
            <draw:image xlink:href="Pictures/1000020100000053000000534D79EB13.png" xlink:type="simple" xlink:show="embed" xlink:actuate="onLoad">
              <text:p/>
            </draw:image>
          </draw:frame>
        </draw:g>
      </draw:page>
      <draw:page draw:name="page2" draw:style-name="dp1" draw:master-page-name="Standard">
        <draw:g>
          <draw:rect draw:style-name="gr1" draw:text-style-name="P1" draw:layer="layout" svg:width="4cm" svg:height="4cm" svg:x="1cm" svg:y="1cm">
            <text:p/>
          </draw:rect>
          <draw:rect draw:style-name="gr1" draw:text-style-name="P1" draw:layer="layout" svg:width="4cm" svg:height="4cm" svg:x="5cm" svg:y="1cm">
            <text:p/>
          </draw:rect>
        </draw:g>
        <dr3d:scene draw:style-name="gr5" svg:width="2.009cm" svg:height="3.465cm" svg:x="6.073cm" svg:y="1.268cm" dr3d:transform="matrix (1 0 0 0 0.979338951107106 0.202225663169721 0 -0.202225663169721 0.979338951107106 -18.4425cm 2.7883843115611cm 0.173395671464846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6" draw:layer="layout" svg:viewBox="17857 -3726 1171 1920" svg:d="m18735-2959-635-585h921v-182h-1164v181l664 634 73 72 61 62 48 53 36 42 47 74 34 73 21 72 7 72-8 86-22 78-36 70-50 63-63 52-70 37-78 22-85 7-90-8-80-24-69-40-58-58-44-65-32-74-18-84-6-93v-5-6-7-8-8-7-6-6h-182v29l9 132 30 120 50 107 70 95 89 82 103 58 117 35 130 11 117-11 108-33 98-55 89-78 70-90 50-101 30-110 11-120-19-141-55-140-91-138z"/>
        </dr3d:scene>
        <draw:g>
          <draw:rect draw:style-name="gr1" draw:text-style-name="P1" draw:layer="layout" svg:width="4cm" svg:height="4cm" svg:x="1cm" svg:y="5.472cm">
            <text:p/>
          </draw:rect>
          <draw:rect draw:style-name="gr1" draw:text-style-name="P1" draw:layer="layout" svg:width="4cm" svg:height="4cm" svg:x="5cm" svg:y="5.472cm">
            <text:p/>
          </draw:rect>
        </draw:g>
        <dr3d:scene draw:style-name="gr7" svg:width="2.524cm" svg:height="3.451cm" svg:x="5.656cm" svg:y="5.747cm" dr3d:transform="matrix (1 0 0 0 0.984243148869638 0.176820315301097 0 -0.176820315301097 0.984243148869638 -18.4395cm 7.03550786703979cm 0.86354268062283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17853 -8055 1173 1955" svg:d="m18716-6912 135-94 97-119 58-144 20-169-11-129-33-117-54-105-75-93-93-75-105-54-118-32-130-12-201 27-159 77-118 130-76 181 159 73 18-55 25-53 30-51 37-48 56-53 67-38 77-23 88-8 90 8 82 23 73 39 65 54 51 66 38 74 22 82 8 90-20 159-60 123-100 87-139 53-179 17h-27-24-20-17v151h16 20 22 25l162 20 117 57 69 96 24 133-5 62-14 56-24 51-32 45-43 39-48 28-54 17-60 5-129-19-93-60-58-99-21-140h-172l13 103 27 92 41 81 56 69 70 59 81 42 91 25 102 8 92-8 85-25 78-42 72-60 58-71 42-79 25-85 9-94-12-102-34-93-56-81z"/>
        </dr3d:scene>
        <draw:g>
          <draw:rect draw:style-name="gr1" draw:text-style-name="P1" draw:layer="layout" svg:width="4cm" svg:height="4cm" svg:x="1cm" svg:y="9.996cm">
            <text:p/>
          </draw:rect>
          <draw:rect draw:style-name="gr1" draw:text-style-name="P1" draw:layer="layout" svg:width="4cm" svg:height="4cm" svg:x="5cm" svg:y="9.996cm">
            <text:p/>
          </draw:rect>
        </draw:g>
        <dr3d:scene draw:style-name="gr9" svg:width="2.316cm" svg:height="3.436cm" svg:x="6.025cm" svg:y="10.278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7836 -12667 1215 1880" svg:d="m18687-10787h214l-839-1353h558v278h178v-278h253v-164h-253v-363h-182v363h-780v164z"/>
        </dr3d:scene>
        <draw:g>
          <draw:rect draw:style-name="gr1" draw:text-style-name="P1" draw:layer="layout" svg:width="4cm" svg:height="4cm" svg:x="1cm" svg:y="14.759cm">
            <text:p/>
          </draw:rect>
          <draw:rect draw:style-name="gr1" draw:text-style-name="P1" draw:layer="layout" svg:width="4cm" svg:height="4cm" svg:x="5cm" svg:y="14.759cm">
            <text:p/>
          </draw:rect>
        </draw:g>
        <dr3d:scene draw:style-name="gr11" svg:width="2.322cm" svg:height="3.463cm" svg:x="5.889cm" svg:y="15.028cm" dr3d:transform="matrix (1 0 0 0 0.979787601128108 0.200040637560539 0 -0.200040637560539 0.979787601128108 -18.471cm 16.7002779063189cm 3.0074367114573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871 -17923 1200 1917" svg:d="m17880-16006h1004v-185h-849v-556l100 63 101 45 102 27 103 8 133-11 121-36 108-60 96-84 75-99 54-111 32-124 11-136-12-130-35-121-58-111-80-101-99-85-110-60-120-37-129-13-127 11-116 32-103 53-92 73-44 49-34 50-26 52-15 54 161 56 12-37 19-36 25-34 32-33 68-52 75-38 82-22 88-8 95 10 87 27 78 47 69 64 53 76 38 82 23 90 8 98-9 101-24 90-40 80-57 69-71 56-80 40-91 24-100 8-117-13-104-40-91-66-79-93-141 66z"/>
        </dr3d:scene>
        <draw:frame draw:style-name="gr4" draw:text-style-name="P1" draw:layer="layout" svg:width="3.37cm" svg:height="3.8cm" svg:x="1.416cm" svg:y="1.1cm">
          <draw:image xlink:href="Pictures/100000000000015800000183D8605739.jpg" xlink:type="simple" xlink:show="embed" xlink:actuate="onLoad">
            <text:p/>
          </draw:image>
        </draw:frame>
        <draw:frame draw:style-name="gr4" draw:text-style-name="P1" draw:layer="layout" svg:width="3.37cm" svg:height="3.8cm" svg:x="1.363cm" svg:y="5.572cm">
          <draw:image xlink:href="Pictures/100000000000015800000183D8605739.jpg" xlink:type="simple" xlink:show="embed" xlink:actuate="onLoad">
            <text:p/>
          </draw:image>
        </draw:frame>
        <draw:frame draw:style-name="gr4" draw:text-style-name="P1" draw:layer="layout" svg:width="3.37cm" svg:height="3.8cm" svg:x="1.31cm" svg:y="10.096cm">
          <draw:image xlink:href="Pictures/100000000000015800000183D8605739.jpg" xlink:type="simple" xlink:show="embed" xlink:actuate="onLoad">
            <text:p/>
          </draw:image>
        </draw:frame>
        <draw:frame draw:style-name="gr4" draw:text-style-name="P1" draw:layer="layout" svg:width="3.37cm" svg:height="3.8cm" svg:x="1.257cm" svg:y="14.859cm">
          <draw:image xlink:href="Pictures/100000000000015800000183D8605739.jpg" xlink:type="simple" xlink:show="embed" xlink:actuate="onLoad">
            <text:p/>
          </draw:image>
        </draw:frame>
        <draw:g>
          <draw:rect draw:style-name="gr1" draw:text-style-name="P1" draw:layer="layout" svg:width="4cm" svg:height="4cm" svg:x="12cm" svg:y="1cm">
            <text:p/>
          </draw:rect>
          <draw:rect draw:style-name="gr1" draw:text-style-name="P1" draw:layer="layout" svg:width="4cm" svg:height="4cm" svg:x="16cm" svg:y="1cm">
            <text:p/>
          </draw:rect>
        </draw:g>
        <dr3d:scene draw:style-name="gr7" svg:width="2.524cm" svg:height="3.451cm" svg:x="16.656cm" svg:y="1.275cm" dr3d:transform="matrix (1 0 0 0 0.984243148869638 0.176820315301097 0 -0.176820315301097 0.984243148869638 -18.4395cm 7.03550786703979cm 0.86354268062283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17853 -8055 1173 1955" svg:d="m18716-6912 135-94 97-119 58-144 20-169-11-129-33-117-54-105-75-93-93-75-105-54-118-32-130-12-201 27-159 77-118 130-76 181 159 73 18-55 25-53 30-51 37-48 56-53 67-38 77-23 88-8 90 8 82 23 73 39 65 54 51 66 38 74 22 82 8 90-20 159-60 123-100 87-139 53-179 17h-27-24-20-17v151h16 20 22 25l162 20 117 57 69 96 24 133-5 62-14 56-24 51-32 45-43 39-48 28-54 17-60 5-129-19-93-60-58-99-21-140h-172l13 103 27 92 41 81 56 69 70 59 81 42 91 25 102 8 92-8 85-25 78-42 72-60 58-71 42-79 25-85 9-94-12-102-34-93-56-81z"/>
        </dr3d:scene>
        <draw:g>
          <draw:rect draw:style-name="gr1" draw:text-style-name="P1" draw:layer="layout" svg:width="4cm" svg:height="4cm" svg:x="12cm" svg:y="5.524cm">
            <text:p/>
          </draw:rect>
          <draw:rect draw:style-name="gr1" draw:text-style-name="P1" draw:layer="layout" svg:width="4cm" svg:height="4cm" svg:x="16cm" svg:y="5.524cm">
            <text:p/>
          </draw:rect>
        </draw:g>
        <dr3d:scene draw:style-name="gr9" svg:width="2.316cm" svg:height="3.436cm" svg:x="17.025cm" svg:y="5.806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7836 -12667 1215 1880" svg:d="m18687-10787h214l-839-1353h558v278h178v-278h253v-164h-253v-363h-182v363h-780v164z"/>
        </dr3d:scene>
        <draw:g>
          <draw:rect draw:style-name="gr1" draw:text-style-name="P1" draw:layer="layout" svg:width="4cm" svg:height="4cm" svg:x="12cm" svg:y="10.287cm">
            <text:p/>
          </draw:rect>
          <draw:rect draw:style-name="gr1" draw:text-style-name="P1" draw:layer="layout" svg:width="4cm" svg:height="4cm" svg:x="16cm" svg:y="10.287cm">
            <text:p/>
          </draw:rect>
        </draw:g>
        <dr3d:scene draw:style-name="gr11" svg:width="2.322cm" svg:height="3.463cm" svg:x="16.889cm" svg:y="10.556cm" dr3d:transform="matrix (1 0 0 0 0.979787601128108 0.200040637560539 0 -0.200040637560539 0.979787601128108 -18.471cm 16.7002779063189cm 3.0074367114573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871 -17923 1200 1917" svg:d="m17880-16006h1004v-185h-849v-556l100 63 101 45 102 27 103 8 133-11 121-36 108-60 96-84 75-99 54-111 32-124 11-136-12-130-35-121-58-111-80-101-99-85-110-60-120-37-129-13-127 11-116 32-103 53-92 73-44 49-34 50-26 52-15 54 161 56 12-37 19-36 25-34 32-33 68-52 75-38 82-22 88-8 95 10 87 27 78 47 69 64 53 76 38 82 23 90 8 98-9 101-24 90-40 80-57 69-71 56-80 40-91 24-100 8-117-13-104-40-91-66-79-93-141 66z"/>
        </dr3d:scene>
        <draw:frame draw:style-name="gr4" draw:text-style-name="P1" draw:layer="layout" svg:width="3.15cm" svg:height="3.8cm" svg:x="12.474cm" svg:y="1.1cm">
          <draw:image xlink:href="Pictures/10000000000001260000016203042D83.jpg" xlink:type="simple" xlink:show="embed" xlink:actuate="onLoad">
            <text:p/>
          </draw:image>
        </draw:frame>
        <draw:frame draw:style-name="gr4" draw:text-style-name="P1" draw:layer="layout" svg:width="3.15cm" svg:height="3.8cm" svg:x="12.501cm" svg:y="5.624cm">
          <draw:image xlink:href="Pictures/10000000000001260000016203042D83.jpg" xlink:type="simple" xlink:show="embed" xlink:actuate="onLoad">
            <text:p/>
          </draw:image>
        </draw:frame>
        <draw:frame draw:style-name="gr4" draw:text-style-name="P1" draw:layer="layout" svg:width="3.15cm" svg:height="3.8cm" svg:x="12.474cm" svg:y="10.387cm">
          <draw:image xlink:href="Pictures/10000000000001260000016203042D83.jpg" xlink:type="simple" xlink:show="embed" xlink:actuate="onLoad">
            <text:p/>
          </draw:image>
        </draw:frame>
        <draw:g>
          <draw:rect draw:style-name="gr1" draw:text-style-name="P1" draw:layer="layout" svg:width="4cm" svg:height="4cm" svg:x="12cm" svg:y="19.937cm">
            <text:p/>
          </draw:rect>
          <draw:rect draw:style-name="gr1" draw:text-style-name="P1" draw:layer="layout" svg:width="4cm" svg:height="4cm" svg:x="16cm" svg:y="19.937cm">
            <text:p/>
          </draw:rect>
        </draw:g>
        <dr3d:scene draw:style-name="gr9" svg:width="2.316cm" svg:height="3.436cm" svg:x="17.025cm" svg:y="20.219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7836 -12667 1215 1880" svg:d="m18687-10787h214l-839-1353h558v278h178v-278h253v-164h-253v-363h-182v363h-780v164z"/>
        </dr3d:scene>
        <draw:g>
          <draw:rect draw:style-name="gr1" draw:text-style-name="P1" draw:layer="layout" svg:width="4cm" svg:height="4cm" svg:x="12cm" svg:y="24.7cm">
            <text:p/>
          </draw:rect>
          <draw:rect draw:style-name="gr1" draw:text-style-name="P1" draw:layer="layout" svg:width="4cm" svg:height="4cm" svg:x="16cm" svg:y="24.7cm">
            <text:p/>
          </draw:rect>
        </draw:g>
        <dr3d:scene draw:style-name="gr11" svg:width="2.322cm" svg:height="3.463cm" svg:x="16.889cm" svg:y="24.969cm" dr3d:transform="matrix (1 0 0 0 0.979787601128108 0.200040637560539 0 -0.200040637560539 0.979787601128108 -18.471cm 16.7002779063189cm 3.0074367114573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871 -17923 1200 1917" svg:d="m17880-16006h1004v-185h-849v-556l100 63 101 45 102 27 103 8 133-11 121-36 108-60 96-84 75-99 54-111 32-124 11-136-12-130-35-121-58-111-80-101-99-85-110-60-120-37-129-13-127 11-116 32-103 53-92 73-44 49-34 50-26 52-15 54 161 56 12-37 19-36 25-34 32-33 68-52 75-38 82-22 88-8 95 10 87 27 78 47 69 64 53 76 38 82 23 90 8 98-9 101-24 90-40 80-57 69-71 56-80 40-91 24-100 8-117-13-104-40-91-66-79-93-141 66z"/>
        </dr3d:scene>
        <draw:frame draw:style-name="gr4" draw:text-style-name="P1" draw:layer="layout" svg:width="3.23cm" svg:height="3.8cm" svg:x="12.595cm" svg:y="20.037cm">
          <draw:image xlink:href="Pictures/100000000000012E00000163D60861E2.jpg" xlink:type="simple" xlink:show="embed" xlink:actuate="onLoad">
            <text:p/>
          </draw:image>
        </draw:frame>
        <draw:frame draw:style-name="gr4" draw:text-style-name="P1" draw:layer="layout" svg:width="3.23cm" svg:height="3.8cm" svg:x="12.489cm" svg:y="24.8cm">
          <draw:image xlink:href="Pictures/100000000000012E00000163D60861E2.jpg" xlink:type="simple" xlink:show="embed" xlink:actuate="onLoad">
            <text:p/>
          </draw:image>
        </draw:frame>
        <draw:g>
          <draw:rect draw:style-name="gr1" draw:text-style-name="P1" draw:layer="layout" svg:width="4cm" svg:height="4cm" svg:x="1cm" svg:y="24.7cm">
            <text:p/>
          </draw:rect>
          <draw:rect draw:style-name="gr1" draw:text-style-name="P1" draw:layer="layout" svg:width="4cm" svg:height="4cm" svg:x="5cm" svg:y="24.7cm">
            <text:p/>
          </draw:rect>
        </draw:g>
        <dr3d:scene draw:style-name="gr11" svg:width="2.322cm" svg:height="3.463cm" svg:x="5.889cm" svg:y="24.969cm" dr3d:transform="matrix (1 0 0 0 0.979787601128108 0.200040637560539 0 -0.200040637560539 0.979787601128108 -18.471cm 16.7002779063189cm 3.0074367114573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871 -17923 1200 1917" svg:d="m17880-16006h1004v-185h-849v-556l100 63 101 45 102 27 103 8 133-11 121-36 108-60 96-84 75-99 54-111 32-124 11-136-12-130-35-121-58-111-80-101-99-85-110-60-120-37-129-13-127 11-116 32-103 53-92 73-44 49-34 50-26 52-15 54 161 56 12-37 19-36 25-34 32-33 68-52 75-38 82-22 88-8 95 10 87 27 78 47 69 64 53 76 38 82 23 90 8 98-9 101-24 90-40 80-57 69-71 56-80 40-91 24-100 8-117-13-104-40-91-66-79-93-141 66z"/>
        </dr3d:scene>
        <draw:frame draw:style-name="gr4" draw:text-style-name="P1" draw:layer="layout" svg:width="3.1cm" svg:height="3.8cm" svg:x="1.478cm" svg:y="24.8cm">
          <draw:image xlink:href="Pictures/100000000000013300000178BCE532EA.jpg" xlink:type="simple" xlink:show="embed" xlink:actuate="onLoad">
            <text:p/>
          </draw:image>
        </draw:frame>
      </draw:page>
      <draw:page draw:name="page3" draw:style-name="dp1" draw:master-page-name="Standard">
        <draw:g>
          <draw:rect draw:style-name="gr1" draw:text-style-name="P1" draw:layer="layout" svg:width="4cm" svg:height="4cm" svg:x="1cm" svg:y="1cm">
            <text:p/>
          </draw:rect>
          <draw:rect draw:style-name="gr1" draw:text-style-name="P1" draw:layer="layout" svg:width="4cm" svg:height="4cm" svg:x="5cm" svg:y="1cm">
            <text:p/>
          </draw:rect>
        </draw:g>
        <dr3d:scene draw:style-name="gr5" svg:width="2.009cm" svg:height="3.465cm" svg:x="6.073cm" svg:y="1.268cm" dr3d:transform="matrix (1 0 0 0 0.979338951107106 0.202225663169721 0 -0.202225663169721 0.979338951107106 -18.4425cm 2.7883843115611cm 0.173395671464846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6" draw:layer="layout" svg:viewBox="17857 -3726 1171 1920" svg:d="m18735-2959-635-585h921v-182h-1164v181l664 634 73 72 61 62 48 53 36 42 47 74 34 73 21 72 7 72-8 86-22 78-36 70-50 63-63 52-70 37-78 22-85 7-90-8-80-24-69-40-58-58-44-65-32-74-18-84-6-93v-5-6-7-8-8-7-6-6h-182v29l9 132 30 120 50 107 70 95 89 82 103 58 117 35 130 11 117-11 108-33 98-55 89-78 70-90 50-101 30-110 11-120-19-141-55-140-91-138z"/>
        </dr3d:scene>
        <draw:g>
          <draw:rect draw:style-name="gr1" draw:text-style-name="P1" draw:layer="layout" svg:width="4cm" svg:height="4cm" svg:x="1cm" svg:y="5.472cm">
            <text:p/>
          </draw:rect>
          <draw:rect draw:style-name="gr1" draw:text-style-name="P1" draw:layer="layout" svg:width="4cm" svg:height="4cm" svg:x="5cm" svg:y="5.472cm">
            <text:p/>
          </draw:rect>
        </draw:g>
        <dr3d:scene draw:style-name="gr7" svg:width="2.524cm" svg:height="3.451cm" svg:x="5.656cm" svg:y="5.747cm" dr3d:transform="matrix (1 0 0 0 0.984243148869638 0.176820315301097 0 -0.176820315301097 0.984243148869638 -18.4395cm 7.03550786703979cm 0.86354268062283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17853 -8055 1173 1955" svg:d="m18716-6912 135-94 97-119 58-144 20-169-11-129-33-117-54-105-75-93-93-75-105-54-118-32-130-12-201 27-159 77-118 130-76 181 159 73 18-55 25-53 30-51 37-48 56-53 67-38 77-23 88-8 90 8 82 23 73 39 65 54 51 66 38 74 22 82 8 90-20 159-60 123-100 87-139 53-179 17h-27-24-20-17v151h16 20 22 25l162 20 117 57 69 96 24 133-5 62-14 56-24 51-32 45-43 39-48 28-54 17-60 5-129-19-93-60-58-99-21-140h-172l13 103 27 92 41 81 56 69 70 59 81 42 91 25 102 8 92-8 85-25 78-42 72-60 58-71 42-79 25-85 9-94-12-102-34-93-56-81z"/>
        </dr3d:scene>
        <draw:g>
          <draw:rect draw:style-name="gr1" draw:text-style-name="P1" draw:layer="layout" svg:width="4cm" svg:height="4cm" svg:x="1cm" svg:y="9.996cm">
            <text:p/>
          </draw:rect>
          <draw:rect draw:style-name="gr1" draw:text-style-name="P1" draw:layer="layout" svg:width="4cm" svg:height="4cm" svg:x="5cm" svg:y="9.996cm">
            <text:p/>
          </draw:rect>
        </draw:g>
        <dr3d:scene draw:style-name="gr9" svg:width="2.316cm" svg:height="3.436cm" svg:x="6.025cm" svg:y="10.278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7836 -12667 1215 1880" svg:d="m18687-10787h214l-839-1353h558v278h178v-278h253v-164h-253v-363h-182v363h-780v164z"/>
        </dr3d:scene>
        <draw:g>
          <draw:rect draw:style-name="gr1" draw:text-style-name="P1" draw:layer="layout" svg:width="4cm" svg:height="4cm" svg:x="1cm" svg:y="14.759cm">
            <text:p/>
          </draw:rect>
          <draw:rect draw:style-name="gr1" draw:text-style-name="P1" draw:layer="layout" svg:width="4cm" svg:height="4cm" svg:x="5cm" svg:y="14.759cm">
            <text:p/>
          </draw:rect>
        </draw:g>
        <dr3d:scene draw:style-name="gr11" svg:width="2.322cm" svg:height="3.463cm" svg:x="5.889cm" svg:y="15.028cm" dr3d:transform="matrix (1 0 0 0 0.979787601128108 0.200040637560539 0 -0.200040637560539 0.979787601128108 -18.471cm 16.7002779063189cm 3.0074367114573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871 -17923 1200 1917" svg:d="m17880-16006h1004v-185h-849v-556l100 63 101 45 102 27 103 8 133-11 121-36 108-60 96-84 75-99 54-111 32-124 11-136-12-130-35-121-58-111-80-101-99-85-110-60-120-37-129-13-127 11-116 32-103 53-92 73-44 49-34 50-26 52-15 54 161 56 12-37 19-36 25-34 32-33 68-52 75-38 82-22 88-8 95 10 87 27 78 47 69 64 53 76 38 82 23 90 8 98-9 101-24 90-40 80-57 69-71 56-80 40-91 24-100 8-117-13-104-40-91-66-79-93-141 66z"/>
        </dr3d:scene>
        <draw:g>
          <draw:rect draw:style-name="gr1" draw:text-style-name="P1" draw:layer="layout" svg:width="4cm" svg:height="4cm" svg:x="12cm" svg:y="1cm">
            <text:p/>
          </draw:rect>
          <draw:rect draw:style-name="gr1" draw:text-style-name="P1" draw:layer="layout" svg:width="4cm" svg:height="4cm" svg:x="16cm" svg:y="1cm">
            <text:p/>
          </draw:rect>
        </draw:g>
        <dr3d:scene draw:style-name="gr7" svg:width="2.524cm" svg:height="3.451cm" svg:x="16.656cm" svg:y="1.275cm" dr3d:transform="matrix (1 0 0 0 0.984243148869638 0.176820315301097 0 -0.176820315301097 0.984243148869638 -18.4395cm 7.03550786703979cm 0.86354268062283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17853 -8055 1173 1955" svg:d="m18716-6912 135-94 97-119 58-144 20-169-11-129-33-117-54-105-75-93-93-75-105-54-118-32-130-12-201 27-159 77-118 130-76 181 159 73 18-55 25-53 30-51 37-48 56-53 67-38 77-23 88-8 90 8 82 23 73 39 65 54 51 66 38 74 22 82 8 90-20 159-60 123-100 87-139 53-179 17h-27-24-20-17v151h16 20 22 25l162 20 117 57 69 96 24 133-5 62-14 56-24 51-32 45-43 39-48 28-54 17-60 5-129-19-93-60-58-99-21-140h-172l13 103 27 92 41 81 56 69 70 59 81 42 91 25 102 8 92-8 85-25 78-42 72-60 58-71 42-79 25-85 9-94-12-102-34-93-56-81z"/>
        </dr3d:scene>
        <draw:g>
          <draw:rect draw:style-name="gr1" draw:text-style-name="P1" draw:layer="layout" svg:width="4cm" svg:height="4cm" svg:x="12cm" svg:y="5.524cm">
            <text:p/>
          </draw:rect>
          <draw:rect draw:style-name="gr1" draw:text-style-name="P1" draw:layer="layout" svg:width="4cm" svg:height="4cm" svg:x="16cm" svg:y="5.524cm">
            <text:p/>
          </draw:rect>
        </draw:g>
        <dr3d:scene draw:style-name="gr9" svg:width="2.316cm" svg:height="3.436cm" svg:x="17.025cm" svg:y="5.806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7836 -12667 1215 1880" svg:d="m18687-10787h214l-839-1353h558v278h178v-278h253v-164h-253v-363h-182v363h-780v164z"/>
        </dr3d:scene>
        <draw:g>
          <draw:rect draw:style-name="gr1" draw:text-style-name="P1" draw:layer="layout" svg:width="4cm" svg:height="4cm" svg:x="12cm" svg:y="10.287cm">
            <text:p/>
          </draw:rect>
          <draw:rect draw:style-name="gr1" draw:text-style-name="P1" draw:layer="layout" svg:width="4cm" svg:height="4cm" svg:x="16cm" svg:y="10.287cm">
            <text:p/>
          </draw:rect>
        </draw:g>
        <dr3d:scene draw:style-name="gr11" svg:width="2.322cm" svg:height="3.463cm" svg:x="16.889cm" svg:y="10.556cm" dr3d:transform="matrix (1 0 0 0 0.979787601128108 0.200040637560539 0 -0.200040637560539 0.979787601128108 -18.471cm 16.7002779063189cm 3.0074367114573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871 -17923 1200 1917" svg:d="m17880-16006h1004v-185h-849v-556l100 63 101 45 102 27 103 8 133-11 121-36 108-60 96-84 75-99 54-111 32-124 11-136-12-130-35-121-58-111-80-101-99-85-110-60-120-37-129-13-127 11-116 32-103 53-92 73-44 49-34 50-26 52-15 54 161 56 12-37 19-36 25-34 32-33 68-52 75-38 82-22 88-8 95 10 87 27 78 47 69 64 53 76 38 82 23 90 8 98-9 101-24 90-40 80-57 69-71 56-80 40-91 24-100 8-117-13-104-40-91-66-79-93-141 66z"/>
        </dr3d:scene>
        <draw:g>
          <draw:rect draw:style-name="gr1" draw:text-style-name="P1" draw:layer="layout" svg:width="4cm" svg:height="4cm" svg:x="12cm" svg:y="19.937cm">
            <text:p/>
          </draw:rect>
          <draw:rect draw:style-name="gr1" draw:text-style-name="P1" draw:layer="layout" svg:width="4cm" svg:height="4cm" svg:x="16cm" svg:y="19.937cm">
            <text:p/>
          </draw:rect>
        </draw:g>
        <dr3d:scene draw:style-name="gr9" svg:width="2.316cm" svg:height="3.436cm" svg:x="17.025cm" svg:y="20.219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7836 -12667 1215 1880" svg:d="m18687-10787h214l-839-1353h558v278h178v-278h253v-164h-253v-363h-182v363h-780v164z"/>
        </dr3d:scene>
        <draw:g>
          <draw:rect draw:style-name="gr1" draw:text-style-name="P1" draw:layer="layout" svg:width="4cm" svg:height="4cm" svg:x="12cm" svg:y="24.7cm">
            <text:p/>
          </draw:rect>
          <draw:rect draw:style-name="gr1" draw:text-style-name="P1" draw:layer="layout" svg:width="4cm" svg:height="4cm" svg:x="16cm" svg:y="24.7cm">
            <text:p/>
          </draw:rect>
        </draw:g>
        <dr3d:scene draw:style-name="gr11" svg:width="2.322cm" svg:height="3.463cm" svg:x="16.889cm" svg:y="24.969cm" dr3d:transform="matrix (1 0 0 0 0.979787601128108 0.200040637560539 0 -0.200040637560539 0.979787601128108 -18.471cm 16.7002779063189cm 3.0074367114573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871 -17923 1200 1917" svg:d="m17880-16006h1004v-185h-849v-556l100 63 101 45 102 27 103 8 133-11 121-36 108-60 96-84 75-99 54-111 32-124 11-136-12-130-35-121-58-111-80-101-99-85-110-60-120-37-129-13-127 11-116 32-103 53-92 73-44 49-34 50-26 52-15 54 161 56 12-37 19-36 25-34 32-33 68-52 75-38 82-22 88-8 95 10 87 27 78 47 69 64 53 76 38 82 23 90 8 98-9 101-24 90-40 80-57 69-71 56-80 40-91 24-100 8-117-13-104-40-91-66-79-93-141 66z"/>
        </dr3d:scene>
        <draw:g>
          <draw:rect draw:style-name="gr1" draw:text-style-name="P1" draw:layer="layout" svg:width="4cm" svg:height="4cm" svg:x="1cm" svg:y="24.7cm">
            <text:p/>
          </draw:rect>
          <draw:rect draw:style-name="gr1" draw:text-style-name="P1" draw:layer="layout" svg:width="4cm" svg:height="4cm" svg:x="5cm" svg:y="24.7cm">
            <text:p/>
          </draw:rect>
        </draw:g>
        <dr3d:scene draw:style-name="gr11" svg:width="2.322cm" svg:height="3.463cm" svg:x="5.889cm" svg:y="24.969cm" dr3d:transform="matrix (1 0 0 0 0.979787601128108 0.200040637560539 0 -0.200040637560539 0.979787601128108 -18.471cm 16.7002779063189cm 3.0074367114573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7871 -17923 1200 1917" svg:d="m17880-16006h1004v-185h-849v-556l100 63 101 45 102 27 103 8 133-11 121-36 108-60 96-84 75-99 54-111 32-124 11-136-12-130-35-121-58-111-80-101-99-85-110-60-120-37-129-13-127 11-116 32-103 53-92 73-44 49-34 50-26 52-15 54 161 56 12-37 19-36 25-34 32-33 68-52 75-38 82-22 88-8 95 10 87 27 78 47 69 64 53 76 38 82 23 90 8 98-9 101-24 90-40 80-57 69-71 56-80 40-91 24-100 8-117-13-104-40-91-66-79-93-141 66z"/>
        </dr3d:scene>
        <draw:g>
          <draw:polygon draw:style-name="gr13" draw:text-style-name="P1" draw:layer="layout" svg:width="3.188cm" svg:height="3.188cm" svg:x="1.472cm" svg:y="1.504cm" svg:viewBox="0 0 3189 3189" draw:points="0,256 2932,0 3189,2932 256,3189">
            <text:p/>
          </draw:polygon>
          <draw:polyline draw:style-name="gr14" draw:text-style-name="P1" draw:layer="layout" svg:width="3.188cm" svg:height="3.188cm" svg:x="1.472cm" svg:y="1.504cm" svg:viewBox="0 0 3189 3189" draw:points="1723,3061 256,3189 0,256 2932,0 3189,2932 1723,3061">
            <text:p/>
          </draw:polyline>
          <draw:polygon draw:style-name="gr15" draw:text-style-name="P1" draw:layer="layout" svg:width="3.187cm" svg:height="3.189cm" svg:x="1.426cm" svg:y="1.464cm" svg:viewBox="0 0 3188 3190" draw:points="0,257 2932,0 3188,2933 256,3190">
            <text:p/>
          </draw:polygon>
          <draw:line draw:style-name="gr17" draw:text-style-name="P1" draw:layer="layout" svg:x1="3.148cm" svg:y1="4.526cm" svg:x2="1.682cm" svg:y2="4.654cm">
            <text:p/>
          </draw:line>
          <draw:line draw:style-name="gr17" draw:text-style-name="P1" draw:layer="layout" svg:x1="1.682cm" svg:y1="4.654cm" svg:x2="1.426cm" svg:y2="1.721cm">
            <text:p/>
          </draw:line>
          <draw:line draw:style-name="gr17" draw:text-style-name="P1" draw:layer="layout" svg:x1="1.426cm" svg:y1="1.721cm" svg:x2="4.358cm" svg:y2="1.464cm">
            <text:p/>
          </draw:line>
          <draw:line draw:style-name="gr17" draw:text-style-name="P1" draw:layer="layout" svg:x1="4.358cm" svg:y1="1.464cm" svg:x2="4.614cm" svg:y2="4.397cm">
            <text:p/>
          </draw:line>
          <draw:line draw:style-name="gr17" draw:text-style-name="P1" draw:layer="layout" svg:x1="4.614cm" svg:y1="4.397cm" svg:x2="3.148cm" svg:y2="4.526cm">
            <text:p/>
          </draw:line>
          <draw:frame draw:style-name="gr4" draw:text-style-name="P1" draw:layer="layout" svg:width="1.013cm" svg:height="1.013cm" svg:x="3.259cm" svg:y="1.675cm">
            <draw:image xlink:href="Pictures/100002010000005A0000005A23FBA4AB.png" xlink:type="simple" xlink:show="embed" xlink:actuate="onLoad">
              <text:p/>
            </draw:image>
          </draw:frame>
          <draw:frame draw:style-name="gr4" draw:text-style-name="P1" draw:layer="layout" svg:width="1.025cm" svg:height="1.025cm" svg:x="1.765cm" svg:y="3.428cm">
            <draw:image xlink:href="Pictures/100002010000005B0000005BAB935941.png" xlink:type="simple" xlink:show="embed" xlink:actuate="onLoad">
              <text:p/>
            </draw:image>
          </draw:frame>
        </draw:g>
        <draw:g>
          <draw:polygon draw:style-name="gr13" draw:text-style-name="P1" draw:layer="layout" svg:width="3.188cm" svg:height="3.188cm" svg:x="1.446cm" svg:y="5.844cm" svg:viewBox="0 0 3189 3189" draw:points="0,256 2932,0 3189,2932 256,3189">
            <text:p/>
          </draw:polygon>
          <draw:polyline draw:style-name="gr14" draw:text-style-name="P1" draw:layer="layout" svg:width="3.188cm" svg:height="3.188cm" svg:x="1.446cm" svg:y="5.844cm" svg:viewBox="0 0 3189 3189" draw:points="1723,3061 256,3189 0,256 2932,0 3189,2932 1723,3061">
            <text:p/>
          </draw:polyline>
          <draw:polygon draw:style-name="gr15" draw:text-style-name="P1" draw:layer="layout" svg:width="3.187cm" svg:height="3.189cm" svg:x="1.4cm" svg:y="5.804cm" svg:viewBox="0 0 3188 3190" draw:points="0,257 2932,0 3188,2933 256,3190">
            <text:p/>
          </draw:polygon>
          <draw:line draw:style-name="gr17" draw:text-style-name="P1" draw:layer="layout" svg:x1="3.122cm" svg:y1="8.866cm" svg:x2="1.656cm" svg:y2="8.994cm">
            <text:p/>
          </draw:line>
          <draw:line draw:style-name="gr17" draw:text-style-name="P1" draw:layer="layout" svg:x1="1.656cm" svg:y1="8.994cm" svg:x2="1.4cm" svg:y2="6.061cm">
            <text:p/>
          </draw:line>
          <draw:line draw:style-name="gr17" draw:text-style-name="P1" draw:layer="layout" svg:x1="1.4cm" svg:y1="6.061cm" svg:x2="4.332cm" svg:y2="5.804cm">
            <text:p/>
          </draw:line>
          <draw:line draw:style-name="gr17" draw:text-style-name="P1" draw:layer="layout" svg:x1="4.332cm" svg:y1="5.804cm" svg:x2="4.588cm" svg:y2="8.737cm">
            <text:p/>
          </draw:line>
          <draw:line draw:style-name="gr17" draw:text-style-name="P1" draw:layer="layout" svg:x1="4.588cm" svg:y1="8.737cm" svg:x2="3.122cm" svg:y2="8.866cm">
            <text:p/>
          </draw:line>
          <draw:frame draw:style-name="gr4" draw:text-style-name="P1" draw:layer="layout" svg:width="1.013cm" svg:height="1.013cm" svg:x="3.233cm" svg:y="6.015cm">
            <draw:image xlink:href="Pictures/100002010000005A0000005A23FBA4AB.png" xlink:type="simple" xlink:show="embed" xlink:actuate="onLoad">
              <text:p/>
            </draw:image>
          </draw:frame>
          <draw:frame draw:style-name="gr4" draw:text-style-name="P1" draw:layer="layout" svg:width="1.025cm" svg:height="1.025cm" svg:x="1.739cm" svg:y="7.768cm">
            <draw:image xlink:href="Pictures/100002010000005B0000005BAB935941.png" xlink:type="simple" xlink:show="embed" xlink:actuate="onLoad">
              <text:p/>
            </draw:image>
          </draw:frame>
        </draw:g>
        <draw:g>
          <draw:polygon draw:style-name="gr13" draw:text-style-name="P1" draw:layer="layout" svg:width="3.188cm" svg:height="3.188cm" svg:x="1.394cm" svg:y="10.422cm" svg:viewBox="0 0 3189 3189" draw:points="0,256 2932,0 3189,2932 256,3189">
            <text:p/>
          </draw:polygon>
          <draw:polyline draw:style-name="gr14" draw:text-style-name="P1" draw:layer="layout" svg:width="3.188cm" svg:height="3.188cm" svg:x="1.394cm" svg:y="10.422cm" svg:viewBox="0 0 3189 3189" draw:points="1723,3061 256,3189 0,256 2932,0 3189,2932 1723,3061">
            <text:p/>
          </draw:polyline>
          <draw:polygon draw:style-name="gr15" draw:text-style-name="P1" draw:layer="layout" svg:width="3.187cm" svg:height="3.189cm" svg:x="1.348cm" svg:y="10.382cm" svg:viewBox="0 0 3188 3190" draw:points="0,257 2932,0 3188,2933 256,3190">
            <text:p/>
          </draw:polygon>
          <draw:line draw:style-name="gr17" draw:text-style-name="P1" draw:layer="layout" svg:x1="3.07cm" svg:y1="13.444cm" svg:x2="1.604cm" svg:y2="13.572cm">
            <text:p/>
          </draw:line>
          <draw:line draw:style-name="gr17" draw:text-style-name="P1" draw:layer="layout" svg:x1="1.604cm" svg:y1="13.572cm" svg:x2="1.348cm" svg:y2="10.639cm">
            <text:p/>
          </draw:line>
          <draw:line draw:style-name="gr17" draw:text-style-name="P1" draw:layer="layout" svg:x1="1.348cm" svg:y1="10.639cm" svg:x2="4.28cm" svg:y2="10.382cm">
            <text:p/>
          </draw:line>
          <draw:line draw:style-name="gr17" draw:text-style-name="P1" draw:layer="layout" svg:x1="4.28cm" svg:y1="10.382cm" svg:x2="4.536cm" svg:y2="13.315cm">
            <text:p/>
          </draw:line>
          <draw:line draw:style-name="gr17" draw:text-style-name="P1" draw:layer="layout" svg:x1="4.536cm" svg:y1="13.315cm" svg:x2="3.07cm" svg:y2="13.444cm">
            <text:p/>
          </draw:line>
          <draw:frame draw:style-name="gr4" draw:text-style-name="P1" draw:layer="layout" svg:width="1.013cm" svg:height="1.013cm" svg:x="3.181cm" svg:y="10.593cm">
            <draw:image xlink:href="Pictures/100002010000005A0000005A23FBA4AB.png" xlink:type="simple" xlink:show="embed" xlink:actuate="onLoad">
              <text:p/>
            </draw:image>
          </draw:frame>
          <draw:frame draw:style-name="gr4" draw:text-style-name="P1" draw:layer="layout" svg:width="1.025cm" svg:height="1.025cm" svg:x="1.687cm" svg:y="12.346cm">
            <draw:image xlink:href="Pictures/100002010000005B0000005BAB935941.png" xlink:type="simple" xlink:show="embed" xlink:actuate="onLoad">
              <text:p/>
            </draw:image>
          </draw:frame>
        </draw:g>
        <draw:g>
          <draw:polygon draw:style-name="gr13" draw:text-style-name="P1" draw:layer="layout" svg:width="3.188cm" svg:height="3.188cm" svg:x="1.474cm" svg:y="15.186cm" svg:viewBox="0 0 3189 3189" draw:points="0,256 2932,0 3189,2932 256,3189">
            <text:p/>
          </draw:polygon>
          <draw:polyline draw:style-name="gr14" draw:text-style-name="P1" draw:layer="layout" svg:width="3.188cm" svg:height="3.188cm" svg:x="1.474cm" svg:y="15.186cm" svg:viewBox="0 0 3189 3189" draw:points="1723,3061 256,3189 0,256 2932,0 3189,2932 1723,3061">
            <text:p/>
          </draw:polyline>
          <draw:polygon draw:style-name="gr15" draw:text-style-name="P1" draw:layer="layout" svg:width="3.187cm" svg:height="3.189cm" svg:x="1.428cm" svg:y="15.146cm" svg:viewBox="0 0 3188 3190" draw:points="0,257 2932,0 3188,2933 256,3190">
            <text:p/>
          </draw:polygon>
          <draw:line draw:style-name="gr17" draw:text-style-name="P1" draw:layer="layout" svg:x1="3.15cm" svg:y1="18.208cm" svg:x2="1.684cm" svg:y2="18.336cm">
            <text:p/>
          </draw:line>
          <draw:line draw:style-name="gr17" draw:text-style-name="P1" draw:layer="layout" svg:x1="1.684cm" svg:y1="18.336cm" svg:x2="1.428cm" svg:y2="15.403cm">
            <text:p/>
          </draw:line>
          <draw:line draw:style-name="gr17" draw:text-style-name="P1" draw:layer="layout" svg:x1="1.428cm" svg:y1="15.403cm" svg:x2="4.36cm" svg:y2="15.146cm">
            <text:p/>
          </draw:line>
          <draw:line draw:style-name="gr17" draw:text-style-name="P1" draw:layer="layout" svg:x1="4.36cm" svg:y1="15.146cm" svg:x2="4.616cm" svg:y2="18.079cm">
            <text:p/>
          </draw:line>
          <draw:line draw:style-name="gr17" draw:text-style-name="P1" draw:layer="layout" svg:x1="4.616cm" svg:y1="18.079cm" svg:x2="3.15cm" svg:y2="18.208cm">
            <text:p/>
          </draw:line>
          <draw:frame draw:style-name="gr4" draw:text-style-name="P1" draw:layer="layout" svg:width="1.013cm" svg:height="1.013cm" svg:x="3.261cm" svg:y="15.357cm">
            <draw:image xlink:href="Pictures/100002010000005A0000005A23FBA4AB.png" xlink:type="simple" xlink:show="embed" xlink:actuate="onLoad">
              <text:p/>
            </draw:image>
          </draw:frame>
          <draw:frame draw:style-name="gr4" draw:text-style-name="P1" draw:layer="layout" svg:width="1.025cm" svg:height="1.025cm" svg:x="1.767cm" svg:y="17.11cm">
            <draw:image xlink:href="Pictures/100002010000005B0000005BAB935941.png" xlink:type="simple" xlink:show="embed" xlink:actuate="onLoad">
              <text:p/>
            </draw:image>
          </draw:frame>
        </draw:g>
        <draw:g>
          <draw:polygon draw:style-name="gr13" draw:text-style-name="P1" draw:layer="layout" svg:width="2.943cm" svg:height="2.944cm" draw:transform="rotate (0.0872664625997) translate (12.5389999999965cm 1.6810000000003cm)" svg:viewBox="0 0 2944 2945" draw:points="0,5535 2944,5535 2942,8479 0,8480">
            <text:p/>
          </draw:polygon>
          <draw:polyline draw:style-name="gr14" draw:text-style-name="P1" draw:layer="layout" svg:width="2.943cm" svg:height="2.944cm" draw:transform="rotate (0.0872664625997) translate (12.5389999999965cm 1.6810000000003cm)" svg:viewBox="0 0 2944 2945" draw:points="1472,8480 0,8480 0,5535 2944,5535 2942,8479 1472,8480">
            <text:p/>
          </draw:polyline>
          <draw:polygon draw:style-name="gr15" draw:text-style-name="P1" draw:layer="layout" svg:width="2.943cm" svg:height="2.942cm" draw:transform="rotate (0.0872664625997) translate (12.4939999999965cm 1.6420000000003cm)" svg:viewBox="0 0 2944 2943" draw:points="0,5449 2944,5449 2943,8391 0,8392">
            <text:p/>
          </draw:polygon>
          <draw:line draw:style-name="gr16" draw:text-style-name="P1" draw:layer="layout" svg:x1="14.215cm" svg:y1="4.446cm" svg:x2="12.75cm" svg:y2="4.574cm">
            <text:p/>
          </draw:line>
          <draw:line draw:style-name="gr16" draw:text-style-name="P1" draw:layer="layout" svg:x1="12.75cm" svg:y1="4.574cm" svg:x2="12.494cm" svg:y2="1.642cm">
            <text:p/>
          </draw:line>
          <draw:line draw:style-name="gr16" draw:text-style-name="P1" draw:layer="layout" svg:x1="12.494cm" svg:y1="1.642cm" svg:x2="15.425cm" svg:y2="1.386cm">
            <text:p/>
          </draw:line>
          <draw:line draw:style-name="gr16" draw:text-style-name="P1" draw:layer="layout" svg:x1="15.425cm" svg:y1="1.386cm" svg:x2="15.682cm" svg:y2="4.318cm">
            <text:p/>
          </draw:line>
          <draw:line draw:style-name="gr16" draw:text-style-name="P1" draw:layer="layout" svg:x1="15.682cm" svg:y1="4.318cm" svg:x2="14.215cm" svg:y2="4.446cm">
            <text:p/>
          </draw:line>
          <draw:frame draw:style-name="gr4" draw:text-style-name="P1" draw:layer="layout" svg:width="0.935cm" svg:height="0.935cm" draw:transform="rotate (0.0872664625997) translate (14.327cm 1.677cm)">
            <draw:image xlink:href="Pictures/100002010000005300000053DD8ED8FA.png" xlink:type="simple" xlink:show="embed" xlink:actuate="onLoad">
              <text:p/>
            </draw:image>
          </draw:frame>
          <draw:frame draw:style-name="gr4" draw:text-style-name="P1" draw:layer="layout" svg:width="0.946cm" svg:height="0.946cm" draw:transform="rotate (0.0872664625997) translate (12.833cm 3.431cm)">
            <draw:image xlink:href="Pictures/1000020100000054000000546C07C493.png" xlink:type="simple" xlink:show="embed" xlink:actuate="onLoad">
              <text:p/>
            </draw:image>
          </draw:frame>
          <draw:frame draw:style-name="gr4" draw:text-style-name="P1" draw:layer="layout" svg:width="0.934cm" svg:height="0.934cm" draw:transform="rotate (0.0872664625997) translate (13.58cm 2.554cm)">
            <draw:image xlink:href="Pictures/1000020100000053000000534D79EB13.png" xlink:type="simple" xlink:show="embed" xlink:actuate="onLoad">
              <text:p/>
            </draw:image>
          </draw:frame>
        </draw:g>
        <draw:g>
          <draw:polygon draw:style-name="gr13" draw:text-style-name="P1" draw:layer="layout" svg:width="2.943cm" svg:height="2.943cm" draw:transform="rotate (0.0872664625997) translate (12.407cm 6.101cm)" svg:viewBox="0 0 2944 2944" draw:points="0,14318 2944,14318 2944,17262 1,17261">
            <text:p/>
          </draw:polygon>
          <draw:polyline draw:style-name="gr14" draw:text-style-name="P1" draw:layer="layout" svg:width="2.943cm" svg:height="2.944cm" draw:transform="rotate (0.0872664625997) translate (12.407cm 6.101cm)" svg:viewBox="0 0 2944 2945" draw:points="1472,17263 1,17261 0,14318 2944,14318 2944,17262 1472,17263">
            <text:p/>
          </draw:polyline>
          <draw:polygon draw:style-name="gr15" draw:text-style-name="P1" draw:layer="layout" svg:width="2.942cm" svg:height="2.944cm" draw:transform="rotate (0.0872664625997) translate (12.3609999999965cm 6.06200000000031cm)" svg:viewBox="0 0 2943 2945" draw:points="1,14233 2943,14234 2942,17177 0,17178">
            <text:p/>
          </draw:polygon>
          <draw:line draw:style-name="gr16" draw:text-style-name="P1" draw:layer="layout" svg:x1="14.083cm" svg:y1="8.866cm" svg:x2="12.618cm" svg:y2="8.994cm">
            <text:p/>
          </draw:line>
          <draw:line draw:style-name="gr16" draw:text-style-name="P1" draw:layer="layout" svg:x1="12.618cm" svg:y1="8.994cm" svg:x2="12.362cm" svg:y2="6.062cm">
            <text:p/>
          </draw:line>
          <draw:line draw:style-name="gr16" draw:text-style-name="P1" draw:layer="layout" svg:x1="12.362cm" svg:y1="6.062cm" svg:x2="15.293cm" svg:y2="5.806cm">
            <text:p/>
          </draw:line>
          <draw:line draw:style-name="gr16" draw:text-style-name="P1" draw:layer="layout" svg:x1="15.293cm" svg:y1="5.806cm" svg:x2="15.55cm" svg:y2="8.738cm">
            <text:p/>
          </draw:line>
          <draw:line draw:style-name="gr16" draw:text-style-name="P1" draw:layer="layout" svg:x1="15.55cm" svg:y1="8.738cm" svg:x2="14.083cm" svg:y2="8.866cm">
            <text:p/>
          </draw:line>
          <draw:frame draw:style-name="gr4" draw:text-style-name="P1" draw:layer="layout" svg:width="0.935cm" svg:height="0.935cm" draw:transform="rotate (0.0872664625997) translate (14.195cm 6.097cm)">
            <draw:image xlink:href="Pictures/100002010000005300000053DD8ED8FA.png" xlink:type="simple" xlink:show="embed" xlink:actuate="onLoad">
              <text:p/>
            </draw:image>
          </draw:frame>
          <draw:frame draw:style-name="gr4" draw:text-style-name="P1" draw:layer="layout" svg:width="0.946cm" svg:height="0.946cm" draw:transform="rotate (0.0872664625997) translate (12.701cm 7.851cm)">
            <draw:image xlink:href="Pictures/1000020100000054000000546C07C493.png" xlink:type="simple" xlink:show="embed" xlink:actuate="onLoad">
              <text:p/>
            </draw:image>
          </draw:frame>
          <draw:frame draw:style-name="gr4" draw:text-style-name="P1" draw:layer="layout" svg:width="0.934cm" svg:height="0.934cm" draw:transform="rotate (0.0872664625997) translate (13.448cm 6.974cm)">
            <draw:image xlink:href="Pictures/1000020100000053000000534D79EB13.png" xlink:type="simple" xlink:show="embed" xlink:actuate="onLoad">
              <text:p/>
            </draw:image>
          </draw:frame>
        </draw:g>
        <draw:g>
          <draw:polygon draw:style-name="gr13" draw:text-style-name="P1" draw:layer="layout" svg:width="2.944cm" svg:height="2.943cm" draw:transform="rotate (0.0872664625997) translate (12.512cm 10.89cm)" svg:viewBox="0 0 2945 2944" draw:points="0,23878 2945,23878 2944,26822 1,26821">
            <text:p/>
          </draw:polygon>
          <draw:polyline draw:style-name="gr14" draw:text-style-name="P1" draw:layer="layout" svg:width="2.944cm" svg:height="2.944cm" draw:transform="rotate (0.0872664625997) translate (12.512cm 10.89cm)" svg:viewBox="0 0 2945 2945" draw:points="1472,26823 1,26821 0,23878 2945,23878 2944,26822 1472,26823">
            <text:p/>
          </draw:polyline>
          <draw:polygon draw:style-name="gr15" draw:text-style-name="P1" draw:layer="layout" svg:width="2.943cm" svg:height="2.943cm" draw:transform="rotate (0.0872664625997) translate (12.4649999999965cm 10.8510000000003cm)" svg:viewBox="0 0 2944 2944" draw:points="2,23792 2944,23793 2943,26736 0,26735">
            <text:p/>
          </draw:polygon>
          <draw:line draw:style-name="gr16" draw:text-style-name="P1" draw:layer="layout" svg:x1="14.188cm" svg:y1="13.655cm" svg:x2="12.723cm" svg:y2="13.783cm">
            <text:p/>
          </draw:line>
          <draw:line draw:style-name="gr16" draw:text-style-name="P1" draw:layer="layout" svg:x1="12.723cm" svg:y1="13.783cm" svg:x2="12.467cm" svg:y2="10.851cm">
            <text:p/>
          </draw:line>
          <draw:line draw:style-name="gr16" draw:text-style-name="P1" draw:layer="layout" svg:x1="12.467cm" svg:y1="10.851cm" svg:x2="15.398cm" svg:y2="10.595cm">
            <text:p/>
          </draw:line>
          <draw:line draw:style-name="gr16" draw:text-style-name="P1" draw:layer="layout" svg:x1="15.398cm" svg:y1="10.595cm" svg:x2="15.655cm" svg:y2="13.527cm">
            <text:p/>
          </draw:line>
          <draw:line draw:style-name="gr16" draw:text-style-name="P1" draw:layer="layout" svg:x1="15.655cm" svg:y1="13.527cm" svg:x2="14.188cm" svg:y2="13.655cm">
            <text:p/>
          </draw:line>
          <draw:frame draw:style-name="gr4" draw:text-style-name="P1" draw:layer="layout" svg:width="0.935cm" svg:height="0.935cm" draw:transform="rotate (0.0872664625997) translate (14.3cm 10.886cm)">
            <draw:image xlink:href="Pictures/100002010000005300000053DD8ED8FA.png" xlink:type="simple" xlink:show="embed" xlink:actuate="onLoad">
              <text:p/>
            </draw:image>
          </draw:frame>
          <draw:frame draw:style-name="gr4" draw:text-style-name="P1" draw:layer="layout" svg:width="0.946cm" svg:height="0.946cm" draw:transform="rotate (0.0872664625997) translate (12.806cm 12.64cm)">
            <draw:image xlink:href="Pictures/1000020100000054000000546C07C493.png" xlink:type="simple" xlink:show="embed" xlink:actuate="onLoad">
              <text:p/>
            </draw:image>
          </draw:frame>
          <draw:frame draw:style-name="gr4" draw:text-style-name="P1" draw:layer="layout" svg:width="0.934cm" svg:height="0.934cm" draw:transform="rotate (0.0872664625997) translate (13.553cm 11.763cm)">
            <draw:image xlink:href="Pictures/1000020100000053000000534D79EB13.png" xlink:type="simple" xlink:show="embed" xlink:actuate="onLoad">
              <text:p/>
            </draw:image>
          </draw:frame>
        </draw:g>
        <draw:polygon draw:style-name="gr13" draw:text-style-name="P1" draw:layer="layout" svg:width="2.943cm" svg:height="2.944cm" draw:transform="rotate (0.0872664625997) translate (12.399cm 20.603cm)" svg:viewBox="0 0 2944 2945" draw:points="0,43210 2944,43210 2944,46154 2,46155">
          <text:p/>
        </draw:polygon>
        <draw:line draw:style-name="gr14" draw:text-style-name="P1" draw:layer="layout" svg:x1="12.656cm" svg:y1="23.536cm" svg:x2="12.399cm" svg:y2="20.603cm">
          <text:p/>
        </draw:line>
        <draw:line draw:style-name="gr14" draw:text-style-name="P1" draw:layer="layout" svg:x1="12.399cm" svg:y1="20.603cm" svg:x2="15.332cm" svg:y2="20.346cm">
          <text:p/>
        </draw:line>
        <draw:line draw:style-name="gr14" draw:text-style-name="P1" draw:layer="layout" svg:x1="15.332cm" svg:y1="20.346cm" svg:x2="15.588cm" svg:y2="23.279cm">
          <text:p/>
        </draw:line>
        <draw:polygon draw:style-name="gr15" draw:text-style-name="P1" draw:layer="layout" svg:width="2.943cm" svg:height="2.943cm" draw:transform="rotate (0.0872664625997) translate (12.3519999999965cm 20.5650000000003cm)" svg:viewBox="0 0 2944 2944" draw:points="1,43127 2944,43128 2943,46070 0,46071">
          <text:p/>
        </draw:polygon>
        <draw:line draw:style-name="gr16" draw:text-style-name="P1" draw:layer="layout" svg:x1="14.075cm" svg:y1="23.368cm" svg:x2="12.61cm" svg:y2="23.496cm">
          <text:p/>
        </draw:line>
        <draw:line draw:style-name="gr16" draw:text-style-name="P1" draw:layer="layout" svg:x1="12.61cm" svg:y1="23.496cm" svg:x2="12.353cm" svg:y2="20.565cm">
          <text:p/>
        </draw:line>
        <draw:line draw:style-name="gr16" draw:text-style-name="P1" draw:layer="layout" svg:x1="12.353cm" svg:y1="20.565cm" svg:x2="15.285cm" svg:y2="20.308cm">
          <text:p/>
        </draw:line>
        <draw:line draw:style-name="gr16" draw:text-style-name="P1" draw:layer="layout" svg:x1="15.285cm" svg:y1="20.308cm" svg:x2="15.542cm" svg:y2="23.24cm">
          <text:p/>
        </draw:line>
        <draw:line draw:style-name="gr16" draw:text-style-name="P1" draw:layer="layout" svg:x1="15.542cm" svg:y1="23.24cm" svg:x2="14.075cm" svg:y2="23.368cm">
          <text:p/>
        </draw:line>
        <draw:frame draw:style-name="gr4" draw:text-style-name="P1" draw:layer="layout" svg:width="0.946cm" svg:height="0.935cm" draw:transform="rotate (0.0872664625997) translate (12.552cm 20.742cm)">
          <draw:image xlink:href="Pictures/100002010000005400000053E9A53130.png" xlink:type="simple" xlink:show="embed" xlink:actuate="onLoad">
            <text:p/>
          </draw:image>
        </draw:frame>
        <draw:frame draw:style-name="gr4" draw:text-style-name="P1" draw:layer="layout" svg:width="0.935cm" svg:height="0.935cm" draw:transform="rotate (0.0872664625997) translate (14.186cm 20.599cm)">
          <draw:image xlink:href="Pictures/100002010000005300000053DD8ED8FA.png" xlink:type="simple" xlink:show="embed" xlink:actuate="onLoad">
            <text:p/>
          </draw:image>
        </draw:frame>
        <draw:frame draw:style-name="gr4" draw:text-style-name="P1" draw:layer="layout" svg:width="0.946cm" svg:height="0.946cm" draw:transform="rotate (0.0872664625997) translate (12.693cm 22.353cm)">
          <draw:image xlink:href="Pictures/1000020100000054000000546C07C493.png" xlink:type="simple" xlink:show="embed" xlink:actuate="onLoad">
            <text:p/>
          </draw:image>
        </draw:frame>
        <draw:frame draw:style-name="gr4" draw:text-style-name="P1" draw:layer="layout" svg:width="0.935cm" svg:height="0.946cm" draw:transform="rotate (0.0872664625997) translate (14.327cm 22.21cm)">
          <draw:image xlink:href="Pictures/100002010000005300000054529E3FFE.png" xlink:type="simple" xlink:show="embed" xlink:actuate="onLoad">
            <text:p/>
          </draw:image>
        </draw:frame>
        <draw:polygon draw:style-name="gr13" draw:text-style-name="P1" draw:layer="layout" svg:width="2.943cm" svg:height="2.945cm" draw:transform="rotate (0.0872664625997) translate (12.4799999999965cm 25.2840000000003cm)" svg:viewBox="0 0 2944 2946" draw:points="0,52551 2944,52551 2942,55495 0,55497">
          <text:p/>
        </draw:polygon>
        <draw:line draw:style-name="gr14" draw:text-style-name="P1" draw:layer="layout" svg:x1="12.737cm" svg:y1="28.219cm" svg:x2="12.48cm" svg:y2="25.286cm">
          <text:p/>
        </draw:line>
        <draw:line draw:style-name="gr14" draw:text-style-name="P1" draw:layer="layout" svg:x1="12.48cm" svg:y1="25.286cm" svg:x2="15.413cm" svg:y2="25.029cm">
          <text:p/>
        </draw:line>
        <draw:line draw:style-name="gr14" draw:text-style-name="P1" draw:layer="layout" svg:x1="15.413cm" svg:y1="25.029cm" svg:x2="15.669cm" svg:y2="27.962cm">
          <text:p/>
        </draw:line>
        <draw:polygon draw:style-name="gr15" draw:text-style-name="P1" draw:layer="layout" svg:width="2.943cm" svg:height="2.942cm" draw:transform="rotate (0.0872664625997) translate (12.4340000000003cm 25.2470000000035cm)" svg:viewBox="0 0 2944 2943" draw:points="0,52470 2943,52469 2944,55411 1,55412">
          <text:p/>
        </draw:polygon>
        <draw:line draw:style-name="gr16" draw:text-style-name="P1" draw:layer="layout" svg:x1="14.156cm" svg:y1="28.051cm" svg:x2="12.691cm" svg:y2="28.179cm">
          <text:p/>
        </draw:line>
        <draw:line draw:style-name="gr16" draw:text-style-name="P1" draw:layer="layout" svg:x1="12.691cm" svg:y1="28.179cm" svg:x2="12.434cm" svg:y2="25.248cm">
          <text:p/>
        </draw:line>
        <draw:line draw:style-name="gr16" draw:text-style-name="P1" draw:layer="layout" svg:x1="12.434cm" svg:y1="25.248cm" svg:x2="15.366cm" svg:y2="24.991cm">
          <text:p/>
        </draw:line>
        <draw:line draw:style-name="gr16" draw:text-style-name="P1" draw:layer="layout" svg:x1="15.366cm" svg:y1="24.991cm" svg:x2="15.623cm" svg:y2="27.923cm">
          <text:p/>
        </draw:line>
        <draw:line draw:style-name="gr16" draw:text-style-name="P1" draw:layer="layout" svg:x1="15.623cm" svg:y1="27.923cm" svg:x2="14.156cm" svg:y2="28.051cm">
          <text:p/>
        </draw:line>
        <draw:frame draw:style-name="gr4" draw:text-style-name="P1" draw:layer="layout" svg:width="0.946cm" svg:height="0.935cm" draw:transform="rotate (0.0872664625997) translate (12.633cm 25.425cm)">
          <draw:image xlink:href="Pictures/100002010000005400000053E9A53130.png" xlink:type="simple" xlink:show="embed" xlink:actuate="onLoad">
            <text:p/>
          </draw:image>
        </draw:frame>
        <draw:frame draw:style-name="gr4" draw:text-style-name="P1" draw:layer="layout" svg:width="0.935cm" svg:height="0.935cm" draw:transform="rotate (0.0872664625997) translate (14.267cm 25.282cm)">
          <draw:image xlink:href="Pictures/100002010000005300000053DD8ED8FA.png" xlink:type="simple" xlink:show="embed" xlink:actuate="onLoad">
            <text:p/>
          </draw:image>
        </draw:frame>
        <draw:frame draw:style-name="gr4" draw:text-style-name="P1" draw:layer="layout" svg:width="0.946cm" svg:height="0.946cm" draw:transform="rotate (0.0872664625997) translate (12.774cm 27.036cm)">
          <draw:image xlink:href="Pictures/1000020100000054000000546C07C493.png" xlink:type="simple" xlink:show="embed" xlink:actuate="onLoad">
            <text:p/>
          </draw:image>
        </draw:frame>
        <draw:frame draw:style-name="gr4" draw:text-style-name="P1" draw:layer="layout" svg:width="0.935cm" svg:height="0.946cm" draw:transform="rotate (0.0872664625997) translate (14.408cm 26.893cm)">
          <draw:image xlink:href="Pictures/100002010000005300000054529E3FFE.png" xlink:type="simple" xlink:show="embed" xlink:actuate="onLoad">
            <text:p/>
          </draw:image>
        </draw:frame>
        <draw:g>
          <draw:polygon draw:style-name="gr13" draw:text-style-name="P1" draw:layer="layout" svg:width="2.956cm" svg:height="2.956cm" draw:transform="rotate (0.0872664625997) translate (1.429cm 25.383cm)" svg:viewBox="0 0 2957 2957" draw:points="0,50822 2956,50823 2957,53779 1,53779">
            <text:p/>
          </draw:polygon>
          <draw:polyline draw:style-name="gr14" draw:text-style-name="P1" draw:layer="layout" svg:width="2.956cm" svg:height="2.956cm" draw:transform="rotate (0.0872664625997) translate (1.429cm 25.383cm)" svg:viewBox="0 0 2957 2957" draw:points="1479,53779 1,53779 0,50822 2956,50823 2957,53779 1479,53779">
            <text:p/>
          </draw:polyline>
          <draw:polygon draw:style-name="gr15" draw:text-style-name="P1" draw:layer="layout" svg:width="2.956cm" svg:height="2.956cm" draw:transform="rotate (0.0872664625997) translate (1.38199999999651cm 25.3440000000003cm)" svg:viewBox="0 0 2957 2957" draw:points="0,50736 2957,50737 2956,53693 0,53693">
            <text:p/>
          </draw:polygon>
          <draw:line draw:style-name="gr16" draw:text-style-name="P1" draw:layer="layout" svg:x1="3.112cm" svg:y1="28.161cm" svg:x2="1.64cm" svg:y2="28.29cm">
            <text:p/>
          </draw:line>
          <draw:line draw:style-name="gr16" draw:text-style-name="P1" draw:layer="layout" svg:x1="1.64cm" svg:y1="28.29cm" svg:x2="1.382cm" svg:y2="25.344cm">
            <text:p/>
          </draw:line>
          <draw:line draw:style-name="gr16" draw:text-style-name="P1" draw:layer="layout" svg:x1="1.382cm" svg:y1="25.344cm" svg:x2="4.328cm" svg:y2="25.087cm">
            <text:p/>
          </draw:line>
          <draw:line draw:style-name="gr16" draw:text-style-name="P1" draw:layer="layout" svg:x1="4.328cm" svg:y1="25.087cm" svg:x2="4.586cm" svg:y2="28.032cm">
            <text:p/>
          </draw:line>
          <draw:line draw:style-name="gr16" draw:text-style-name="P1" draw:layer="layout" svg:x1="4.586cm" svg:y1="28.032cm" svg:x2="3.112cm" svg:y2="28.161cm">
            <text:p/>
          </draw:line>
          <draw:frame draw:style-name="gr4" draw:text-style-name="P1" draw:layer="layout" svg:width="0.951cm" svg:height="0.939cm" draw:transform="rotate (0.0872664625997) translate (1.581cm 25.523cm)">
            <draw:image xlink:href="Pictures/100002010000005400000053E9A53130.png" xlink:type="simple" xlink:show="embed" xlink:actuate="onLoad">
              <text:p/>
            </draw:image>
          </draw:frame>
          <draw:frame draw:style-name="gr4" draw:text-style-name="P1" draw:layer="layout" svg:width="0.94cm" svg:height="0.939cm" draw:transform="rotate (0.0872664625997) translate (3.223cm 25.379cm)">
            <draw:image xlink:href="Pictures/100002010000005300000053DD8ED8FA.png" xlink:type="simple" xlink:show="embed" xlink:actuate="onLoad">
              <text:p/>
            </draw:image>
          </draw:frame>
          <draw:frame draw:style-name="gr4" draw:text-style-name="P1" draw:layer="layout" svg:width="0.951cm" svg:height="0.951cm" draw:transform="rotate (0.0872664625997) translate (1.723cm 27.141cm)">
            <draw:image xlink:href="Pictures/1000020100000054000000546C07C493.png" xlink:type="simple" xlink:show="embed" xlink:actuate="onLoad">
              <text:p/>
            </draw:image>
          </draw:frame>
          <draw:frame draw:style-name="gr4" draw:text-style-name="P1" draw:layer="layout" svg:width="0.94cm" svg:height="0.951cm" draw:transform="rotate (0.0872664625997) translate (3.365cm 26.998cm)">
            <draw:image xlink:href="Pictures/100002010000005300000054529E3FFE.png" xlink:type="simple" xlink:show="embed" xlink:actuate="onLoad">
              <text:p/>
            </draw:image>
          </draw:frame>
          <draw:frame draw:style-name="gr4" draw:text-style-name="P1" draw:layer="layout" svg:width="0.939cm" svg:height="0.939cm" draw:transform="rotate (0.0872664625997) translate (2.473cm 26.26cm)">
            <draw:image xlink:href="Pictures/1000020100000053000000534D79EB13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5-03-26T09:24:56</meta:creation-date>
    <dc:creator>eric ver</dc:creator>
    <dc:date>2005-03-26T13:53:36</dc:date>
    <dc:language>fr-FR</dc:language>
    <meta:editing-cycles>8</meta:editing-cycles>
    <meta:editing-duration>PT1H56M17S</meta:editing-duration>
    <meta:document-statistic meta:object-count="337"/>
    <meta:user-defined meta:name="Info 1"/>
    <meta:user-defined meta:name="Info 2"/>
    <meta:user-defined meta:name="Info 3"/>
    <meta:user-defined meta:name="Info 4"/>
  </office:meta>
</office:document-meta>
</file>