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27FA000008BA73740D07.wmf"/>
  <manifest:file-entry manifest:media-type="" manifest:full-path="Pictures/2000001400003F06000008BAA9A56072.wmf"/>
  <manifest:file-entry manifest:media-type="" manifest:full-path="Pictures/2000001200002F66000008BACB3BBA3C.wmf"/>
  <manifest:file-entry manifest:media-type="" manifest:full-path="Pictures/2000000E00004F0A00000982ABBFBDEA.wmf"/>
  <manifest:file-entry manifest:media-type="" manifest:full-path="Pictures/2000001300003736000008BA158BAC6A.wmf"/>
  <manifest:file-entry manifest:media-type="" manifest:full-path="Pictures/20000015000046D6000008BA4B327E26.wmf"/>
  <manifest:file-entry manifest:media-type="" manifest:full-path="Pictures/2000000D00001F62000007F2F8265C93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fill="gradient" draw:fill-gradient-name="Gradient_20_17" draw:textarea-horizontal-align="center" draw:textarea-vertical-align="middle"/>
    </style:style>
    <style:style style:name="gr3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99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4" style:family="graphic" style:parent-style-name="standard">
      <style:graphic-properties draw:stroke="none" draw:fill="solid" draw:fill-color="#0099ff" dr3d:depth="0.787cm" dr3d:close-front="true" dr3d:close-back="true" dr3d:texture-generation-mode-x="parallel" dr3d:texture-generation-mode-y="parallel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draw:fill="solid" draw:fill-color="#808080" draw:textarea-horizontal-align="center" draw:textarea-vertical-align="middle"/>
    </style:style>
    <style:style style:name="gr7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3deb3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8" style:family="graphic" style:parent-style-name="standard">
      <style:graphic-properties draw:stroke="none" draw:fill="solid" draw:fill-color="#3deb3d" dr3d:depth="0.739cm" dr3d:close-front="true" dr3d:close-back="true" dr3d:texture-generation-mode-x="parallel" dr3d:texture-generation-mode-y="parallel"/>
    </style:style>
    <style:style style:name="gr9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996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0" style:family="graphic" style:parent-style-name="standard">
      <style:graphic-properties draw:stroke="none" draw:fill="solid" draw:fill-color="#ff9966" dr3d:depth="0.526cm" dr3d:close-front="true" dr3d:close-back="true" dr3d:texture-generation-mode-x="parallel" dr3d:texture-generation-mode-y="parallel"/>
    </style:style>
    <style:style style:name="gr11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c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2" style:family="graphic" style:parent-style-name="standard">
      <style:graphic-properties draw:stroke="none" draw:fill="solid" draw:fill-color="#ccccff" dr3d:depth="0.673cm" dr3d:close-front="true" dr3d:close-back="true" dr3d:texture-generation-mode-x="parallel" dr3d:texture-generation-mode-y="parallel"/>
    </style:style>
    <style:style style:name="gr13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66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4" style:family="graphic" style:parent-style-name="standard">
      <style:graphic-properties draw:stroke="none" draw:fill="solid" draw:fill-color="#ffff66" dr3d:depth="0.561cm" dr3d:close-front="true" dr3d:close-back="true" dr3d:texture-generation-mode-x="parallel" dr3d:texture-generation-mode-y="parallel"/>
    </style:style>
    <style:style style:name="gr15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b3b3b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6" style:family="graphic" style:parent-style-name="standard">
      <style:graphic-properties draw:stroke="none" draw:fill="solid" draw:fill-color="#b3b3b3" dr3d:depth="0.533cm" dr3d:close-front="true" dr3d:close-back="true" dr3d:texture-generation-mode-x="parallel" dr3d:texture-generation-mode-y="parallel"/>
    </style:style>
    <style:style style:name="gr17" style:family="graphic" style:parent-style-name="standard">
      <style:graphic-properties draw:stroke="none" draw:fill="solid" draw:fill-color="#ccccff" dr3d:depth="0.619cm" dr3d:close-front="true" dr3d:close-back="true" dr3d:texture-generation-mode-x="parallel" dr3d:texture-generation-mode-y="parallel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rect draw:style-name="gr1" draw:text-style-name="P1" draw:layer="layout" svg:width="4cm" svg:height="4cm" svg:x="1cm" svg:y="1cm">
          <text:p/>
        </draw:rect>
        <draw:rect draw:style-name="gr2" draw:text-style-name="P1" draw:layer="layout" svg:width="4cm" svg:height="4cm" svg:x="5cm" svg:y="1cm">
          <text:p/>
        </draw:rect>
        <dr3d:scene draw:style-name="gr3" svg:width="2.316cm" svg:height="3.436cm" svg:x="1.836cm" svg:y="1.282cm" dr3d:transform="matrix (1 0 0 0 0.98563130223797 0.168911029979344 0 -0.168911029979344 0.98563130223797 -18.4435cm 11.6248899381126cm 1.59214143074112cm)" dr3d:vrp="(0 0 9787)" dr3d:projection="perspective" dr3d:distance="0.78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4" draw:layer="layout" svg:viewBox="17836 -12667 1215 1880" svg:d="m18687-10787h214l-839-1353h558v278h178v-278h253v-164h-253v-363h-182v363h-780v164z"/>
        </dr3d:scene>
        <draw:frame draw:style-name="gr5" draw:text-style-name="P1" draw:layer="layout" svg:width="4.5cm" svg:height="0.53cm" draw:transform="rotate (0.7853981633973) translate (5.196cm 4.404cm)">
          <draw:image xlink:href="Pictures/2000000E00004F0A00000982ABBFBDEA.wmf" xlink:type="simple" xlink:show="embed" xlink:actuate="onLoad">
            <text:p/>
          </draw:image>
        </draw:frame>
        <draw:rect draw:style-name="gr1" draw:text-style-name="P1" draw:layer="layout" svg:width="4cm" svg:height="4cm" svg:x="1cm" svg:y="5.557cm">
          <text:p/>
        </draw:rect>
        <draw:rect draw:style-name="gr2" draw:text-style-name="P1" draw:layer="layout" svg:width="4cm" svg:height="4cm" svg:x="5cm" svg:y="5.557cm">
          <text:p/>
        </draw:rect>
        <dr3d:scene draw:style-name="gr3" svg:width="2.316cm" svg:height="3.436cm" svg:x="1.836cm" svg:y="5.839cm" dr3d:transform="matrix (1 0 0 0 0.98563130223797 0.168911029979344 0 -0.168911029979344 0.98563130223797 -18.4435cm 11.6248899381126cm 1.59214143074112cm)" dr3d:vrp="(0 0 9787)" dr3d:projection="perspective" dr3d:distance="0.78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4" draw:layer="layout" svg:viewBox="17836 -12667 1215 1880" svg:d="m18687-10787h214l-839-1353h558v278h178v-278h253v-164h-253v-363h-182v363h-780v164z"/>
        </dr3d:scene>
        <draw:rect draw:style-name="gr1" draw:text-style-name="P1" draw:layer="layout" svg:width="4cm" svg:height="4cm" svg:x="1cm" svg:y="10.187cm">
          <text:p/>
        </draw:rect>
        <draw:rect draw:style-name="gr2" draw:text-style-name="P1" draw:layer="layout" svg:width="4cm" svg:height="4cm" svg:x="5cm" svg:y="10.187cm">
          <text:p/>
        </draw:rect>
        <dr3d:scene draw:style-name="gr3" svg:width="2.316cm" svg:height="3.436cm" svg:x="1.836cm" svg:y="10.469cm" dr3d:transform="matrix (1 0 0 0 0.98563130223797 0.168911029979344 0 -0.168911029979344 0.98563130223797 -18.4435cm 11.6248899381126cm 1.59214143074112cm)" dr3d:vrp="(0 0 9787)" dr3d:projection="perspective" dr3d:distance="0.78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4" draw:layer="layout" svg:viewBox="17836 -12667 1215 1880" svg:d="m18687-10787h214l-839-1353h558v278h178v-278h253v-164h-253v-363h-182v363h-780v164z"/>
        </dr3d:scene>
        <draw:rect draw:style-name="gr1" draw:text-style-name="P1" draw:layer="layout" svg:width="4cm" svg:height="4cm" svg:x="1cm" svg:y="14.817cm">
          <text:p/>
        </draw:rect>
        <draw:rect draw:style-name="gr2" draw:text-style-name="P1" draw:layer="layout" svg:width="4cm" svg:height="4cm" svg:x="5cm" svg:y="14.817cm">
          <text:p/>
        </draw:rect>
        <dr3d:scene draw:style-name="gr3" svg:width="2.316cm" svg:height="3.436cm" svg:x="1.836cm" svg:y="15.099cm" dr3d:transform="matrix (1 0 0 0 0.98563130223797 0.168911029979344 0 -0.168911029979344 0.98563130223797 -18.4435cm 11.6248899381126cm 1.59214143074112cm)" dr3d:vrp="(0 0 9787)" dr3d:projection="perspective" dr3d:distance="0.78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4" draw:layer="layout" svg:viewBox="17836 -12667 1215 1880" svg:d="m18687-10787h214l-839-1353h558v278h178v-278h253v-164h-253v-363h-182v363h-780v164z"/>
        </dr3d:scene>
        <draw:rect draw:style-name="gr1" draw:text-style-name="P1" draw:layer="layout" svg:width="4cm" svg:height="4cm" svg:x="1cm" svg:y="19.301cm">
          <text:p/>
        </draw:rect>
        <draw:rect draw:style-name="gr2" draw:text-style-name="P1" draw:layer="layout" svg:width="4cm" svg:height="4cm" svg:x="5cm" svg:y="19.301cm">
          <text:p/>
        </draw:rect>
        <dr3d:scene draw:style-name="gr3" svg:width="2.316cm" svg:height="3.436cm" svg:x="1.836cm" svg:y="19.583cm" dr3d:transform="matrix (1 0 0 0 0.98563130223797 0.168911029979344 0 -0.168911029979344 0.98563130223797 -18.4435cm 11.6248899381126cm 1.59214143074112cm)" dr3d:vrp="(0 0 9787)" dr3d:projection="perspective" dr3d:distance="0.78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4" draw:layer="layout" svg:viewBox="17836 -12667 1215 1880" svg:d="m18687-10787h214l-839-1353h558v278h178v-278h253v-164h-253v-363h-182v363h-780v164z"/>
        </dr3d:scene>
        <draw:rect draw:style-name="gr1" draw:text-style-name="P1" draw:layer="layout" svg:width="4cm" svg:height="4cm" svg:x="1cm" svg:y="23.931cm">
          <text:p/>
        </draw:rect>
        <draw:rect draw:style-name="gr2" draw:text-style-name="P1" draw:layer="layout" svg:width="4cm" svg:height="4cm" svg:x="5cm" svg:y="23.931cm">
          <text:p/>
        </draw:rect>
        <dr3d:scene draw:style-name="gr3" svg:width="2.316cm" svg:height="3.436cm" svg:x="1.836cm" svg:y="24.213cm" dr3d:transform="matrix (1 0 0 0 0.98563130223797 0.168911029979344 0 -0.168911029979344 0.98563130223797 -18.4435cm 11.6248899381126cm 1.59214143074112cm)" dr3d:vrp="(0 0 9787)" dr3d:projection="perspective" dr3d:distance="0.78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4" draw:layer="layout" svg:viewBox="17836 -12667 1215 1880" svg:d="m18687-10787h214l-839-1353h558v278h178v-278h253v-164h-253v-363h-182v363h-780v164z"/>
        </dr3d:scene>
        <draw:frame draw:style-name="gr5" draw:text-style-name="P1" draw:layer="layout" svg:width="4.3cm" svg:height="0.53cm" draw:transform="rotate (0.7853981633973) translate (5.405cm 8.89cm)">
          <draw:image xlink:href="Pictures/20000015000046D6000008BA4B327E26.wmf" xlink:type="simple" xlink:show="embed" xlink:actuate="onLoad">
            <text:p/>
          </draw:image>
        </draw:frame>
        <draw:frame draw:style-name="gr5" draw:text-style-name="P1" draw:layer="layout" svg:width="3.82cm" svg:height="0.53cm" draw:transform="rotate (0.6981317007976) translate (5.515cm 13.212cm)">
          <draw:image xlink:href="Pictures/2000001400003F06000008BAA9A56072.wmf" xlink:type="simple" xlink:show="embed" xlink:actuate="onLoad">
            <text:p/>
          </draw:image>
        </draw:frame>
        <draw:frame draw:style-name="gr5" draw:text-style-name="P1" draw:layer="layout" svg:width="3.35cm" svg:height="0.53cm" draw:transform="rotate (0.4363323129985) translate (5.414cm 17.285cm)">
          <draw:image xlink:href="Pictures/2000001300003736000008BA158BAC6A.wmf" xlink:type="simple" xlink:show="embed" xlink:actuate="onLoad">
            <text:p/>
          </draw:image>
        </draw:frame>
        <draw:frame draw:style-name="gr5" draw:text-style-name="P1" draw:layer="layout" svg:width="2.87cm" svg:height="0.53cm" draw:transform="rotate (0.1745329251994) translate (5.63cm 21.289cm)">
          <draw:image xlink:href="Pictures/2000001200002F66000008BACB3BBA3C.wmf" xlink:type="simple" xlink:show="embed" xlink:actuate="onLoad">
            <text:p/>
          </draw:image>
        </draw:frame>
        <draw:rect draw:style-name="gr1" draw:text-style-name="P1" draw:layer="layout" svg:width="4cm" svg:height="4cm" svg:x="12cm" svg:y="1cm">
          <text:p/>
        </draw:rect>
        <draw:rect draw:style-name="gr2" draw:text-style-name="P1" draw:layer="layout" svg:width="4cm" svg:height="4cm" svg:x="16cm" svg:y="1cm">
          <text:p/>
        </draw:rect>
        <dr3d:scene draw:style-name="gr3" svg:width="2.316cm" svg:height="3.436cm" svg:x="12.836cm" svg:y="1.282cm" dr3d:transform="matrix (1 0 0 0 0.98563130223797 0.168911029979344 0 -0.168911029979344 0.98563130223797 -18.4435cm 11.6248899381126cm 1.59214143074112cm)" dr3d:vrp="(0 0 9787)" dr3d:projection="perspective" dr3d:distance="0.787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4" draw:layer="layout" svg:viewBox="17836 -12667 1215 1880" svg:d="m18687-10787h214l-839-1353h558v278h178v-278h253v-164h-253v-363h-182v363h-780v164z"/>
        </dr3d:scene>
        <draw:frame draw:style-name="gr5" draw:text-style-name="P1" draw:layer="layout" svg:width="2.42cm" svg:height="0.53cm" draw:transform="rotate (0.1745329251994) translate (5.862cm 25.88cm)">
          <draw:image xlink:href="Pictures/2000000D000027FA000008BA73740D07.wmf" xlink:type="simple" xlink:show="embed" xlink:actuate="onLoad">
            <text:p/>
          </draw:image>
        </draw:frame>
        <draw:frame draw:style-name="gr5" draw:text-style-name="P1" draw:layer="layout" svg:width="2.09cm" svg:height="0.53cm" draw:transform="rotate (-0.0872664626008864) translate (17.016cm 2.645cm)">
          <draw:image xlink:href="Pictures/2000000D00001F62000007F2F8265C93.wmf" xlink:type="simple" xlink:show="embed" xlink:actuate="onLoad">
            <text:p/>
          </draw:image>
        </draw:frame>
        <draw:polygon draw:style-name="gr6" draw:text-style-name="P1" draw:layer="layout" svg:width="0.407cm" svg:height="0.407cm" svg:x="4.598cm" svg:y="1.001cm" svg:viewBox="0 0 408 408" draw:points="0,0 408,408 408,0">
          <text:p/>
        </draw:polygon>
        <draw:polygon draw:style-name="gr6" draw:text-style-name="P1" draw:layer="layout" svg:width="0.407cm" svg:height="0.407cm" svg:x="4.593cm" svg:y="5.558cm" svg:viewBox="0 0 408 408" draw:points="0,0 408,408 408,0">
          <text:p/>
        </draw:polygon>
        <draw:polygon draw:style-name="gr6" draw:text-style-name="P1" draw:layer="layout" svg:width="0.407cm" svg:height="0.407cm" svg:x="4.593cm" svg:y="10.188cm" svg:viewBox="0 0 408 408" draw:points="0,0 408,408 408,0">
          <text:p/>
        </draw:polygon>
        <draw:polygon draw:style-name="gr6" draw:text-style-name="P1" draw:layer="layout" svg:width="0.407cm" svg:height="0.407cm" svg:x="4.598cm" svg:y="14.818cm" svg:viewBox="0 0 408 408" draw:points="0,0 408,408 408,0">
          <text:p/>
        </draw:polygon>
        <draw:polygon draw:style-name="gr6" draw:text-style-name="P1" draw:layer="layout" svg:width="0.407cm" svg:height="0.407cm" svg:x="4.593cm" svg:y="19.302cm" svg:viewBox="0 0 408 408" draw:points="0,0 408,408 408,0">
          <text:p/>
        </draw:polygon>
        <draw:polygon draw:style-name="gr6" draw:text-style-name="P1" draw:layer="layout" svg:width="0.407cm" svg:height="0.407cm" svg:x="4.593cm" svg:y="23.932cm" svg:viewBox="0 0 408 408" draw:points="0,0 408,408 408,0">
          <text:p/>
        </draw:polygon>
        <draw:polygon draw:style-name="gr6" draw:text-style-name="P1" draw:layer="layout" svg:width="0.407cm" svg:height="0.407cm" svg:x="15.592cm" svg:y="1cm" svg:viewBox="0 0 408 408" draw:points="0,0 408,408 408,0">
          <text:p/>
        </draw:polygon>
      </draw:page>
      <draw:page draw:name="page2" draw:style-name="dp1" draw:master-page-name="Standard">
        <draw:rect draw:style-name="gr1" draw:text-style-name="P1" draw:layer="layout" svg:width="4cm" svg:height="4cm" svg:x="1cm" svg:y="1cm">
          <text:p/>
        </draw:rect>
        <draw:rect draw:style-name="gr2" draw:text-style-name="P1" draw:layer="layout" svg:width="4cm" svg:height="4cm" svg:x="5cm" svg:y="1cm">
          <text:p/>
        </draw:rect>
        <draw:frame draw:style-name="gr5" draw:text-style-name="P1" draw:layer="layout" svg:width="4.5cm" svg:height="0.53cm" draw:transform="rotate (0.7853981633973) translate (5.196cm 4.404cm)">
          <draw:image xlink:href="Pictures/2000000E00004F0A00000982ABBFBDEA.wmf" xlink:type="simple" xlink:show="embed" xlink:actuate="onLoad">
            <text:p/>
          </draw:image>
        </draw:frame>
        <draw:rect draw:style-name="gr1" draw:text-style-name="P1" draw:layer="layout" svg:width="4cm" svg:height="4cm" svg:x="1cm" svg:y="5.557cm">
          <text:p/>
        </draw:rect>
        <draw:rect draw:style-name="gr2" draw:text-style-name="P1" draw:layer="layout" svg:width="4cm" svg:height="4cm" svg:x="5cm" svg:y="5.557cm">
          <text:p/>
        </draw:rect>
        <draw:rect draw:style-name="gr1" draw:text-style-name="P1" draw:layer="layout" svg:width="4cm" svg:height="4cm" svg:x="1cm" svg:y="10.187cm">
          <text:p/>
        </draw:rect>
        <draw:rect draw:style-name="gr2" draw:text-style-name="P1" draw:layer="layout" svg:width="4cm" svg:height="4cm" svg:x="5cm" svg:y="10.187cm">
          <text:p/>
        </draw:rect>
        <draw:rect draw:style-name="gr1" draw:text-style-name="P1" draw:layer="layout" svg:width="4cm" svg:height="4cm" svg:x="1cm" svg:y="14.817cm">
          <text:p/>
        </draw:rect>
        <draw:rect draw:style-name="gr2" draw:text-style-name="P1" draw:layer="layout" svg:width="4cm" svg:height="4cm" svg:x="5cm" svg:y="14.817cm">
          <text:p/>
        </draw:rect>
        <draw:rect draw:style-name="gr1" draw:text-style-name="P1" draw:layer="layout" svg:width="4cm" svg:height="4cm" svg:x="1cm" svg:y="19.301cm">
          <text:p/>
        </draw:rect>
        <draw:rect draw:style-name="gr2" draw:text-style-name="P1" draw:layer="layout" svg:width="4cm" svg:height="4cm" svg:x="5cm" svg:y="19.301cm">
          <text:p/>
        </draw:rect>
        <draw:rect draw:style-name="gr1" draw:text-style-name="P1" draw:layer="layout" svg:width="4cm" svg:height="4cm" svg:x="1cm" svg:y="23.931cm">
          <text:p/>
        </draw:rect>
        <draw:rect draw:style-name="gr2" draw:text-style-name="P1" draw:layer="layout" svg:width="4cm" svg:height="4cm" svg:x="5cm" svg:y="23.931cm">
          <text:p/>
        </draw:rect>
        <draw:frame draw:style-name="gr5" draw:text-style-name="P1" draw:layer="layout" svg:width="4.3cm" svg:height="0.53cm" draw:transform="rotate (0.7853981633973) translate (5.405cm 8.89cm)">
          <draw:image xlink:href="Pictures/20000015000046D6000008BA4B327E26.wmf" xlink:type="simple" xlink:show="embed" xlink:actuate="onLoad">
            <text:p/>
          </draw:image>
        </draw:frame>
        <draw:frame draw:style-name="gr5" draw:text-style-name="P1" draw:layer="layout" svg:width="3.82cm" svg:height="0.53cm" draw:transform="rotate (0.6981317007976) translate (5.515cm 13.212cm)">
          <draw:image xlink:href="Pictures/2000001400003F06000008BAA9A56072.wmf" xlink:type="simple" xlink:show="embed" xlink:actuate="onLoad">
            <text:p/>
          </draw:image>
        </draw:frame>
        <draw:frame draw:style-name="gr5" draw:text-style-name="P1" draw:layer="layout" svg:width="3.35cm" svg:height="0.53cm" draw:transform="rotate (0.4363323129985) translate (5.414cm 17.285cm)">
          <draw:image xlink:href="Pictures/2000001300003736000008BA158BAC6A.wmf" xlink:type="simple" xlink:show="embed" xlink:actuate="onLoad">
            <text:p/>
          </draw:image>
        </draw:frame>
        <draw:frame draw:style-name="gr5" draw:text-style-name="P1" draw:layer="layout" svg:width="2.87cm" svg:height="0.53cm" draw:transform="rotate (0.1745329251994) translate (5.63cm 21.289cm)">
          <draw:image xlink:href="Pictures/2000001200002F66000008BACB3BBA3C.wmf" xlink:type="simple" xlink:show="embed" xlink:actuate="onLoad">
            <text:p/>
          </draw:image>
        </draw:frame>
        <draw:rect draw:style-name="gr1" draw:text-style-name="P1" draw:layer="layout" svg:width="4cm" svg:height="4cm" svg:x="12cm" svg:y="1cm">
          <text:p/>
        </draw:rect>
        <draw:rect draw:style-name="gr2" draw:text-style-name="P1" draw:layer="layout" svg:width="4cm" svg:height="4cm" svg:x="16cm" svg:y="1cm">
          <text:p/>
        </draw:rect>
        <draw:frame draw:style-name="gr5" draw:text-style-name="P1" draw:layer="layout" svg:width="2.42cm" svg:height="0.53cm" draw:transform="rotate (0.1745329251994) translate (5.862cm 25.88cm)">
          <draw:image xlink:href="Pictures/2000000D000027FA000008BA73740D07.wmf" xlink:type="simple" xlink:show="embed" xlink:actuate="onLoad">
            <text:p/>
          </draw:image>
        </draw:frame>
        <draw:frame draw:style-name="gr5" draw:text-style-name="P1" draw:layer="layout" svg:width="2.09cm" svg:height="0.53cm" draw:transform="rotate (-0.0872664626008864) translate (17.016cm 2.645cm)">
          <draw:image xlink:href="Pictures/2000000D00001F62000007F2F8265C93.wmf" xlink:type="simple" xlink:show="embed" xlink:actuate="onLoad">
            <text:p/>
          </draw:image>
        </draw:frame>
        <dr3d:scene draw:style-name="gr7" svg:width="1.999cm" svg:height="3.217cm" svg:x="1.958cm" svg:y="1.392cm" dr3d:transform="matrix (1 0 0 0 0.965292057105437 0.261172824943857 0 -0.261172824943857 0.965292057105437 12.0225cm 6.21356039350788cm 1.29840667330781cm)" dr3d:vrp="(0 0 7461.85714285714)" dr3d:projection="perspective" dr3d:distance="0.739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8" draw:layer="layout" svg:viewBox="-12663 -7360 1281 2046" svg:d="m-12653-5314h1071v-197h-905v-594l107 67 107 48 109 29 109 9 144-12 130-39 115-63 101-90 81-105 57-119 34-132 11-145-12-139-37-129-61-119-87-108-105-91-117-64-128-39-140-14-135 12-123 34-111 56-98 79-46 52-36 53-27 56-18 58 173 59 14-39 20-39 27-36 33-36 73-55 80-40 86-24 93-9 103 10 93 30 83 50 73 68 57 80 40 88 24 97 8 104-8 108-26 96-43 86-61 73-75 60-85 43-96 26-108 8-123-14-111-42-98-70-85-99-151 70z"/>
        </dr3d:scene>
        <dr3d:scene draw:style-name="gr7" svg:width="1.999cm" svg:height="3.217cm" svg:x="13.163cm" svg:y="1.392cm" dr3d:transform="matrix (1 0 0 0 0.965292057105437 0.261172824943857 0 -0.261172824943857 0.965292057105437 12.0225cm 6.21356039350788cm 1.29840667330781cm)" dr3d:vrp="(0 0 7461.85714285714)" dr3d:projection="perspective" dr3d:distance="0.739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8" draw:layer="layout" svg:viewBox="-12663 -7360 1281 2046" svg:d="m-12653-5314h1071v-197h-905v-594l107 67 107 48 109 29 109 9 144-12 130-39 115-63 101-90 81-105 57-119 34-132 11-145-12-139-37-129-61-119-87-108-105-91-117-64-128-39-140-14-135 12-123 34-111 56-98 79-46 52-36 53-27 56-18 58 173 59 14-39 20-39 27-36 33-36 73-55 80-40 86-24 93-9 103 10 93 30 83 50 73 68 57 80 40 88 24 97 8 104-8 108-26 96-43 86-61 73-75 60-85 43-96 26-108 8-123-14-111-42-98-70-85-99-151 70z"/>
        </dr3d:scene>
        <dr3d:scene draw:style-name="gr7" svg:width="1.999cm" svg:height="3.217cm" svg:x="1.958cm" svg:y="5.949cm" dr3d:transform="matrix (1 0 0 0 0.965292057105437 0.261172824943857 0 -0.261172824943857 0.965292057105437 12.0225cm 6.21356039350788cm 1.29840667330781cm)" dr3d:vrp="(0 0 7461.85714285714)" dr3d:projection="perspective" dr3d:distance="0.739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8" draw:layer="layout" svg:viewBox="-12663 -7360 1281 2046" svg:d="m-12653-5314h1071v-197h-905v-594l107 67 107 48 109 29 109 9 144-12 130-39 115-63 101-90 81-105 57-119 34-132 11-145-12-139-37-129-61-119-87-108-105-91-117-64-128-39-140-14-135 12-123 34-111 56-98 79-46 52-36 53-27 56-18 58 173 59 14-39 20-39 27-36 33-36 73-55 80-40 86-24 93-9 103 10 93 30 83 50 73 68 57 80 40 88 24 97 8 104-8 108-26 96-43 86-61 73-75 60-85 43-96 26-108 8-123-14-111-42-98-70-85-99-151 70z"/>
        </dr3d:scene>
        <dr3d:scene draw:style-name="gr7" svg:width="1.999cm" svg:height="3.217cm" svg:x="1.958cm" svg:y="10.579cm" dr3d:transform="matrix (1 0 0 0 0.965292057105437 0.261172824943857 0 -0.261172824943857 0.965292057105437 12.0225cm 6.21356039350788cm 1.29840667330781cm)" dr3d:vrp="(0 0 7461.85714285714)" dr3d:projection="perspective" dr3d:distance="0.739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8" draw:layer="layout" svg:viewBox="-12663 -7360 1281 2046" svg:d="m-12653-5314h1071v-197h-905v-594l107 67 107 48 109 29 109 9 144-12 130-39 115-63 101-90 81-105 57-119 34-132 11-145-12-139-37-129-61-119-87-108-105-91-117-64-128-39-140-14-135 12-123 34-111 56-98 79-46 52-36 53-27 56-18 58 173 59 14-39 20-39 27-36 33-36 73-55 80-40 86-24 93-9 103 10 93 30 83 50 73 68 57 80 40 88 24 97 8 104-8 108-26 96-43 86-61 73-75 60-85 43-96 26-108 8-123-14-111-42-98-70-85-99-151 70z"/>
        </dr3d:scene>
        <dr3d:scene draw:style-name="gr7" svg:width="1.999cm" svg:height="3.217cm" svg:x="1.958cm" svg:y="15.209cm" dr3d:transform="matrix (1 0 0 0 0.965292057105437 0.261172824943857 0 -0.261172824943857 0.965292057105437 12.0225cm 6.21356039350788cm 1.29840667330781cm)" dr3d:vrp="(0 0 7461.85714285714)" dr3d:projection="perspective" dr3d:distance="0.739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8" draw:layer="layout" svg:viewBox="-12663 -7360 1281 2046" svg:d="m-12653-5314h1071v-197h-905v-594l107 67 107 48 109 29 109 9 144-12 130-39 115-63 101-90 81-105 57-119 34-132 11-145-12-139-37-129-61-119-87-108-105-91-117-64-128-39-140-14-135 12-123 34-111 56-98 79-46 52-36 53-27 56-18 58 173 59 14-39 20-39 27-36 33-36 73-55 80-40 86-24 93-9 103 10 93 30 83 50 73 68 57 80 40 88 24 97 8 104-8 108-26 96-43 86-61 73-75 60-85 43-96 26-108 8-123-14-111-42-98-70-85-99-151 70z"/>
        </dr3d:scene>
        <dr3d:scene draw:style-name="gr7" svg:width="1.999cm" svg:height="3.217cm" svg:x="1.958cm" svg:y="19.693cm" dr3d:transform="matrix (1 0 0 0 0.965292057105437 0.261172824943857 0 -0.261172824943857 0.965292057105437 12.0225cm 6.21356039350788cm 1.29840667330781cm)" dr3d:vrp="(0 0 7461.85714285714)" dr3d:projection="perspective" dr3d:distance="0.739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8" draw:layer="layout" svg:viewBox="-12663 -7360 1281 2046" svg:d="m-12653-5314h1071v-197h-905v-594l107 67 107 48 109 29 109 9 144-12 130-39 115-63 101-90 81-105 57-119 34-132 11-145-12-139-37-129-61-119-87-108-105-91-117-64-128-39-140-14-135 12-123 34-111 56-98 79-46 52-36 53-27 56-18 58 173 59 14-39 20-39 27-36 33-36 73-55 80-40 86-24 93-9 103 10 93 30 83 50 73 68 57 80 40 88 24 97 8 104-8 108-26 96-43 86-61 73-75 60-85 43-96 26-108 8-123-14-111-42-98-70-85-99-151 70z"/>
        </dr3d:scene>
        <dr3d:scene draw:style-name="gr7" svg:width="1.999cm" svg:height="3.217cm" svg:x="1.958cm" svg:y="24.323cm" dr3d:transform="matrix (1 0 0 0 0.965292057105437 0.261172824943857 0 -0.261172824943857 0.965292057105437 12.0225cm 6.21356039350788cm 1.29840667330781cm)" dr3d:vrp="(0 0 7461.85714285714)" dr3d:projection="perspective" dr3d:distance="0.739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8" draw:layer="layout" svg:viewBox="-12663 -7360 1281 2046" svg:d="m-12653-5314h1071v-197h-905v-594l107 67 107 48 109 29 109 9 144-12 130-39 115-63 101-90 81-105 57-119 34-132 11-145-12-139-37-129-61-119-87-108-105-91-117-64-128-39-140-14-135 12-123 34-111 56-98 79-46 52-36 53-27 56-18 58 173 59 14-39 20-39 27-36 33-36 73-55 80-40 86-24 93-9 103 10 93 30 83 50 73 68 57 80 40 88 24 97 8 104-8 108-26 96-43 86-61 73-75 60-85 43-96 26-108 8-123-14-111-42-98-70-85-99-151 70z"/>
        </dr3d:scene>
        <draw:polygon draw:style-name="gr6" draw:text-style-name="P1" draw:layer="layout" svg:width="0.407cm" svg:height="0.407cm" svg:x="4.598cm" svg:y="1.001cm" svg:viewBox="0 0 408 408" draw:points="0,0 408,408 408,0">
          <text:p/>
        </draw:polygon>
        <draw:polygon draw:style-name="gr6" draw:text-style-name="P1" draw:layer="layout" svg:width="0.407cm" svg:height="0.407cm" svg:x="4.593cm" svg:y="5.558cm" svg:viewBox="0 0 408 408" draw:points="0,0 408,408 408,0">
          <text:p/>
        </draw:polygon>
        <draw:polygon draw:style-name="gr6" draw:text-style-name="P1" draw:layer="layout" svg:width="0.407cm" svg:height="0.407cm" svg:x="4.593cm" svg:y="10.188cm" svg:viewBox="0 0 408 408" draw:points="0,0 408,408 408,0">
          <text:p/>
        </draw:polygon>
        <draw:polygon draw:style-name="gr6" draw:text-style-name="P1" draw:layer="layout" svg:width="0.407cm" svg:height="0.407cm" svg:x="4.598cm" svg:y="14.818cm" svg:viewBox="0 0 408 408" draw:points="0,0 408,408 408,0">
          <text:p/>
        </draw:polygon>
        <draw:polygon draw:style-name="gr6" draw:text-style-name="P1" draw:layer="layout" svg:width="0.407cm" svg:height="0.407cm" svg:x="4.593cm" svg:y="19.302cm" svg:viewBox="0 0 408 408" draw:points="0,0 408,408 408,0">
          <text:p/>
        </draw:polygon>
        <draw:polygon draw:style-name="gr6" draw:text-style-name="P1" draw:layer="layout" svg:width="0.407cm" svg:height="0.407cm" svg:x="4.593cm" svg:y="23.932cm" svg:viewBox="0 0 408 408" draw:points="0,0 408,408 408,0">
          <text:p/>
        </draw:polygon>
        <draw:polygon draw:style-name="gr6" draw:text-style-name="P1" draw:layer="layout" svg:width="0.407cm" svg:height="0.407cm" svg:x="15.592cm" svg:y="1cm" svg:viewBox="0 0 408 408" draw:points="0,0 408,408 408,0">
          <text:p/>
        </draw:polygon>
      </draw:page>
      <draw:page draw:name="page3" draw:style-name="dp1" draw:master-page-name="Standard">
        <draw:rect draw:style-name="gr1" draw:text-style-name="P1" draw:layer="layout" svg:width="4cm" svg:height="4cm" svg:x="1.005cm" svg:y="1cm">
          <text:p/>
        </draw:rect>
        <draw:rect draw:style-name="gr2" draw:text-style-name="P1" draw:layer="layout" svg:width="4cm" svg:height="4cm" svg:x="5cm" svg:y="1cm">
          <text:p/>
        </draw:rect>
        <draw:frame draw:style-name="gr5" draw:text-style-name="P1" draw:layer="layout" svg:width="4.5cm" svg:height="0.53cm" draw:transform="rotate (0.7853981633973) translate (5.196cm 4.404cm)">
          <draw:image xlink:href="Pictures/2000000E00004F0A00000982ABBFBDEA.wmf" xlink:type="simple" xlink:show="embed" xlink:actuate="onLoad">
            <text:p/>
          </draw:image>
        </draw:frame>
        <draw:rect draw:style-name="gr1" draw:text-style-name="P1" draw:layer="layout" svg:width="4cm" svg:height="4cm" svg:x="1cm" svg:y="5.557cm">
          <text:p/>
        </draw:rect>
        <draw:rect draw:style-name="gr2" draw:text-style-name="P1" draw:layer="layout" svg:width="4cm" svg:height="4cm" svg:x="5cm" svg:y="5.557cm">
          <text:p/>
        </draw:rect>
        <draw:rect draw:style-name="gr1" draw:text-style-name="P1" draw:layer="layout" svg:width="4cm" svg:height="4cm" svg:x="1cm" svg:y="10.187cm">
          <text:p/>
        </draw:rect>
        <draw:rect draw:style-name="gr2" draw:text-style-name="P1" draw:layer="layout" svg:width="4cm" svg:height="4cm" svg:x="5cm" svg:y="10.187cm">
          <text:p/>
        </draw:rect>
        <draw:rect draw:style-name="gr1" draw:text-style-name="P1" draw:layer="layout" svg:width="4cm" svg:height="4cm" svg:x="1.005cm" svg:y="14.817cm">
          <text:p/>
        </draw:rect>
        <draw:rect draw:style-name="gr2" draw:text-style-name="P1" draw:layer="layout" svg:width="4cm" svg:height="4cm" svg:x="5cm" svg:y="14.817cm">
          <text:p/>
        </draw:rect>
        <draw:rect draw:style-name="gr1" draw:text-style-name="P1" draw:layer="layout" svg:width="4cm" svg:height="4cm" svg:x="1cm" svg:y="19.301cm">
          <text:p/>
        </draw:rect>
        <draw:rect draw:style-name="gr2" draw:text-style-name="P1" draw:layer="layout" svg:width="4cm" svg:height="4cm" svg:x="5cm" svg:y="19.301cm">
          <text:p/>
        </draw:rect>
        <draw:rect draw:style-name="gr1" draw:text-style-name="P1" draw:layer="layout" svg:width="4cm" svg:height="4cm" svg:x="1cm" svg:y="23.931cm">
          <text:p/>
        </draw:rect>
        <draw:rect draw:style-name="gr2" draw:text-style-name="P1" draw:layer="layout" svg:width="4cm" svg:height="4cm" svg:x="5cm" svg:y="23.931cm">
          <text:p/>
        </draw:rect>
        <draw:frame draw:style-name="gr5" draw:text-style-name="P1" draw:layer="layout" svg:width="4.3cm" svg:height="0.53cm" draw:transform="rotate (0.7853981633973) translate (5.405cm 8.89cm)">
          <draw:image xlink:href="Pictures/20000015000046D6000008BA4B327E26.wmf" xlink:type="simple" xlink:show="embed" xlink:actuate="onLoad">
            <text:p/>
          </draw:image>
        </draw:frame>
        <draw:frame draw:style-name="gr5" draw:text-style-name="P1" draw:layer="layout" svg:width="3.82cm" svg:height="0.53cm" draw:transform="rotate (0.6981317007976) translate (5.515cm 13.212cm)">
          <draw:image xlink:href="Pictures/2000001400003F06000008BAA9A56072.wmf" xlink:type="simple" xlink:show="embed" xlink:actuate="onLoad">
            <text:p/>
          </draw:image>
        </draw:frame>
        <draw:frame draw:style-name="gr5" draw:text-style-name="P1" draw:layer="layout" svg:width="3.35cm" svg:height="0.53cm" draw:transform="rotate (0.4363323129985) translate (5.414cm 17.285cm)">
          <draw:image xlink:href="Pictures/2000001300003736000008BA158BAC6A.wmf" xlink:type="simple" xlink:show="embed" xlink:actuate="onLoad">
            <text:p/>
          </draw:image>
        </draw:frame>
        <draw:frame draw:style-name="gr5" draw:text-style-name="P1" draw:layer="layout" svg:width="2.87cm" svg:height="0.53cm" draw:transform="rotate (0.1745329251994) translate (5.63cm 21.289cm)">
          <draw:image xlink:href="Pictures/2000001200002F66000008BACB3BBA3C.wmf" xlink:type="simple" xlink:show="embed" xlink:actuate="onLoad">
            <text:p/>
          </draw:image>
        </draw:frame>
        <draw:rect draw:style-name="gr1" draw:text-style-name="P1" draw:layer="layout" svg:width="4cm" svg:height="4cm" svg:x="12cm" svg:y="1cm">
          <text:p/>
        </draw:rect>
        <draw:rect draw:style-name="gr2" draw:text-style-name="P1" draw:layer="layout" svg:width="4cm" svg:height="4cm" svg:x="16cm" svg:y="1cm">
          <text:p/>
        </draw:rect>
        <draw:frame draw:style-name="gr5" draw:text-style-name="P1" draw:layer="layout" svg:width="2.42cm" svg:height="0.53cm" draw:transform="rotate (0.1745329251994) translate (5.862cm 25.88cm)">
          <draw:image xlink:href="Pictures/2000000D000027FA000008BA73740D07.wmf" xlink:type="simple" xlink:show="embed" xlink:actuate="onLoad">
            <text:p/>
          </draw:image>
        </draw:frame>
        <draw:frame draw:style-name="gr5" draw:text-style-name="P1" draw:layer="layout" svg:width="2.09cm" svg:height="0.53cm" draw:transform="rotate (-0.0872664626008864) translate (17.016cm 2.645cm)">
          <draw:image xlink:href="Pictures/2000000D00001F62000007F2F8265C93.wmf" xlink:type="simple" xlink:show="embed" xlink:actuate="onLoad">
            <text:p/>
          </draw:image>
        </draw:frame>
        <draw:polygon draw:style-name="gr6" draw:text-style-name="P1" draw:layer="layout" svg:width="0.407cm" svg:height="0.407cm" svg:x="4.597cm" svg:y="1cm" svg:viewBox="0 0 408 408" draw:points="0,0 408,408 408,0">
          <text:p/>
        </draw:polygon>
        <draw:polygon draw:style-name="gr6" draw:text-style-name="P1" draw:layer="layout" svg:width="0.407cm" svg:height="0.407cm" svg:x="4.592cm" svg:y="5.557cm" svg:viewBox="0 0 408 408" draw:points="0,0 408,408 408,0">
          <text:p/>
        </draw:polygon>
        <draw:polygon draw:style-name="gr6" draw:text-style-name="P1" draw:layer="layout" svg:width="0.407cm" svg:height="0.407cm" svg:x="4.592cm" svg:y="10.187cm" svg:viewBox="0 0 408 408" draw:points="0,0 408,408 408,0">
          <text:p/>
        </draw:polygon>
        <draw:polygon draw:style-name="gr6" draw:text-style-name="P1" draw:layer="layout" svg:width="0.407cm" svg:height="0.407cm" svg:x="4.597cm" svg:y="14.817cm" svg:viewBox="0 0 408 408" draw:points="0,0 408,408 408,0">
          <text:p/>
        </draw:polygon>
        <draw:polygon draw:style-name="gr6" draw:text-style-name="P1" draw:layer="layout" svg:width="0.407cm" svg:height="0.407cm" svg:x="4.592cm" svg:y="19.301cm" svg:viewBox="0 0 408 408" draw:points="0,0 408,408 408,0">
          <text:p/>
        </draw:polygon>
        <draw:polygon draw:style-name="gr6" draw:text-style-name="P1" draw:layer="layout" svg:width="0.407cm" svg:height="0.407cm" svg:x="4.592cm" svg:y="23.931cm" svg:viewBox="0 0 408 408" draw:points="0,0 408,408 408,0">
          <text:p/>
        </draw:polygon>
        <draw:polygon draw:style-name="gr6" draw:text-style-name="P1" draw:layer="layout" svg:width="0.407cm" svg:height="0.407cm" svg:x="15.592cm" svg:y="1cm" svg:viewBox="0 0 408 408" draw:points="0,0 408,408 408,0">
          <text:p/>
        </draw:polygon>
        <dr3d:scene draw:style-name="gr9" svg:width="2.243cm" svg:height="3.414cm" svg:x="1.708cm" svg:y="1.282cm" dr3d:transform="matrix (1 0 0 0 0.970142101140642 0.242537221049515 0 -0.242537221049515 0.970142101140642 -2.1605cm 3.30698506423887cm 0.55589896199182cm)" dr3d:vrp="(0 0 4663.14285714286)" dr3d:projection="perspective" dr3d:distance="0.52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0" draw:layer="layout" svg:viewBox="1648 -4110 1025 1534" svg:d="m2275-2576 143-52-53-44-56-52-57-62-60-70-60-75-49-69-39-63-28-58 20 6 25 5 29 5 34 4 18 3 19 1 18 1h19l100-9 91-27 81-46 73-65 57-75 40-84 24-93 9-102-10-106-27-97-45-87-63-78-78-63-88-45-98-27-107-10-104 10-94 26-86 44-76 60-65 76-47 84-28 94-9 102 14 115 45 134 75 154 105 173 104 152 100 127 94 104zm-19-572-75-6-68-20-62-34-54-47-46-57-32-63-20-69-6-76 6-75 20-71 33-64 46-59 55-48 62-35 68-21 75-7 74 7 67 21 60 35 53 49 40 57 29 63 18 70 6 76-6 77-18 69-29 63-41 55-53 48-60 35-67 21z"/>
        </dr3d:scene>
        <dr3d:scene draw:style-name="gr9" svg:width="2.243cm" svg:height="3.414cm" svg:x="12.857cm" svg:y="1.247cm" dr3d:transform="matrix (1 0 0 0 0.970142101140642 0.242537221049515 0 -0.242537221049515 0.970142101140642 -2.1605cm 3.30698506423887cm 0.55589896199182cm)" dr3d:vrp="(0 0 4663.14285714286)" dr3d:projection="perspective" dr3d:distance="0.52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0" draw:layer="layout" svg:viewBox="1648 -4110 1025 1534" svg:d="m2275-2576 143-52-53-44-56-52-57-62-60-70-60-75-49-69-39-63-28-58 20 6 25 5 29 5 34 4 18 3 19 1 18 1h19l100-9 91-27 81-46 73-65 57-75 40-84 24-93 9-102-10-106-27-97-45-87-63-78-78-63-88-45-98-27-107-10-104 10-94 26-86 44-76 60-65 76-47 84-28 94-9 102 14 115 45 134 75 154 105 173 104 152 100 127 94 104zm-19-572-75-6-68-20-62-34-54-47-46-57-32-63-20-69-6-76 6-75 20-71 33-64 46-59 55-48 62-35 68-21 75-7 74 7 67 21 60 35 53 49 40 57 29 63 18 70 6 76-6 77-18 69-29 63-41 55-53 48-60 35-67 21z"/>
        </dr3d:scene>
        <dr3d:scene draw:style-name="gr9" svg:width="2.243cm" svg:height="3.414cm" svg:x="1.85cm" svg:y="5.833cm" dr3d:transform="matrix (1 0 0 0 0.970142101140642 0.242537221049515 0 -0.242537221049515 0.970142101140642 -2.1605cm 3.30698506423887cm 0.55589896199182cm)" dr3d:vrp="(0 0 4663.14285714286)" dr3d:projection="perspective" dr3d:distance="0.52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0" draw:layer="layout" svg:viewBox="1648 -4110 1025 1534" svg:d="m2275-2576 143-52-53-44-56-52-57-62-60-70-60-75-49-69-39-63-28-58 20 6 25 5 29 5 34 4 18 3 19 1 18 1h19l100-9 91-27 81-46 73-65 57-75 40-84 24-93 9-102-10-106-27-97-45-87-63-78-78-63-88-45-98-27-107-10-104 10-94 26-86 44-76 60-65 76-47 84-28 94-9 102 14 115 45 134 75 154 105 173 104 152 100 127 94 104zm-19-572-75-6-68-20-62-34-54-47-46-57-32-63-20-69-6-76 6-75 20-71 33-64 46-59 55-48 62-35 68-21 75-7 74 7 67 21 60 35 53 49 40 57 29 63 18 70 6 76-6 77-18 69-29 63-41 55-53 48-60 35-67 21z"/>
        </dr3d:scene>
        <dr3d:scene draw:style-name="gr9" svg:width="2.243cm" svg:height="3.414cm" svg:x="1.815cm" svg:y="10.489cm" dr3d:transform="matrix (1 0 0 0 0.970142101140642 0.242537221049515 0 -0.242537221049515 0.970142101140642 -2.1605cm 3.30698506423887cm 0.55589896199182cm)" dr3d:vrp="(0 0 4663.14285714286)" dr3d:projection="perspective" dr3d:distance="0.52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0" draw:layer="layout" svg:viewBox="1648 -4110 1025 1534" svg:d="m2275-2576 143-52-53-44-56-52-57-62-60-70-60-75-49-69-39-63-28-58 20 6 25 5 29 5 34 4 18 3 19 1 18 1h19l100-9 91-27 81-46 73-65 57-75 40-84 24-93 9-102-10-106-27-97-45-87-63-78-78-63-88-45-98-27-107-10-104 10-94 26-86 44-76 60-65 76-47 84-28 94-9 102 14 115 45 134 75 154 105 173 104 152 100 127 94 104zm-19-572-75-6-68-20-62-34-54-47-46-57-32-63-20-69-6-76 6-75 20-71 33-64 46-59 55-48 62-35 68-21 75-7 74 7 67 21 60 35 53 49 40 57 29 63 18 70 6 76-6 77-18 69-29 63-41 55-53 48-60 35-67 21z"/>
        </dr3d:scene>
        <dr3d:scene draw:style-name="gr9" svg:width="2.243cm" svg:height="3.414cm" svg:x="1.745cm" svg:y="15.075cm" dr3d:transform="matrix (1 0 0 0 0.970142101140642 0.242537221049515 0 -0.242537221049515 0.970142101140642 -2.1605cm 3.30698506423887cm 0.55589896199182cm)" dr3d:vrp="(0 0 4663.14285714286)" dr3d:projection="perspective" dr3d:distance="0.52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0" draw:layer="layout" svg:viewBox="1648 -4110 1025 1534" svg:d="m2275-2576 143-52-53-44-56-52-57-62-60-70-60-75-49-69-39-63-28-58 20 6 25 5 29 5 34 4 18 3 19 1 18 1h19l100-9 91-27 81-46 73-65 57-75 40-84 24-93 9-102-10-106-27-97-45-87-63-78-78-63-88-45-98-27-107-10-104 10-94 26-86 44-76 60-65 76-47 84-28 94-9 102 14 115 45 134 75 154 105 173 104 152 100 127 94 104zm-19-572-75-6-68-20-62-34-54-47-46-57-32-63-20-69-6-76 6-75 20-71 33-64 46-59 55-48 62-35 68-21 75-7 74 7 67 21 60 35 53 49 40 57 29 63 18 70 6 76-6 77-18 69-29 63-41 55-53 48-60 35-67 21z"/>
        </dr3d:scene>
        <dr3d:scene draw:style-name="gr9" svg:width="2.243cm" svg:height="3.414cm" svg:x="1.745cm" svg:y="19.591cm" dr3d:transform="matrix (1 0 0 0 0.970142101140642 0.242537221049515 0 -0.242537221049515 0.970142101140642 -2.1605cm 3.30698506423887cm 0.55589896199182cm)" dr3d:vrp="(0 0 4663.14285714286)" dr3d:projection="perspective" dr3d:distance="0.52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0" draw:layer="layout" svg:viewBox="1648 -4110 1025 1534" svg:d="m2275-2576 143-52-53-44-56-52-57-62-60-70-60-75-49-69-39-63-28-58 20 6 25 5 29 5 34 4 18 3 19 1 18 1h19l100-9 91-27 81-46 73-65 57-75 40-84 24-93 9-102-10-106-27-97-45-87-63-78-78-63-88-45-98-27-107-10-104 10-94 26-86 44-76 60-65 76-47 84-28 94-9 102 14 115 45 134 75 154 105 173 104 152 100 127 94 104zm-19-572-75-6-68-20-62-34-54-47-46-57-32-63-20-69-6-76 6-75 20-71 33-64 46-59 55-48 62-35 68-21 75-7 74 7 67 21 60 35 53 49 40 57 29 63 18 70 6 76-6 77-18 69-29 63-41 55-53 48-60 35-67 21z"/>
        </dr3d:scene>
        <dr3d:scene draw:style-name="gr9" svg:width="2.243cm" svg:height="3.414cm" svg:x="1.816cm" svg:y="24.247cm" dr3d:transform="matrix (1 0 0 0 0.970142101140642 0.242537221049515 0 -0.242537221049515 0.970142101140642 -2.1605cm 3.30698506423887cm 0.55589896199182cm)" dr3d:vrp="(0 0 4663.14285714286)" dr3d:projection="perspective" dr3d:distance="0.52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0" draw:layer="layout" svg:viewBox="1648 -4110 1025 1534" svg:d="m2275-2576 143-52-53-44-56-52-57-62-60-70-60-75-49-69-39-63-28-58 20 6 25 5 29 5 34 4 18 3 19 1 18 1h19l100-9 91-27 81-46 73-65 57-75 40-84 24-93 9-102-10-106-27-97-45-87-63-78-78-63-88-45-98-27-107-10-104 10-94 26-86 44-76 60-65 76-47 84-28 94-9 102 14 115 45 134 75 154 105 173 104 152 100 127 94 104zm-19-572-75-6-68-20-62-34-54-47-46-57-32-63-20-69-6-76 6-75 20-71 33-64 46-59 55-48 62-35 68-21 75-7 74 7 67 21 60 35 53 49 40 57 29 63 18 70 6 76-6 77-18 69-29 63-41 55-53 48-60 35-67 21z"/>
        </dr3d:scene>
      </draw:page>
      <draw:page draw:name="page4" draw:style-name="dp1" draw:master-page-name="Standard">
        <draw:rect draw:style-name="gr1" draw:text-style-name="P1" draw:layer="layout" svg:width="4cm" svg:height="4cm" svg:x="1.005cm" svg:y="1cm">
          <text:p/>
        </draw:rect>
        <draw:rect draw:style-name="gr2" draw:text-style-name="P1" draw:layer="layout" svg:width="4cm" svg:height="4cm" svg:x="5cm" svg:y="1cm">
          <text:p/>
        </draw:rect>
        <draw:frame draw:style-name="gr5" draw:text-style-name="P1" draw:layer="layout" svg:width="4.5cm" svg:height="0.53cm" draw:transform="rotate (0.7853981633973) translate (5.196cm 4.404cm)">
          <draw:image xlink:href="Pictures/2000000E00004F0A00000982ABBFBDEA.wmf" xlink:type="simple" xlink:show="embed" xlink:actuate="onLoad">
            <text:p/>
          </draw:image>
        </draw:frame>
        <draw:rect draw:style-name="gr1" draw:text-style-name="P1" draw:layer="layout" svg:width="4cm" svg:height="4cm" svg:x="1cm" svg:y="5.557cm">
          <text:p/>
        </draw:rect>
        <draw:rect draw:style-name="gr2" draw:text-style-name="P1" draw:layer="layout" svg:width="4cm" svg:height="4cm" svg:x="5cm" svg:y="5.557cm">
          <text:p/>
        </draw:rect>
        <draw:rect draw:style-name="gr1" draw:text-style-name="P1" draw:layer="layout" svg:width="4cm" svg:height="4cm" svg:x="1cm" svg:y="10.187cm">
          <text:p/>
        </draw:rect>
        <draw:rect draw:style-name="gr2" draw:text-style-name="P1" draw:layer="layout" svg:width="4cm" svg:height="4cm" svg:x="5cm" svg:y="10.187cm">
          <text:p/>
        </draw:rect>
        <draw:rect draw:style-name="gr1" draw:text-style-name="P1" draw:layer="layout" svg:width="4cm" svg:height="4cm" svg:x="1.005cm" svg:y="14.817cm">
          <text:p/>
        </draw:rect>
        <draw:rect draw:style-name="gr2" draw:text-style-name="P1" draw:layer="layout" svg:width="4cm" svg:height="4cm" svg:x="5cm" svg:y="14.817cm">
          <text:p/>
        </draw:rect>
        <draw:rect draw:style-name="gr1" draw:text-style-name="P1" draw:layer="layout" svg:width="4cm" svg:height="4cm" svg:x="1cm" svg:y="19.301cm">
          <text:p/>
        </draw:rect>
        <draw:rect draw:style-name="gr2" draw:text-style-name="P1" draw:layer="layout" svg:width="4cm" svg:height="4cm" svg:x="5cm" svg:y="19.301cm">
          <text:p/>
        </draw:rect>
        <draw:rect draw:style-name="gr1" draw:text-style-name="P1" draw:layer="layout" svg:width="4cm" svg:height="4cm" svg:x="1cm" svg:y="23.931cm">
          <text:p/>
        </draw:rect>
        <draw:rect draw:style-name="gr2" draw:text-style-name="P1" draw:layer="layout" svg:width="4cm" svg:height="4cm" svg:x="5cm" svg:y="23.931cm">
          <text:p/>
        </draw:rect>
        <draw:frame draw:style-name="gr5" draw:text-style-name="P1" draw:layer="layout" svg:width="4.3cm" svg:height="0.53cm" draw:transform="rotate (0.7853981633973) translate (5.405cm 8.89cm)">
          <draw:image xlink:href="Pictures/20000015000046D6000008BA4B327E26.wmf" xlink:type="simple" xlink:show="embed" xlink:actuate="onLoad">
            <text:p/>
          </draw:image>
        </draw:frame>
        <draw:frame draw:style-name="gr5" draw:text-style-name="P1" draw:layer="layout" svg:width="3.82cm" svg:height="0.53cm" draw:transform="rotate (0.6981317007976) translate (5.515cm 13.212cm)">
          <draw:image xlink:href="Pictures/2000001400003F06000008BAA9A56072.wmf" xlink:type="simple" xlink:show="embed" xlink:actuate="onLoad">
            <text:p/>
          </draw:image>
        </draw:frame>
        <draw:frame draw:style-name="gr5" draw:text-style-name="P1" draw:layer="layout" svg:width="3.35cm" svg:height="0.53cm" draw:transform="rotate (0.4363323129985) translate (5.414cm 17.285cm)">
          <draw:image xlink:href="Pictures/2000001300003736000008BA158BAC6A.wmf" xlink:type="simple" xlink:show="embed" xlink:actuate="onLoad">
            <text:p/>
          </draw:image>
        </draw:frame>
        <draw:frame draw:style-name="gr5" draw:text-style-name="P1" draw:layer="layout" svg:width="2.87cm" svg:height="0.53cm" draw:transform="rotate (0.1745329251994) translate (5.63cm 21.289cm)">
          <draw:image xlink:href="Pictures/2000001200002F66000008BACB3BBA3C.wmf" xlink:type="simple" xlink:show="embed" xlink:actuate="onLoad">
            <text:p/>
          </draw:image>
        </draw:frame>
        <draw:rect draw:style-name="gr1" draw:text-style-name="P1" draw:layer="layout" svg:width="4cm" svg:height="4cm" svg:x="12cm" svg:y="1cm">
          <text:p/>
        </draw:rect>
        <draw:rect draw:style-name="gr2" draw:text-style-name="P1" draw:layer="layout" svg:width="4cm" svg:height="4cm" svg:x="16cm" svg:y="1cm">
          <text:p/>
        </draw:rect>
        <draw:frame draw:style-name="gr5" draw:text-style-name="P1" draw:layer="layout" svg:width="2.42cm" svg:height="0.53cm" draw:transform="rotate (0.1745329251994) translate (5.862cm 25.88cm)">
          <draw:image xlink:href="Pictures/2000000D000027FA000008BA73740D07.wmf" xlink:type="simple" xlink:show="embed" xlink:actuate="onLoad">
            <text:p/>
          </draw:image>
        </draw:frame>
        <draw:frame draw:style-name="gr5" draw:text-style-name="P1" draw:layer="layout" svg:width="2.09cm" svg:height="0.53cm" draw:transform="rotate (-0.0872664626008864) translate (17.016cm 2.645cm)">
          <draw:image xlink:href="Pictures/2000000D00001F62000007F2F8265C93.wmf" xlink:type="simple" xlink:show="embed" xlink:actuate="onLoad">
            <text:p/>
          </draw:image>
        </draw:frame>
        <draw:polygon draw:style-name="gr6" draw:text-style-name="P1" draw:layer="layout" svg:width="0.407cm" svg:height="0.407cm" svg:x="4.597cm" svg:y="1cm" svg:viewBox="0 0 408 408" draw:points="0,0 408,408 408,0">
          <text:p/>
        </draw:polygon>
        <draw:polygon draw:style-name="gr6" draw:text-style-name="P1" draw:layer="layout" svg:width="0.407cm" svg:height="0.407cm" svg:x="4.592cm" svg:y="5.557cm" svg:viewBox="0 0 408 408" draw:points="0,0 408,408 408,0">
          <text:p/>
        </draw:polygon>
        <draw:polygon draw:style-name="gr6" draw:text-style-name="P1" draw:layer="layout" svg:width="0.407cm" svg:height="0.407cm" svg:x="4.592cm" svg:y="10.187cm" svg:viewBox="0 0 408 408" draw:points="0,0 408,408 408,0">
          <text:p/>
        </draw:polygon>
        <draw:polygon draw:style-name="gr6" draw:text-style-name="P1" draw:layer="layout" svg:width="0.407cm" svg:height="0.407cm" svg:x="4.597cm" svg:y="14.817cm" svg:viewBox="0 0 408 408" draw:points="0,0 408,408 408,0">
          <text:p/>
        </draw:polygon>
        <draw:polygon draw:style-name="gr6" draw:text-style-name="P1" draw:layer="layout" svg:width="0.407cm" svg:height="0.407cm" svg:x="4.592cm" svg:y="19.301cm" svg:viewBox="0 0 408 408" draw:points="0,0 408,408 408,0">
          <text:p/>
        </draw:polygon>
        <draw:polygon draw:style-name="gr6" draw:text-style-name="P1" draw:layer="layout" svg:width="0.407cm" svg:height="0.407cm" svg:x="4.592cm" svg:y="23.931cm" svg:viewBox="0 0 408 408" draw:points="0,0 408,408 408,0">
          <text:p/>
        </draw:polygon>
        <draw:polygon draw:style-name="gr6" draw:text-style-name="P1" draw:layer="layout" svg:width="0.407cm" svg:height="0.407cm" svg:x="15.592cm" svg:y="1cm" svg:viewBox="0 0 408 408" draw:points="0,0 408,408 408,0">
          <text:p/>
        </draw:polygon>
        <dr3d:scene draw:style-name="gr11" svg:width="2.341cm" svg:height="3.208cm" svg:x="12.668cm" svg:y="1.379cm" dr3d:transform="matrix (1 0 0 0 0.982202402485803 0.1878255588335 0 -0.187825558833499 0.982202402485805 -13.6045cm 7.70029436121884cm 1.12963087786498cm)" dr3d:vrp="(0 0 7478.71428571429)" dr3d:projection="perspective" dr3d:distance="0.67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3121 -8653 967 1755" svg:d="m13163-6899 925 1v-155l-313-715h188l-69-168h-193l-315-717h-191l312 717h-175l68 168h181l304 698h-764z"/>
        </dr3d:scene>
        <dr3d:scene draw:style-name="gr11" svg:width="2.341cm" svg:height="3.208cm" svg:x="1.61cm" svg:y="1.353cm" dr3d:transform="matrix (1 0 0 0 0.982202402485803 0.1878255588335 0 -0.187825558833499 0.982202402485805 -13.6045cm 7.70029436121884cm 1.12963087786498cm)" dr3d:vrp="(0 0 7478.71428571429)" dr3d:projection="perspective" dr3d:distance="0.67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3121 -8653 967 1755" svg:d="m13163-6899 925 1v-155l-313-715h188l-69-168h-193l-315-717h-191l312 717h-175l68 168h181l304 698h-764z"/>
        </dr3d:scene>
        <dr3d:scene draw:style-name="gr11" svg:width="2.341cm" svg:height="3.208cm" svg:x="1.691cm" svg:y="5.93cm" dr3d:transform="matrix (1 0 0 0 0.982202402485803 0.1878255588335 0 -0.187825558833499 0.982202402485805 -13.6045cm 7.70029436121884cm 1.12963087786498cm)" dr3d:vrp="(0 0 7478.71428571429)" dr3d:projection="perspective" dr3d:distance="0.67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3121 -8653 967 1755" svg:d="m13163-6899 925 1v-155l-313-715h188l-69-168h-193l-315-717h-191l312 717h-175l68 168h181l304 698h-764z"/>
        </dr3d:scene>
        <dr3d:scene draw:style-name="gr11" svg:width="2.341cm" svg:height="3.208cm" svg:x="1.727cm" svg:y="10.587cm" dr3d:transform="matrix (1 0 0 0 0.982202402485803 0.1878255588335 0 -0.187825558833499 0.982202402485805 -13.6045cm 7.70029436121884cm 1.12963087786498cm)" dr3d:vrp="(0 0 7478.71428571429)" dr3d:projection="perspective" dr3d:distance="0.67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3121 -8653 967 1755" svg:d="m13163-6899 925 1v-155l-313-715h188l-69-168h-193l-315-717h-191l312 717h-175l68 168h181l304 698h-764z"/>
        </dr3d:scene>
        <dr3d:scene draw:style-name="gr11" svg:width="2.341cm" svg:height="3.208cm" svg:x="1.727cm" svg:y="15.208cm" dr3d:transform="matrix (1 0 0 0 0.982202402485803 0.1878255588335 0 -0.187825558833499 0.982202402485805 -13.6045cm 7.70029436121884cm 1.12963087786498cm)" dr3d:vrp="(0 0 7478.71428571429)" dr3d:projection="perspective" dr3d:distance="0.67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3121 -8653 967 1755" svg:d="m13163-6899 925 1v-155l-313-715h188l-69-168h-193l-315-717h-191l312 717h-175l68 168h181l304 698h-764z"/>
        </dr3d:scene>
        <dr3d:scene draw:style-name="gr11" svg:width="2.341cm" svg:height="3.208cm" svg:x="1.763cm" svg:y="19.653cm" dr3d:transform="matrix (1 0 0 0 0.982202402485803 0.1878255588335 0 -0.187825558833499 0.982202402485805 -13.6045cm 7.70029436121884cm 1.12963087786498cm)" dr3d:vrp="(0 0 7478.71428571429)" dr3d:projection="perspective" dr3d:distance="0.67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3121 -8653 967 1755" svg:d="m13163-6899 925 1v-155l-313-715h188l-69-168h-193l-315-717h-191l312 717h-175l68 168h181l304 698h-764z"/>
        </dr3d:scene>
        <dr3d:scene draw:style-name="gr11" svg:width="2.341cm" svg:height="3.208cm" svg:x="1.693cm" svg:y="24.275cm" dr3d:transform="matrix (1 0 0 0 0.982202402485803 0.1878255588335 0 -0.187825558833499 0.982202402485805 -13.6045cm 7.70029436121884cm 1.12963087786498cm)" dr3d:vrp="(0 0 7478.71428571429)" dr3d:projection="perspective" dr3d:distance="0.67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2" draw:layer="layout" svg:viewBox="13121 -8653 967 1755" svg:d="m13163-6899 925 1v-155l-313-715h188l-69-168h-193l-315-717h-191l312 717h-175l68 168h181l304 698h-764z"/>
        </dr3d:scene>
      </draw:page>
      <draw:page draw:name="page5" draw:style-name="dp1" draw:master-page-name="Standard">
        <draw:rect draw:style-name="gr1" draw:text-style-name="P1" draw:layer="layout" svg:width="4cm" svg:height="4cm" svg:x="1.005cm" svg:y="1cm">
          <text:p/>
        </draw:rect>
        <draw:rect draw:style-name="gr2" draw:text-style-name="P1" draw:layer="layout" svg:width="4cm" svg:height="4cm" svg:x="5cm" svg:y="1cm">
          <text:p/>
        </draw:rect>
        <draw:frame draw:style-name="gr5" draw:text-style-name="P1" draw:layer="layout" svg:width="4.5cm" svg:height="0.53cm" draw:transform="rotate (0.7853981633973) translate (5.196cm 4.404cm)">
          <draw:image xlink:href="Pictures/2000000E00004F0A00000982ABBFBDEA.wmf" xlink:type="simple" xlink:show="embed" xlink:actuate="onLoad">
            <text:p/>
          </draw:image>
        </draw:frame>
        <draw:rect draw:style-name="gr1" draw:text-style-name="P1" draw:layer="layout" svg:width="4cm" svg:height="4cm" svg:x="1cm" svg:y="5.557cm">
          <text:p/>
        </draw:rect>
        <draw:rect draw:style-name="gr2" draw:text-style-name="P1" draw:layer="layout" svg:width="4cm" svg:height="4cm" svg:x="5cm" svg:y="5.557cm">
          <text:p/>
        </draw:rect>
        <draw:rect draw:style-name="gr1" draw:text-style-name="P1" draw:layer="layout" svg:width="4cm" svg:height="4cm" svg:x="1cm" svg:y="10.187cm">
          <text:p/>
        </draw:rect>
        <draw:rect draw:style-name="gr2" draw:text-style-name="P1" draw:layer="layout" svg:width="4cm" svg:height="4cm" svg:x="5cm" svg:y="10.187cm">
          <text:p/>
        </draw:rect>
        <draw:rect draw:style-name="gr1" draw:text-style-name="P1" draw:layer="layout" svg:width="4cm" svg:height="4cm" svg:x="1.005cm" svg:y="14.817cm">
          <text:p/>
        </draw:rect>
        <draw:rect draw:style-name="gr2" draw:text-style-name="P1" draw:layer="layout" svg:width="4cm" svg:height="4cm" svg:x="5cm" svg:y="14.817cm">
          <text:p/>
        </draw:rect>
        <draw:rect draw:style-name="gr1" draw:text-style-name="P1" draw:layer="layout" svg:width="4cm" svg:height="4cm" svg:x="1cm" svg:y="19.301cm">
          <text:p/>
        </draw:rect>
        <draw:rect draw:style-name="gr2" draw:text-style-name="P1" draw:layer="layout" svg:width="4cm" svg:height="4cm" svg:x="5cm" svg:y="19.301cm">
          <text:p/>
        </draw:rect>
        <draw:rect draw:style-name="gr1" draw:text-style-name="P1" draw:layer="layout" svg:width="4cm" svg:height="4cm" svg:x="1cm" svg:y="23.931cm">
          <text:p/>
        </draw:rect>
        <draw:rect draw:style-name="gr2" draw:text-style-name="P1" draw:layer="layout" svg:width="4cm" svg:height="4cm" svg:x="5cm" svg:y="23.931cm">
          <text:p/>
        </draw:rect>
        <draw:frame draw:style-name="gr5" draw:text-style-name="P1" draw:layer="layout" svg:width="4.3cm" svg:height="0.53cm" draw:transform="rotate (0.7853981633973) translate (5.405cm 8.89cm)">
          <draw:image xlink:href="Pictures/20000015000046D6000008BA4B327E26.wmf" xlink:type="simple" xlink:show="embed" xlink:actuate="onLoad">
            <text:p/>
          </draw:image>
        </draw:frame>
        <draw:frame draw:style-name="gr5" draw:text-style-name="P1" draw:layer="layout" svg:width="3.82cm" svg:height="0.53cm" draw:transform="rotate (0.6981317007976) translate (5.515cm 13.212cm)">
          <draw:image xlink:href="Pictures/2000001400003F06000008BAA9A56072.wmf" xlink:type="simple" xlink:show="embed" xlink:actuate="onLoad">
            <text:p/>
          </draw:image>
        </draw:frame>
        <draw:frame draw:style-name="gr5" draw:text-style-name="P1" draw:layer="layout" svg:width="3.35cm" svg:height="0.53cm" draw:transform="rotate (0.4363323129985) translate (5.414cm 17.285cm)">
          <draw:image xlink:href="Pictures/2000001300003736000008BA158BAC6A.wmf" xlink:type="simple" xlink:show="embed" xlink:actuate="onLoad">
            <text:p/>
          </draw:image>
        </draw:frame>
        <draw:frame draw:style-name="gr5" draw:text-style-name="P1" draw:layer="layout" svg:width="2.87cm" svg:height="0.53cm" draw:transform="rotate (0.1745329251994) translate (5.63cm 21.289cm)">
          <draw:image xlink:href="Pictures/2000001200002F66000008BACB3BBA3C.wmf" xlink:type="simple" xlink:show="embed" xlink:actuate="onLoad">
            <text:p/>
          </draw:image>
        </draw:frame>
        <draw:rect draw:style-name="gr1" draw:text-style-name="P1" draw:layer="layout" svg:width="4cm" svg:height="4cm" svg:x="12cm" svg:y="1cm">
          <text:p/>
        </draw:rect>
        <draw:rect draw:style-name="gr2" draw:text-style-name="P1" draw:layer="layout" svg:width="4cm" svg:height="4cm" svg:x="16cm" svg:y="1cm">
          <text:p/>
        </draw:rect>
        <draw:frame draw:style-name="gr5" draw:text-style-name="P1" draw:layer="layout" svg:width="2.42cm" svg:height="0.53cm" draw:transform="rotate (0.1745329251994) translate (5.862cm 25.88cm)">
          <draw:image xlink:href="Pictures/2000000D000027FA000008BA73740D07.wmf" xlink:type="simple" xlink:show="embed" xlink:actuate="onLoad">
            <text:p/>
          </draw:image>
        </draw:frame>
        <draw:frame draw:style-name="gr5" draw:text-style-name="P1" draw:layer="layout" svg:width="2.09cm" svg:height="0.53cm" draw:transform="rotate (-0.0872664626008864) translate (17.016cm 2.645cm)">
          <draw:image xlink:href="Pictures/2000000D00001F62000007F2F8265C93.wmf" xlink:type="simple" xlink:show="embed" xlink:actuate="onLoad">
            <text:p/>
          </draw:image>
        </draw:frame>
        <draw:polygon draw:style-name="gr6" draw:text-style-name="P1" draw:layer="layout" svg:width="0.407cm" svg:height="0.407cm" svg:x="4.597cm" svg:y="1cm" svg:viewBox="0 0 408 408" draw:points="0,0 408,408 408,0">
          <text:p/>
        </draw:polygon>
        <draw:polygon draw:style-name="gr6" draw:text-style-name="P1" draw:layer="layout" svg:width="0.407cm" svg:height="0.407cm" svg:x="4.592cm" svg:y="5.557cm" svg:viewBox="0 0 408 408" draw:points="0,0 408,408 408,0">
          <text:p/>
        </draw:polygon>
        <draw:polygon draw:style-name="gr6" draw:text-style-name="P1" draw:layer="layout" svg:width="0.407cm" svg:height="0.407cm" svg:x="4.592cm" svg:y="10.187cm" svg:viewBox="0 0 408 408" draw:points="0,0 408,408 408,0">
          <text:p/>
        </draw:polygon>
        <draw:polygon draw:style-name="gr6" draw:text-style-name="P1" draw:layer="layout" svg:width="0.407cm" svg:height="0.407cm" svg:x="4.597cm" svg:y="14.817cm" svg:viewBox="0 0 408 408" draw:points="0,0 408,408 408,0">
          <text:p/>
        </draw:polygon>
        <draw:polygon draw:style-name="gr6" draw:text-style-name="P1" draw:layer="layout" svg:width="0.407cm" svg:height="0.407cm" svg:x="4.592cm" svg:y="19.301cm" svg:viewBox="0 0 408 408" draw:points="0,0 408,408 408,0">
          <text:p/>
        </draw:polygon>
        <draw:polygon draw:style-name="gr6" draw:text-style-name="P1" draw:layer="layout" svg:width="0.407cm" svg:height="0.407cm" svg:x="4.592cm" svg:y="23.931cm" svg:viewBox="0 0 408 408" draw:points="0,0 408,408 408,0">
          <text:p/>
        </draw:polygon>
        <draw:polygon draw:style-name="gr6" draw:text-style-name="P1" draw:layer="layout" svg:width="0.407cm" svg:height="0.407cm" svg:x="15.592cm" svg:y="1cm" svg:viewBox="0 0 408 408" draw:points="0,0 408,408 408,0">
          <text:p/>
        </draw:polygon>
        <dr3d:scene draw:style-name="gr13" svg:width="2.011cm" svg:height="3.532cm" svg:x="12.753cm" svg:y="1.265cm" dr3d:transform="matrix (1 0 0 0 0.97627689888037 0.216525787638628 0 -0.216525787638628 0.97627689888037 -10.3105cm 3.85603440207698cm 0.568241452088042cm)" dr3d:vrp="(0 0 5101)" dr3d:projection="perspective" dr3d:distance="0.561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4" draw:layer="layout" svg:viewBox="9792 -4704 1037 1633" svg:d="m10310-3256-63-4-55-14-47-24-39-34-28-38-20-44-11-51-3-57 15-66 45-57 74-46 104-36 57 18 49 18 40 18 32 18 37 32 26 36 16 41 6 46-4 65-12 55-20 44-27 33-31 21-39 15-47 9zm-74-652-75-37-62-34-48-32-34-30-38-47-25-55-15-65-3-74 9-60 23-53 36-44 51-37 43-19 46-14 49-9 52-3 84 6 70 16 57 27 44 37 24 39 18 47 11 56 4 64-7 65-20 58-33 51-45 44-40 28-50 27-58 25zm-59-771-104 7-93 18-83 30-72 40-68 61-48 72-30 85-10 97 13 154 43 127 74 101 105 73-81 62-58 74-34 85-11 96 8 94 27 85 44 77 62 69 71 55 79 39 85 24 94 8 189-25 136-80 81-134 28-190-4-58-9-51-16-44-21-38-25-28-35-28-43-29-53-30 71-39 60-41 48-42 37-45 31-58 23-68 13-77 5-88-10-99-29-88-49-77-68-66-78-47-88-34-98-21z"/>
        </dr3d:scene>
        <dr3d:scene draw:style-name="gr13" svg:width="2.011cm" svg:height="3.532cm" svg:x="1.888cm" svg:y="1.194cm" dr3d:transform="matrix (1 0 0 0 0.97627689888037 0.216525787638628 0 -0.216525787638628 0.97627689888037 -10.3105cm 3.85603440207698cm 0.568241452088042cm)" dr3d:vrp="(0 0 5101)" dr3d:projection="perspective" dr3d:distance="0.561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4" draw:layer="layout" svg:viewBox="9792 -4704 1037 1633" svg:d="m10310-3256-63-4-55-14-47-24-39-34-28-38-20-44-11-51-3-57 15-66 45-57 74-46 104-36 57 18 49 18 40 18 32 18 37 32 26 36 16 41 6 46-4 65-12 55-20 44-27 33-31 21-39 15-47 9zm-74-652-75-37-62-34-48-32-34-30-38-47-25-55-15-65-3-74 9-60 23-53 36-44 51-37 43-19 46-14 49-9 52-3 84 6 70 16 57 27 44 37 24 39 18 47 11 56 4 64-7 65-20 58-33 51-45 44-40 28-50 27-58 25zm-59-771-104 7-93 18-83 30-72 40-68 61-48 72-30 85-10 97 13 154 43 127 74 101 105 73-81 62-58 74-34 85-11 96 8 94 27 85 44 77 62 69 71 55 79 39 85 24 94 8 189-25 136-80 81-134 28-190-4-58-9-51-16-44-21-38-25-28-35-28-43-29-53-30 71-39 60-41 48-42 37-45 31-58 23-68 13-77 5-88-10-99-29-88-49-77-68-66-78-47-88-34-98-21z"/>
        </dr3d:scene>
        <dr3d:scene draw:style-name="gr13" svg:width="2.011cm" svg:height="3.532cm" svg:x="1.925cm" svg:y="5.816cm" dr3d:transform="matrix (1 0 0 0 0.97627689888037 0.216525787638628 0 -0.216525787638628 0.97627689888037 -10.3105cm 3.85603440207698cm 0.568241452088042cm)" dr3d:vrp="(0 0 5101)" dr3d:projection="perspective" dr3d:distance="0.561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4" draw:layer="layout" svg:viewBox="9792 -4704 1037 1633" svg:d="m10310-3256-63-4-55-14-47-24-39-34-28-38-20-44-11-51-3-57 15-66 45-57 74-46 104-36 57 18 49 18 40 18 32 18 37 32 26 36 16 41 6 46-4 65-12 55-20 44-27 33-31 21-39 15-47 9zm-74-652-75-37-62-34-48-32-34-30-38-47-25-55-15-65-3-74 9-60 23-53 36-44 51-37 43-19 46-14 49-9 52-3 84 6 70 16 57 27 44 37 24 39 18 47 11 56 4 64-7 65-20 58-33 51-45 44-40 28-50 27-58 25zm-59-771-104 7-93 18-83 30-72 40-68 61-48 72-30 85-10 97 13 154 43 127 74 101 105 73-81 62-58 74-34 85-11 96 8 94 27 85 44 77 62 69 71 55 79 39 85 24 94 8 189-25 136-80 81-134 28-190-4-58-9-51-16-44-21-38-25-28-35-28-43-29-53-30 71-39 60-41 48-42 37-45 31-58 23-68 13-77 5-88-10-99-29-88-49-77-68-66-78-47-88-34-98-21z"/>
        </dr3d:scene>
        <dr3d:scene draw:style-name="gr13" svg:width="2.011cm" svg:height="3.532cm" svg:x="1.891cm" svg:y="10.438cm" dr3d:transform="matrix (1 0 0 0 0.97627689888037 0.216525787638628 0 -0.216525787638628 0.97627689888037 -10.3105cm 3.85603440207698cm 0.568241452088042cm)" dr3d:vrp="(0 0 5101)" dr3d:projection="perspective" dr3d:distance="0.561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4" draw:layer="layout" svg:viewBox="9792 -4704 1037 1633" svg:d="m10310-3256-63-4-55-14-47-24-39-34-28-38-20-44-11-51-3-57 15-66 45-57 74-46 104-36 57 18 49 18 40 18 32 18 37 32 26 36 16 41 6 46-4 65-12 55-20 44-27 33-31 21-39 15-47 9zm-74-652-75-37-62-34-48-32-34-30-38-47-25-55-15-65-3-74 9-60 23-53 36-44 51-37 43-19 46-14 49-9 52-3 84 6 70 16 57 27 44 37 24 39 18 47 11 56 4 64-7 65-20 58-33 51-45 44-40 28-50 27-58 25zm-59-771-104 7-93 18-83 30-72 40-68 61-48 72-30 85-10 97 13 154 43 127 74 101 105 73-81 62-58 74-34 85-11 96 8 94 27 85 44 77 62 69 71 55 79 39 85 24 94 8 189-25 136-80 81-134 28-190-4-58-9-51-16-44-21-38-25-28-35-28-43-29-53-30 71-39 60-41 48-42 37-45 31-58 23-68 13-77 5-88-10-99-29-88-49-77-68-66-78-47-88-34-98-21z"/>
        </dr3d:scene>
        <dr3d:scene draw:style-name="gr13" svg:width="2.011cm" svg:height="3.532cm" svg:x="1.926cm" svg:y="15.024cm" dr3d:transform="matrix (1 0 0 0 0.97627689888037 0.216525787638628 0 -0.216525787638628 0.97627689888037 -10.3105cm 3.85603440207698cm 0.568241452088042cm)" dr3d:vrp="(0 0 5101)" dr3d:projection="perspective" dr3d:distance="0.561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4" draw:layer="layout" svg:viewBox="9792 -4704 1037 1633" svg:d="m10310-3256-63-4-55-14-47-24-39-34-28-38-20-44-11-51-3-57 15-66 45-57 74-46 104-36 57 18 49 18 40 18 32 18 37 32 26 36 16 41 6 46-4 65-12 55-20 44-27 33-31 21-39 15-47 9zm-74-652-75-37-62-34-48-32-34-30-38-47-25-55-15-65-3-74 9-60 23-53 36-44 51-37 43-19 46-14 49-9 52-3 84 6 70 16 57 27 44 37 24 39 18 47 11 56 4 64-7 65-20 58-33 51-45 44-40 28-50 27-58 25zm-59-771-104 7-93 18-83 30-72 40-68 61-48 72-30 85-10 97 13 154 43 127 74 101 105 73-81 62-58 74-34 85-11 96 8 94 27 85 44 77 62 69 71 55 79 39 85 24 94 8 189-25 136-80 81-134 28-190-4-58-9-51-16-44-21-38-25-28-35-28-43-29-53-30 71-39 60-41 48-42 37-45 31-58 23-68 13-77 5-88-10-99-29-88-49-77-68-66-78-47-88-34-98-21z"/>
        </dr3d:scene>
        <dr3d:scene draw:style-name="gr13" svg:width="2.011cm" svg:height="3.532cm" svg:x="1.892cm" svg:y="19.504cm" dr3d:transform="matrix (1 0 0 0 0.97627689888037 0.216525787638628 0 -0.216525787638628 0.97627689888037 -10.3105cm 3.85603440207698cm 0.568241452088042cm)" dr3d:vrp="(0 0 5101)" dr3d:projection="perspective" dr3d:distance="0.561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4" draw:layer="layout" svg:viewBox="9792 -4704 1037 1633" svg:d="m10310-3256-63-4-55-14-47-24-39-34-28-38-20-44-11-51-3-57 15-66 45-57 74-46 104-36 57 18 49 18 40 18 32 18 37 32 26 36 16 41 6 46-4 65-12 55-20 44-27 33-31 21-39 15-47 9zm-74-652-75-37-62-34-48-32-34-30-38-47-25-55-15-65-3-74 9-60 23-53 36-44 51-37 43-19 46-14 49-9 52-3 84 6 70 16 57 27 44 37 24 39 18 47 11 56 4 64-7 65-20 58-33 51-45 44-40 28-50 27-58 25zm-59-771-104 7-93 18-83 30-72 40-68 61-48 72-30 85-10 97 13 154 43 127 74 101 105 73-81 62-58 74-34 85-11 96 8 94 27 85 44 77 62 69 71 55 79 39 85 24 94 8 189-25 136-80 81-134 28-190-4-58-9-51-16-44-21-38-25-28-35-28-43-29-53-30 71-39 60-41 48-42 37-45 31-58 23-68 13-77 5-88-10-99-29-88-49-77-68-66-78-47-88-34-98-21z"/>
        </dr3d:scene>
        <dr3d:scene draw:style-name="gr13" svg:width="2.011cm" svg:height="3.532cm" svg:x="1.821cm" svg:y="24.161cm" dr3d:transform="matrix (1 0 0 0 0.97627689888037 0.216525787638628 0 -0.216525787638628 0.97627689888037 -10.3105cm 3.85603440207698cm 0.568241452088042cm)" dr3d:vrp="(0 0 5101)" dr3d:projection="perspective" dr3d:distance="0.561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4" draw:layer="layout" svg:viewBox="9792 -4704 1037 1633" svg:d="m10310-3256-63-4-55-14-47-24-39-34-28-38-20-44-11-51-3-57 15-66 45-57 74-46 104-36 57 18 49 18 40 18 32 18 37 32 26 36 16 41 6 46-4 65-12 55-20 44-27 33-31 21-39 15-47 9zm-74-652-75-37-62-34-48-32-34-30-38-47-25-55-15-65-3-74 9-60 23-53 36-44 51-37 43-19 46-14 49-9 52-3 84 6 70 16 57 27 44 37 24 39 18 47 11 56 4 64-7 65-20 58-33 51-45 44-40 28-50 27-58 25zm-59-771-104 7-93 18-83 30-72 40-68 61-48 72-30 85-10 97 13 154 43 127 74 101 105 73-81 62-58 74-34 85-11 96 8 94 27 85 44 77 62 69 71 55 79 39 85 24 94 8 189-25 136-80 81-134 28-190-4-58-9-51-16-44-21-38-25-28-35-28-43-29-53-30 71-39 60-41 48-42 37-45 31-58 23-68 13-77 5-88-10-99-29-88-49-77-68-66-78-47-88-34-98-21z"/>
        </dr3d:scene>
      </draw:page>
      <draw:page draw:name="page6" draw:style-name="dp1" draw:master-page-name="Standard">
        <draw:rect draw:style-name="gr1" draw:text-style-name="P1" draw:layer="layout" svg:width="4cm" svg:height="4cm" svg:x="1.005cm" svg:y="1cm">
          <text:p/>
        </draw:rect>
        <draw:rect draw:style-name="gr2" draw:text-style-name="P1" draw:layer="layout" svg:width="4cm" svg:height="4cm" svg:x="5cm" svg:y="1cm">
          <text:p/>
        </draw:rect>
        <draw:frame draw:style-name="gr5" draw:text-style-name="P1" draw:layer="layout" svg:width="4.5cm" svg:height="0.53cm" draw:transform="rotate (0.7853981633973) translate (5.196cm 4.404cm)">
          <draw:image xlink:href="Pictures/2000000E00004F0A00000982ABBFBDEA.wmf" xlink:type="simple" xlink:show="embed" xlink:actuate="onLoad">
            <text:p/>
          </draw:image>
        </draw:frame>
        <draw:rect draw:style-name="gr1" draw:text-style-name="P1" draw:layer="layout" svg:width="4cm" svg:height="4cm" svg:x="1cm" svg:y="5.557cm">
          <text:p/>
        </draw:rect>
        <draw:rect draw:style-name="gr2" draw:text-style-name="P1" draw:layer="layout" svg:width="4cm" svg:height="4cm" svg:x="5cm" svg:y="5.557cm">
          <text:p/>
        </draw:rect>
        <draw:rect draw:style-name="gr1" draw:text-style-name="P1" draw:layer="layout" svg:width="4cm" svg:height="4cm" svg:x="1cm" svg:y="10.187cm">
          <text:p/>
        </draw:rect>
        <draw:rect draw:style-name="gr2" draw:text-style-name="P1" draw:layer="layout" svg:width="4cm" svg:height="4cm" svg:x="5cm" svg:y="10.187cm">
          <text:p/>
        </draw:rect>
        <draw:rect draw:style-name="gr1" draw:text-style-name="P1" draw:layer="layout" svg:width="4cm" svg:height="4cm" svg:x="1.005cm" svg:y="14.817cm">
          <text:p/>
        </draw:rect>
        <draw:rect draw:style-name="gr2" draw:text-style-name="P1" draw:layer="layout" svg:width="4cm" svg:height="4cm" svg:x="5cm" svg:y="14.817cm">
          <text:p/>
        </draw:rect>
        <draw:rect draw:style-name="gr1" draw:text-style-name="P1" draw:layer="layout" svg:width="4cm" svg:height="4cm" svg:x="1cm" svg:y="19.301cm">
          <text:p/>
        </draw:rect>
        <draw:rect draw:style-name="gr2" draw:text-style-name="P1" draw:layer="layout" svg:width="4cm" svg:height="4cm" svg:x="5cm" svg:y="19.301cm">
          <text:p/>
        </draw:rect>
        <draw:rect draw:style-name="gr1" draw:text-style-name="P1" draw:layer="layout" svg:width="4cm" svg:height="4cm" svg:x="1cm" svg:y="23.931cm">
          <text:p/>
        </draw:rect>
        <draw:rect draw:style-name="gr2" draw:text-style-name="P1" draw:layer="layout" svg:width="4cm" svg:height="4cm" svg:x="5cm" svg:y="23.931cm">
          <text:p/>
        </draw:rect>
        <draw:frame draw:style-name="gr5" draw:text-style-name="P1" draw:layer="layout" svg:width="4.3cm" svg:height="0.53cm" draw:transform="rotate (0.7853981633973) translate (5.405cm 8.89cm)">
          <draw:image xlink:href="Pictures/20000015000046D6000008BA4B327E26.wmf" xlink:type="simple" xlink:show="embed" xlink:actuate="onLoad">
            <text:p/>
          </draw:image>
        </draw:frame>
        <draw:frame draw:style-name="gr5" draw:text-style-name="P1" draw:layer="layout" svg:width="3.82cm" svg:height="0.53cm" draw:transform="rotate (0.6981317007976) translate (5.515cm 13.212cm)">
          <draw:image xlink:href="Pictures/2000001400003F06000008BAA9A56072.wmf" xlink:type="simple" xlink:show="embed" xlink:actuate="onLoad">
            <text:p/>
          </draw:image>
        </draw:frame>
        <draw:frame draw:style-name="gr5" draw:text-style-name="P1" draw:layer="layout" svg:width="3.35cm" svg:height="0.53cm" draw:transform="rotate (0.4363323129985) translate (5.414cm 17.285cm)">
          <draw:image xlink:href="Pictures/2000001300003736000008BA158BAC6A.wmf" xlink:type="simple" xlink:show="embed" xlink:actuate="onLoad">
            <text:p/>
          </draw:image>
        </draw:frame>
        <draw:frame draw:style-name="gr5" draw:text-style-name="P1" draw:layer="layout" svg:width="2.87cm" svg:height="0.53cm" draw:transform="rotate (0.1745329251994) translate (5.63cm 21.289cm)">
          <draw:image xlink:href="Pictures/2000001200002F66000008BACB3BBA3C.wmf" xlink:type="simple" xlink:show="embed" xlink:actuate="onLoad">
            <text:p/>
          </draw:image>
        </draw:frame>
        <draw:rect draw:style-name="gr1" draw:text-style-name="P1" draw:layer="layout" svg:width="4cm" svg:height="4cm" svg:x="12cm" svg:y="1cm">
          <text:p/>
        </draw:rect>
        <draw:rect draw:style-name="gr2" draw:text-style-name="P1" draw:layer="layout" svg:width="4cm" svg:height="4cm" svg:x="16cm" svg:y="1cm">
          <text:p/>
        </draw:rect>
        <draw:frame draw:style-name="gr5" draw:text-style-name="P1" draw:layer="layout" svg:width="2.42cm" svg:height="0.53cm" draw:transform="rotate (0.1745329251994) translate (5.862cm 25.88cm)">
          <draw:image xlink:href="Pictures/2000000D000027FA000008BA73740D07.wmf" xlink:type="simple" xlink:show="embed" xlink:actuate="onLoad">
            <text:p/>
          </draw:image>
        </draw:frame>
        <draw:frame draw:style-name="gr5" draw:text-style-name="P1" draw:layer="layout" svg:width="2.09cm" svg:height="0.53cm" draw:transform="rotate (-0.0872664626008864) translate (17.016cm 2.645cm)">
          <draw:image xlink:href="Pictures/2000000D00001F62000007F2F8265C93.wmf" xlink:type="simple" xlink:show="embed" xlink:actuate="onLoad">
            <text:p/>
          </draw:image>
        </draw:frame>
        <draw:polygon draw:style-name="gr6" draw:text-style-name="P1" draw:layer="layout" svg:width="0.407cm" svg:height="0.407cm" svg:x="4.597cm" svg:y="1cm" svg:viewBox="0 0 408 408" draw:points="0,0 408,408 408,0">
          <text:p/>
        </draw:polygon>
        <draw:polygon draw:style-name="gr6" draw:text-style-name="P1" draw:layer="layout" svg:width="0.407cm" svg:height="0.407cm" svg:x="4.592cm" svg:y="5.557cm" svg:viewBox="0 0 408 408" draw:points="0,0 408,408 408,0">
          <text:p/>
        </draw:polygon>
        <draw:polygon draw:style-name="gr6" draw:text-style-name="P1" draw:layer="layout" svg:width="0.407cm" svg:height="0.407cm" svg:x="4.592cm" svg:y="10.187cm" svg:viewBox="0 0 408 408" draw:points="0,0 408,408 408,0">
          <text:p/>
        </draw:polygon>
        <draw:polygon draw:style-name="gr6" draw:text-style-name="P1" draw:layer="layout" svg:width="0.407cm" svg:height="0.407cm" svg:x="4.597cm" svg:y="14.817cm" svg:viewBox="0 0 408 408" draw:points="0,0 408,408 408,0">
          <text:p/>
        </draw:polygon>
        <draw:polygon draw:style-name="gr6" draw:text-style-name="P1" draw:layer="layout" svg:width="0.407cm" svg:height="0.407cm" svg:x="4.592cm" svg:y="19.301cm" svg:viewBox="0 0 408 408" draw:points="0,0 408,408 408,0">
          <text:p/>
        </draw:polygon>
        <draw:polygon draw:style-name="gr6" draw:text-style-name="P1" draw:layer="layout" svg:width="0.407cm" svg:height="0.407cm" svg:x="4.592cm" svg:y="23.931cm" svg:viewBox="0 0 408 408" draw:points="0,0 408,408 408,0">
          <text:p/>
        </draw:polygon>
        <draw:polygon draw:style-name="gr6" draw:text-style-name="P1" draw:layer="layout" svg:width="0.407cm" svg:height="0.407cm" svg:x="15.592cm" svg:y="1cm" svg:viewBox="0 0 408 408" draw:points="0,0 408,408 408,0">
          <text:p/>
        </draw:polygon>
        <dr3d:scene draw:style-name="gr15" svg:width="2.223cm" svg:height="3.586cm" svg:x="12.718cm" svg:y="1.162cm" dr3d:transform="matrix (1 0 0 0 0.97470605617645 0.223490724758212 0 -0.223490724758212 0.97470605617645 -10.819cm 3.45740719972879cm 0.519678527078607cm)" dr3d:vrp="(0 0 4921.57142857143)" dr3d:projection="perspective" dr3d:distance="0.53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0307 -4273 1024 1574" svg:d="m10452-4180 62 102 66-29 69-21 71-13 72-5 18 1 20 1 19 2 20 3 84 24 70 35 55 48 40 60 21 56 15 70 9 85 3 99-1 17v18 18 19l-69-43-73-33-78-24-81-15-13-1-17-2-20-1-24-3-100 7-91 26-83 44-73 63-58 76-42 84-26 92-10 101 7 107 25 98 44 87 63 78 76 64 86 47 97 28 107 11 103-7 95-24 87-42 80-60 67-74 48-84 29-93 10-102-2-211-4-176-8-140-9-106-18-103-26-87-32-72-39-56-55-45-69-37-85-28-100-20-28-2-26-2-25-2-23-1-94 7-86 17-79 29zm296 639 75 9 68 21 61 35 55 48 44 58 31 63 18 70 6 75-8 76-21 70-34 64-46 57-57 48-62 33-69 19-75 5-75-8-67-22-59-36-51-50-40-57-29-63-16-70-4-77 7-75 19-69 30-63 43-56 53-47 61-33 67-19z"/>
        </dr3d:scene>
        <dr3d:scene draw:style-name="gr15" svg:width="2.223cm" svg:height="3.586cm" svg:x="1.713cm" svg:y="1.197cm" dr3d:transform="matrix (1 0 0 0 0.97470605617645 0.223490724758212 0 -0.223490724758212 0.97470605617645 -10.819cm 3.45740719972879cm 0.519678527078607cm)" dr3d:vrp="(0 0 4921.57142857143)" dr3d:projection="perspective" dr3d:distance="0.53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0307 -4273 1024 1574" svg:d="m10452-4180 62 102 66-29 69-21 71-13 72-5 18 1 20 1 19 2 20 3 84 24 70 35 55 48 40 60 21 56 15 70 9 85 3 99-1 17v18 18 19l-69-43-73-33-78-24-81-15-13-1-17-2-20-1-24-3-100 7-91 26-83 44-73 63-58 76-42 84-26 92-10 101 7 107 25 98 44 87 63 78 76 64 86 47 97 28 107 11 103-7 95-24 87-42 80-60 67-74 48-84 29-93 10-102-2-211-4-176-8-140-9-106-18-103-26-87-32-72-39-56-55-45-69-37-85-28-100-20-28-2-26-2-25-2-23-1-94 7-86 17-79 29zm296 639 75 9 68 21 61 35 55 48 44 58 31 63 18 70 6 75-8 76-21 70-34 64-46 57-57 48-62 33-69 19-75 5-75-8-67-22-59-36-51-50-40-57-29-63-16-70-4-77 7-75 19-69 30-63 43-56 53-47 61-33 67-19z"/>
        </dr3d:scene>
        <dr3d:scene draw:style-name="gr15" svg:width="2.223cm" svg:height="3.586cm" svg:x="1.714cm" svg:y="5.712cm" dr3d:transform="matrix (1 0 0 0 0.97470605617645 0.223490724758212 0 -0.223490724758212 0.97470605617645 -10.819cm 3.45740719972879cm 0.519678527078607cm)" dr3d:vrp="(0 0 4921.57142857143)" dr3d:projection="perspective" dr3d:distance="0.53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0307 -4273 1024 1574" svg:d="m10452-4180 62 102 66-29 69-21 71-13 72-5 18 1 20 1 19 2 20 3 84 24 70 35 55 48 40 60 21 56 15 70 9 85 3 99-1 17v18 18 19l-69-43-73-33-78-24-81-15-13-1-17-2-20-1-24-3-100 7-91 26-83 44-73 63-58 76-42 84-26 92-10 101 7 107 25 98 44 87 63 78 76 64 86 47 97 28 107 11 103-7 95-24 87-42 80-60 67-74 48-84 29-93 10-102-2-211-4-176-8-140-9-106-18-103-26-87-32-72-39-56-55-45-69-37-85-28-100-20-28-2-26-2-25-2-23-1-94 7-86 17-79 29zm296 639 75 9 68 21 61 35 55 48 44 58 31 63 18 70 6 75-8 76-21 70-34 64-46 57-57 48-62 33-69 19-75 5-75-8-67-22-59-36-51-50-40-57-29-63-16-70-4-77 7-75 19-69 30-63 43-56 53-47 61-33 67-19z"/>
        </dr3d:scene>
        <dr3d:scene draw:style-name="gr15" svg:width="2.223cm" svg:height="3.586cm" svg:x="1.786cm" svg:y="10.368cm" dr3d:transform="matrix (1 0 0 0 0.97470605617645 0.223490724758212 0 -0.223490724758212 0.97470605617645 -10.819cm 3.45740719972879cm 0.519678527078607cm)" dr3d:vrp="(0 0 4921.57142857143)" dr3d:projection="perspective" dr3d:distance="0.53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0307 -4273 1024 1574" svg:d="m10452-4180 62 102 66-29 69-21 71-13 72-5 18 1 20 1 19 2 20 3 84 24 70 35 55 48 40 60 21 56 15 70 9 85 3 99-1 17v18 18 19l-69-43-73-33-78-24-81-15-13-1-17-2-20-1-24-3-100 7-91 26-83 44-73 63-58 76-42 84-26 92-10 101 7 107 25 98 44 87 63 78 76 64 86 47 97 28 107 11 103-7 95-24 87-42 80-60 67-74 48-84 29-93 10-102-2-211-4-176-8-140-9-106-18-103-26-87-32-72-39-56-55-45-69-37-85-28-100-20-28-2-26-2-25-2-23-1-94 7-86 17-79 29zm296 639 75 9 68 21 61 35 55 48 44 58 31 63 18 70 6 75-8 76-21 70-34 64-46 57-57 48-62 33-69 19-75 5-75-8-67-22-59-36-51-50-40-57-29-63-16-70-4-77 7-75 19-69 30-63 43-56 53-47 61-33 67-19z"/>
        </dr3d:scene>
        <dr3d:scene draw:style-name="gr15" svg:width="2.223cm" svg:height="3.586cm" svg:x="1.68cm" svg:y="14.99cm" dr3d:transform="matrix (1 0 0 0 0.97470605617645 0.223490724758212 0 -0.223490724758212 0.97470605617645 -10.819cm 3.45740719972879cm 0.519678527078607cm)" dr3d:vrp="(0 0 4921.57142857143)" dr3d:projection="perspective" dr3d:distance="0.53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0307 -4273 1024 1574" svg:d="m10452-4180 62 102 66-29 69-21 71-13 72-5 18 1 20 1 19 2 20 3 84 24 70 35 55 48 40 60 21 56 15 70 9 85 3 99-1 17v18 18 19l-69-43-73-33-78-24-81-15-13-1-17-2-20-1-24-3-100 7-91 26-83 44-73 63-58 76-42 84-26 92-10 101 7 107 25 98 44 87 63 78 76 64 86 47 97 28 107 11 103-7 95-24 87-42 80-60 67-74 48-84 29-93 10-102-2-211-4-176-8-140-9-106-18-103-26-87-32-72-39-56-55-45-69-37-85-28-100-20-28-2-26-2-25-2-23-1-94 7-86 17-79 29zm296 639 75 9 68 21 61 35 55 48 44 58 31 63 18 70 6 75-8 76-21 70-34 64-46 57-57 48-62 33-69 19-75 5-75-8-67-22-59-36-51-50-40-57-29-63-16-70-4-77 7-75 19-69 30-63 43-56 53-47 61-33 67-19z"/>
        </dr3d:scene>
        <dr3d:scene draw:style-name="gr15" svg:width="2.223cm" svg:height="3.586cm" svg:x="1.646cm" svg:y="19.435cm" dr3d:transform="matrix (1 0 0 0 0.97470605617645 0.223490724758212 0 -0.223490724758212 0.97470605617645 -10.819cm 3.45740719972879cm 0.519678527078607cm)" dr3d:vrp="(0 0 4921.57142857143)" dr3d:projection="perspective" dr3d:distance="0.53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0307 -4273 1024 1574" svg:d="m10452-4180 62 102 66-29 69-21 71-13 72-5 18 1 20 1 19 2 20 3 84 24 70 35 55 48 40 60 21 56 15 70 9 85 3 99-1 17v18 18 19l-69-43-73-33-78-24-81-15-13-1-17-2-20-1-24-3-100 7-91 26-83 44-73 63-58 76-42 84-26 92-10 101 7 107 25 98 44 87 63 78 76 64 86 47 97 28 107 11 103-7 95-24 87-42 80-60 67-74 48-84 29-93 10-102-2-211-4-176-8-140-9-106-18-103-26-87-32-72-39-56-55-45-69-37-85-28-100-20-28-2-26-2-25-2-23-1-94 7-86 17-79 29zm296 639 75 9 68 21 61 35 55 48 44 58 31 63 18 70 6 75-8 76-21 70-34 64-46 57-57 48-62 33-69 19-75 5-75-8-67-22-59-36-51-50-40-57-29-63-16-70-4-77 7-75 19-69 30-63 43-56 53-47 61-33 67-19z"/>
        </dr3d:scene>
        <dr3d:scene draw:style-name="gr15" svg:width="2.223cm" svg:height="3.586cm" svg:x="1.786cm" svg:y="24.056cm" dr3d:transform="matrix (1 0 0 0 0.97470605617645 0.223490724758212 0 -0.223490724758212 0.97470605617645 -10.819cm 3.45740719972879cm 0.519678527078607cm)" dr3d:vrp="(0 0 4921.57142857143)" dr3d:projection="perspective" dr3d:distance="0.53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6" draw:layer="layout" svg:viewBox="10307 -4273 1024 1574" svg:d="m10452-4180 62 102 66-29 69-21 71-13 72-5 18 1 20 1 19 2 20 3 84 24 70 35 55 48 40 60 21 56 15 70 9 85 3 99-1 17v18 18 19l-69-43-73-33-78-24-81-15-13-1-17-2-20-1-24-3-100 7-91 26-83 44-73 63-58 76-42 84-26 92-10 101 7 107 25 98 44 87 63 78 76 64 86 47 97 28 107 11 103-7 95-24 87-42 80-60 67-74 48-84 29-93 10-102-2-211-4-176-8-140-9-106-18-103-26-87-32-72-39-56-55-45-69-37-85-28-100-20-28-2-26-2-25-2-23-1-94 7-86 17-79 29zm296 639 75 9 68 21 61 35 55 48 44 58 31 63 18 70 6 75-8 76-21 70-34 64-46 57-57 48-62 33-69 19-75 5-75-8-67-22-59-36-51-50-40-57-29-63-16-70-4-77 7-75 19-69 30-63 43-56 53-47 61-33 67-19z"/>
        </dr3d:scene>
      </draw:page>
      <draw:page draw:name="page7" draw:style-name="dp1" draw:master-page-name="Standard">
        <draw:rect draw:style-name="gr1" draw:text-style-name="P1" draw:layer="layout" svg:width="4cm" svg:height="4cm" svg:x="1.005cm" svg:y="1cm">
          <text:p/>
        </draw:rect>
        <draw:rect draw:style-name="gr2" draw:text-style-name="P1" draw:layer="layout" svg:width="4cm" svg:height="4cm" svg:x="5cm" svg:y="1cm">
          <text:p/>
        </draw:rect>
        <draw:frame draw:style-name="gr5" draw:text-style-name="P1" draw:layer="layout" svg:width="4.5cm" svg:height="0.53cm" draw:transform="rotate (0.7853981633973) translate (5.196cm 4.404cm)">
          <draw:image xlink:href="Pictures/2000000E00004F0A00000982ABBFBDEA.wmf" xlink:type="simple" xlink:show="embed" xlink:actuate="onLoad">
            <text:p/>
          </draw:image>
        </draw:frame>
        <draw:rect draw:style-name="gr1" draw:text-style-name="P1" draw:layer="layout" svg:width="4cm" svg:height="4cm" svg:x="1cm" svg:y="5.557cm">
          <text:p/>
        </draw:rect>
        <draw:rect draw:style-name="gr2" draw:text-style-name="P1" draw:layer="layout" svg:width="4cm" svg:height="4cm" svg:x="5cm" svg:y="5.557cm">
          <text:p/>
        </draw:rect>
        <draw:rect draw:style-name="gr1" draw:text-style-name="P1" draw:layer="layout" svg:width="4cm" svg:height="4cm" svg:x="1cm" svg:y="10.187cm">
          <text:p/>
        </draw:rect>
        <draw:rect draw:style-name="gr2" draw:text-style-name="P1" draw:layer="layout" svg:width="4cm" svg:height="4cm" svg:x="5cm" svg:y="10.187cm">
          <text:p/>
        </draw:rect>
        <draw:rect draw:style-name="gr1" draw:text-style-name="P1" draw:layer="layout" svg:width="4cm" svg:height="4cm" svg:x="1.005cm" svg:y="14.817cm">
          <text:p/>
        </draw:rect>
        <draw:rect draw:style-name="gr2" draw:text-style-name="P1" draw:layer="layout" svg:width="4cm" svg:height="4cm" svg:x="5cm" svg:y="14.817cm">
          <text:p/>
        </draw:rect>
        <draw:rect draw:style-name="gr1" draw:text-style-name="P1" draw:layer="layout" svg:width="4cm" svg:height="4cm" svg:x="1cm" svg:y="19.301cm">
          <text:p/>
        </draw:rect>
        <draw:rect draw:style-name="gr2" draw:text-style-name="P1" draw:layer="layout" svg:width="4cm" svg:height="4cm" svg:x="5cm" svg:y="19.301cm">
          <text:p/>
        </draw:rect>
        <draw:rect draw:style-name="gr1" draw:text-style-name="P1" draw:layer="layout" svg:width="4cm" svg:height="4cm" svg:x="1cm" svg:y="23.931cm">
          <text:p/>
        </draw:rect>
        <draw:rect draw:style-name="gr2" draw:text-style-name="P1" draw:layer="layout" svg:width="4cm" svg:height="4cm" svg:x="5cm" svg:y="23.931cm">
          <text:p/>
        </draw:rect>
        <draw:frame draw:style-name="gr5" draw:text-style-name="P1" draw:layer="layout" svg:width="4.3cm" svg:height="0.53cm" draw:transform="rotate (0.7853981633973) translate (5.405cm 8.89cm)">
          <draw:image xlink:href="Pictures/20000015000046D6000008BA4B327E26.wmf" xlink:type="simple" xlink:show="embed" xlink:actuate="onLoad">
            <text:p/>
          </draw:image>
        </draw:frame>
        <draw:frame draw:style-name="gr5" draw:text-style-name="P1" draw:layer="layout" svg:width="3.82cm" svg:height="0.53cm" draw:transform="rotate (0.6981317007976) translate (5.515cm 13.212cm)">
          <draw:image xlink:href="Pictures/2000001400003F06000008BAA9A56072.wmf" xlink:type="simple" xlink:show="embed" xlink:actuate="onLoad">
            <text:p/>
          </draw:image>
        </draw:frame>
        <draw:frame draw:style-name="gr5" draw:text-style-name="P1" draw:layer="layout" svg:width="3.35cm" svg:height="0.53cm" draw:transform="rotate (0.4363323129985) translate (5.414cm 17.285cm)">
          <draw:image xlink:href="Pictures/2000001300003736000008BA158BAC6A.wmf" xlink:type="simple" xlink:show="embed" xlink:actuate="onLoad">
            <text:p/>
          </draw:image>
        </draw:frame>
        <draw:frame draw:style-name="gr5" draw:text-style-name="P1" draw:layer="layout" svg:width="2.87cm" svg:height="0.53cm" draw:transform="rotate (0.1745329251994) translate (5.63cm 21.289cm)">
          <draw:image xlink:href="Pictures/2000001200002F66000008BACB3BBA3C.wmf" xlink:type="simple" xlink:show="embed" xlink:actuate="onLoad">
            <text:p/>
          </draw:image>
        </draw:frame>
        <draw:rect draw:style-name="gr1" draw:text-style-name="P1" draw:layer="layout" svg:width="4cm" svg:height="4cm" svg:x="12cm" svg:y="1cm">
          <text:p/>
        </draw:rect>
        <draw:rect draw:style-name="gr2" draw:text-style-name="P1" draw:layer="layout" svg:width="4cm" svg:height="4cm" svg:x="16cm" svg:y="1cm">
          <text:p/>
        </draw:rect>
        <draw:frame draw:style-name="gr5" draw:text-style-name="P1" draw:layer="layout" svg:width="2.42cm" svg:height="0.53cm" draw:transform="rotate (0.1745329251994) translate (5.862cm 25.88cm)">
          <draw:image xlink:href="Pictures/2000000D000027FA000008BA73740D07.wmf" xlink:type="simple" xlink:show="embed" xlink:actuate="onLoad">
            <text:p/>
          </draw:image>
        </draw:frame>
        <draw:frame draw:style-name="gr5" draw:text-style-name="P1" draw:layer="layout" svg:width="2.09cm" svg:height="0.53cm" draw:transform="rotate (-0.0872664626008864) translate (17.016cm 2.645cm)">
          <draw:image xlink:href="Pictures/2000000D00001F62000007F2F8265C93.wmf" xlink:type="simple" xlink:show="embed" xlink:actuate="onLoad">
            <text:p/>
          </draw:image>
        </draw:frame>
        <draw:polygon draw:style-name="gr6" draw:text-style-name="P1" draw:layer="layout" svg:width="0.407cm" svg:height="0.407cm" svg:x="4.597cm" svg:y="1cm" svg:viewBox="0 0 408 408" draw:points="0,0 408,408 408,0">
          <text:p/>
        </draw:polygon>
        <draw:polygon draw:style-name="gr6" draw:text-style-name="P1" draw:layer="layout" svg:width="0.407cm" svg:height="0.407cm" svg:x="4.592cm" svg:y="5.557cm" svg:viewBox="0 0 408 408" draw:points="0,0 408,408 408,0">
          <text:p/>
        </draw:polygon>
        <draw:polygon draw:style-name="gr6" draw:text-style-name="P1" draw:layer="layout" svg:width="0.407cm" svg:height="0.407cm" svg:x="4.592cm" svg:y="10.187cm" svg:viewBox="0 0 408 408" draw:points="0,0 408,408 408,0">
          <text:p/>
        </draw:polygon>
        <draw:polygon draw:style-name="gr6" draw:text-style-name="P1" draw:layer="layout" svg:width="0.407cm" svg:height="0.407cm" svg:x="4.597cm" svg:y="14.817cm" svg:viewBox="0 0 408 408" draw:points="0,0 408,408 408,0">
          <text:p/>
        </draw:polygon>
        <draw:polygon draw:style-name="gr6" draw:text-style-name="P1" draw:layer="layout" svg:width="0.407cm" svg:height="0.407cm" svg:x="4.592cm" svg:y="19.301cm" svg:viewBox="0 0 408 408" draw:points="0,0 408,408 408,0">
          <text:p/>
        </draw:polygon>
        <draw:polygon draw:style-name="gr6" draw:text-style-name="P1" draw:layer="layout" svg:width="0.407cm" svg:height="0.407cm" svg:x="4.592cm" svg:y="23.931cm" svg:viewBox="0 0 408 408" draw:points="0,0 408,408 408,0">
          <text:p/>
        </draw:polygon>
        <draw:polygon draw:style-name="gr6" draw:text-style-name="P1" draw:layer="layout" svg:width="0.407cm" svg:height="0.407cm" svg:x="15.592cm" svg:y="1cm" svg:viewBox="0 0 408 408" draw:points="0,0 408,408 408,0">
          <text:p/>
        </draw:polygon>
        <dr3d:scene draw:style-name="gr11" svg:width="2.891cm" svg:height="3.401cm" svg:x="12.596cm" svg:y="1.291cm" dr3d:transform="matrix (0.984525294789817 0 -0.175242528853654 0.0359700746495157 0.978707728026307 0.202082500061958 0.171511217267944 -0.205258819789998 0.963562514448173 -11.5672210662043cm 6.54302925774121cm 3.1312088815461cm)" dr3d:vrp="(0 0 7576.14285714286)" dr3d:projection="perspective" dr3d:distance="0.619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7" draw:layer="layout" svg:viewBox="10978 -7374 563 1504" svg:d="m11324-5870h217v-1504h-147v1356l-292-422-124 77z"/>
          <dr3d:extrude draw:style-name="gr17" draw:layer="layout" svg:viewBox="11849 -7402 1047 1563" svg:d="m12373-5978-86-14-75-45-64-74-53-104-41-112-29-107-18-102-5-97 5-76 18-87 29-98 41-110 53-103 64-73 75-45 86-15 85 15 75 45 64 73 54 103 37 103 27 98 16 91 6 86-6 101-16 102-27 103-37 105-54 104-64 74-75 45zm-85-1410-123 18-109 52-94 86-80 120-52 116-37 122-22 130-7 137 7 140 22 130 36 123 51 114 78 121 95 86 109 51 126 17 124-17 109-51 95-86 79-121 50-114 36-123 22-130 8-140-8-136-22-130-37-123-51-116-80-120-94-86-109-52z"/>
        </dr3d:scene>
        <dr3d:scene draw:style-name="gr11" svg:width="2.891cm" svg:height="3.401cm" svg:x="1.555cm" svg:y="1.292cm" dr3d:transform="matrix (0.984525294789817 0 -0.175242528853654 0.0359700746495157 0.978707728026307 0.202082500061958 0.171511217267944 -0.205258819789998 0.963562514448173 -11.5672210662043cm 6.54302925774121cm 3.1312088815461cm)" dr3d:vrp="(0 0 7576.14285714286)" dr3d:projection="perspective" dr3d:distance="0.619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7" draw:layer="layout" svg:viewBox="10978 -7374 563 1504" svg:d="m11324-5870h217v-1504h-147v1356l-292-422-124 77z"/>
          <dr3d:extrude draw:style-name="gr17" draw:layer="layout" svg:viewBox="11849 -7402 1047 1563" svg:d="m12373-5978-86-14-75-45-64-74-53-104-41-112-29-107-18-102-5-97 5-76 18-87 29-98 41-110 53-103 64-73 75-45 86-15 85 15 75 45 64 73 54 103 37 103 27 98 16 91 6 86-6 101-16 102-27 103-37 105-54 104-64 74-75 45zm-85-1410-123 18-109 52-94 86-80 120-52 116-37 122-22 130-7 137 7 140 22 130 36 123 51 114 78 121 95 86 109 51 126 17 124-17 109-51 95-86 79-121 50-114 36-123 22-130 8-140-8-136-22-130-37-123-51-116-80-120-94-86-109-52z"/>
        </dr3d:scene>
        <dr3d:scene draw:style-name="gr11" svg:width="2.891cm" svg:height="3.401cm" svg:x="1.45cm" svg:y="5.843cm" dr3d:transform="matrix (0.984525294789817 0 -0.175242528853654 0.0359700746495157 0.978707728026307 0.202082500061958 0.171511217267944 -0.205258819789998 0.963562514448173 -11.5672210662043cm 6.54302925774121cm 3.1312088815461cm)" dr3d:vrp="(0 0 7576.14285714286)" dr3d:projection="perspective" dr3d:distance="0.619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7" draw:layer="layout" svg:viewBox="10978 -7374 563 1504" svg:d="m11324-5870h217v-1504h-147v1356l-292-422-124 77z"/>
          <dr3d:extrude draw:style-name="gr17" draw:layer="layout" svg:viewBox="11849 -7402 1047 1563" svg:d="m12373-5978-86-14-75-45-64-74-53-104-41-112-29-107-18-102-5-97 5-76 18-87 29-98 41-110 53-103 64-73 75-45 86-15 85 15 75 45 64 73 54 103 37 103 27 98 16 91 6 86-6 101-16 102-27 103-37 105-54 104-64 74-75 45zm-85-1410-123 18-109 52-94 86-80 120-52 116-37 122-22 130-7 137 7 140 22 130 36 123 51 114 78 121 95 86 109 51 126 17 124-17 109-51 95-86 79-121 50-114 36-123 22-130 8-140-8-136-22-130-37-123-51-116-80-120-94-86-109-52z"/>
        </dr3d:scene>
        <dr3d:scene draw:style-name="gr11" svg:width="2.891cm" svg:height="3.401cm" svg:x="1.556cm" svg:y="10.43cm" dr3d:transform="matrix (0.984525294789817 0 -0.175242528853654 0.0359700746495157 0.978707728026307 0.202082500061958 0.171511217267944 -0.205258819789998 0.963562514448173 -11.5672210662043cm 6.54302925774121cm 3.1312088815461cm)" dr3d:vrp="(0 0 7576.14285714286)" dr3d:projection="perspective" dr3d:distance="0.619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7" draw:layer="layout" svg:viewBox="10978 -7374 563 1504" svg:d="m11324-5870h217v-1504h-147v1356l-292-422-124 77z"/>
          <dr3d:extrude draw:style-name="gr17" draw:layer="layout" svg:viewBox="11849 -7402 1047 1563" svg:d="m12373-5978-86-14-75-45-64-74-53-104-41-112-29-107-18-102-5-97 5-76 18-87 29-98 41-110 53-103 64-73 75-45 86-15 85 15 75 45 64 73 54 103 37 103 27 98 16 91 6 86-6 101-16 102-27 103-37 105-54 104-64 74-75 45zm-85-1410-123 18-109 52-94 86-80 120-52 116-37 122-22 130-7 137 7 140 22 130 36 123 51 114 78 121 95 86 109 51 126 17 124-17 109-51 95-86 79-121 50-114 36-123 22-130 8-140-8-136-22-130-37-123-51-116-80-120-94-86-109-52z"/>
        </dr3d:scene>
        <dr3d:scene draw:style-name="gr11" svg:width="2.891cm" svg:height="3.401cm" svg:x="1.522cm" svg:y="15.017cm" dr3d:transform="matrix (0.984525294789817 0 -0.175242528853654 0.0359700746495157 0.978707728026307 0.202082500061958 0.171511217267944 -0.205258819789998 0.963562514448173 -11.5672210662043cm 6.54302925774121cm 3.1312088815461cm)" dr3d:vrp="(0 0 7576.14285714286)" dr3d:projection="perspective" dr3d:distance="0.619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7" draw:layer="layout" svg:viewBox="10978 -7374 563 1504" svg:d="m11324-5870h217v-1504h-147v1356l-292-422-124 77z"/>
          <dr3d:extrude draw:style-name="gr17" draw:layer="layout" svg:viewBox="11849 -7402 1047 1563" svg:d="m12373-5978-86-14-75-45-64-74-53-104-41-112-29-107-18-102-5-97 5-76 18-87 29-98 41-110 53-103 64-73 75-45 86-15 85 15 75 45 64 73 54 103 37 103 27 98 16 91 6 86-6 101-16 102-27 103-37 105-54 104-64 74-75 45zm-85-1410-123 18-109 52-94 86-80 120-52 116-37 122-22 130-7 137 7 140 22 130 36 123 51 114 78 121 95 86 109 51 126 17 124-17 109-51 95-86 79-121 50-114 36-123 22-130 8-140-8-136-22-130-37-123-51-116-80-120-94-86-109-52z"/>
        </dr3d:scene>
        <dr3d:scene draw:style-name="gr11" svg:width="2.891cm" svg:height="3.401cm" svg:x="1.521cm" svg:y="19.568cm" dr3d:transform="matrix (0.984525294789817 0 -0.175242528853654 0.0359700746495157 0.978707728026307 0.202082500061958 0.171511217267944 -0.205258819789998 0.963562514448173 -11.5672210662043cm 6.54302925774121cm 3.1312088815461cm)" dr3d:vrp="(0 0 7576.14285714286)" dr3d:projection="perspective" dr3d:distance="0.619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7" draw:layer="layout" svg:viewBox="10978 -7374 563 1504" svg:d="m11324-5870h217v-1504h-147v1356l-292-422-124 77z"/>
          <dr3d:extrude draw:style-name="gr17" draw:layer="layout" svg:viewBox="11849 -7402 1047 1563" svg:d="m12373-5978-86-14-75-45-64-74-53-104-41-112-29-107-18-102-5-97 5-76 18-87 29-98 41-110 53-103 64-73 75-45 86-15 85 15 75 45 64 73 54 103 37 103 27 98 16 91 6 86-6 101-16 102-27 103-37 105-54 104-64 74-75 45zm-85-1410-123 18-109 52-94 86-80 120-52 116-37 122-22 130-7 137 7 140 22 130 36 123 51 114 78 121 95 86 109 51 126 17 124-17 109-51 95-86 79-121 50-114 36-123 22-130 8-140-8-136-22-130-37-123-51-116-80-120-94-86-109-52z"/>
        </dr3d:scene>
        <dr3d:scene draw:style-name="gr11" svg:width="2.891cm" svg:height="3.401cm" svg:x="1.557cm" svg:y="24.12cm" dr3d:transform="matrix (0.984525294789817 0 -0.175242528853654 0.0359700746495157 0.978707728026307 0.202082500061958 0.171511217267944 -0.205258819789998 0.963562514448173 -11.5672210662043cm 6.54302925774121cm 3.1312088815461cm)" dr3d:vrp="(0 0 7576.14285714286)" dr3d:projection="perspective" dr3d:distance="0.619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17" draw:layer="layout" svg:viewBox="10978 -7374 563 1504" svg:d="m11324-5870h217v-1504h-147v1356l-292-422-124 77z"/>
          <dr3d:extrude draw:style-name="gr17" draw:layer="layout" svg:viewBox="11849 -7402 1047 1563" svg:d="m12373-5978-86-14-75-45-64-74-53-104-41-112-29-107-18-102-5-97 5-76 18-87 29-98 41-110 53-103 64-73 75-45 86-15 85 15 75 45 64 73 54 103 37 103 27 98 16 91 6 86-6 101-16 102-27 103-37 105-54 104-64 74-75 45zm-85-1410-123 18-109 52-94 86-80 120-52 116-37 122-22 130-7 137 7 140 22 130 36 123 51 114 78 121 95 86 109 51 126 17 124-17 109-51 95-86 79-121 50-114 36-123 22-130 8-140-8-136-22-130-37-123-51-116-80-120-94-86-109-52z"/>
        </dr3d:sce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7" draw:display-name="Gradient 17" draw:style="linear" draw:start-color="#c0c0c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5-03-26T09:24:56</meta:creation-date>
    <dc:creator>eric ver</dc:creator>
    <dc:date>2005-04-16T17:57:47</dc:date>
    <meta:printed-by>eric ver</meta:printed-by>
    <meta:print-date>2005-04-16T17:40:39</meta:print-date>
    <dc:language>fr-FR</dc:language>
    <meta:editing-cycles>23</meta:editing-cycles>
    <meta:editing-duration>PT3H59M4S</meta:editing-duration>
    <meta:document-statistic meta:object-count="301"/>
    <meta:user-defined meta:name="Info 1"/>
    <meta:user-defined meta:name="Info 2"/>
    <meta:user-defined meta:name="Info 3"/>
    <meta:user-defined meta:name="Info 4"/>
  </office:meta>
</office:document-meta>
</file>