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C72D007D.png"/>
  <manifest:file-entry manifest:media-type="image/png" manifest:full-path="Pictures/1000000000000060000000601BD5DFDD.png"/>
  <manifest:file-entry manifest:media-type="image/png" manifest:full-path="Pictures/10000000000000B400000078F466AA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water016" draw:textarea-horizontal-align="center" draw:textarea-vertical-align="middle"/>
    </style:style>
    <style:style style:name="gr2" style:family="graphic" style:parent-style-name="standard">
      <style:graphic-properties draw:fill="bitmap" draw:fill-image-name="red193"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draw:fill="bitmap" draw:fill-image-name="red193" draw:textarea-horizontal-align="center" draw:textarea-vertical-align="middle"/>
    </style:style>
    <style:style style:name="gr4" style:family="graphic" style:parent-style-name="standard">
      <style:graphic-properties draw:fill="bitmap" draw:fill-image-name="jaune1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fill="bitmap" draw:fill-image-name="jaune1" draw:textarea-horizontal-align="center" draw:textarea-vertical-align="middle"/>
    </style:style>
    <style:style style:name="gr6" style:family="graphic" style:parent-style-name="standard">
      <style:graphic-properties draw:fill="bitmap" draw:fill-image-name="red193" draw:textarea-horizontal-align="center" draw:textarea-vertical-align="middle"/>
    </style:style>
    <style:style style:name="gr7" style:family="graphic" style:parent-style-name="standard">
      <style:graphic-properties draw:fill="bitmap" draw:fill-image-name="water016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draw:fill="bitmap" draw:fill-image-name="water016" draw:textarea-horizontal-align="center" draw:textarea-vertical-align="middle"/>
    </style:style>
    <style:style style:name="gr9" style:family="graphic" style:parent-style-name="standard">
      <style:graphic-properties draw:fill="bitmap" draw:fill-image-name="jaune1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855cm"/>
    </style:style>
    <style:style style:name="gr11" style:family="graphic" style:parent-style-name="standard">
      <style:graphic-properties draw:fill="bitmap" draw:fill-color="#ffff00" draw:fill-image-name="jaune1" draw:textarea-horizontal-align="center" draw:textarea-vertical-align="middle"/>
    </style:style>
    <style:style style:name="gr12" style:family="graphic" style:parent-style-name="standard">
      <style:graphic-properties draw:fill="bitmap" draw:fill-color="#ff0000" draw:fill-image-name="red193"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fill="bitmap" draw:fill-color="#00ffff" draw:fill-image-name="water016" draw:textarea-horizontal-align="center" draw:textarea-vertical-align="middle"/>
    </style:style>
    <style:style style:name="gr14" style:family="graphic" style:parent-style-name="standard">
      <style:graphic-properties draw:fill="bitmap" draw:fill-color="#ffff00" draw:fill-image-name="jaune1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bitmap" draw:fill-color="#00ffff" draw:fill-image-name="water016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bitmap" draw:fill-color="#ffff00" draw:fill-image-name="red193" draw:textarea-horizontal-align="center" draw:textarea-vertical-align="middle"/>
    </style:style>
    <style:style style:name="gr17" style:family="graphic" style:parent-style-name="standard">
      <style:graphic-properties draw:fill="bitmap" draw:fill-color="#ff0000" draw:fill-image-name="jaune1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bitmap" draw:fill-color="#ffff00" draw:fill-image-name="red193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fill="bitmap" draw:fill-color="#ffff00" draw:fill-image-name="water016" draw:textarea-horizontal-align="center" draw:textarea-vertical-align="middle"/>
    </style:style>
    <style:style style:name="gr20" style:family="graphic" style:parent-style-name="objectwithoutfill">
      <style:graphic-properties draw:fill="bitmap" draw:fill-color="#00ffff" draw:fill-image-name="red193" draw:textarea-horizontal-align="center" draw:textarea-vertical-align="middle"/>
    </style:style>
    <style:style style:name="gr21" style:family="graphic" style:parent-style-name="standard">
      <style:graphic-properties draw:fill="bitmap" draw:fill-color="#ffff00" draw:fill-image-name="water016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bitmap" draw:fill-color="#00ffff" draw:fill-image-name="jaune1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fo:min-height="0.845cm"/>
    </style:style>
    <style:style style:name="gr2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10pt"/>
    </style:style>
    <style:style style:name="T1" style:family="text">
      <style:text-properties fo:font-family="Tahoma" style:font-family-generic="swiss" style:font-pitch="variable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ssin_20_vertical">
        <office:forms form:automatic-focus="false" form:apply-design-mode="false"/>
        <draw:rect draw:style-name="gr1" draw:text-style-name="P1" draw:layer="layout" svg:width="6cm" svg:height="6cm" svg:x="1cm" svg:y="1cm">
          <text:p/>
        </draw:rect>
        <draw:custom-shape draw:style-name="gr2" draw:text-style-name="P1" draw:layer="layout" svg:width="2cm" svg:height="2cm" svg:x="1cm" svg:y="5cm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6.001cm" svg:height="5.993cm" svg:x="1cm" svg:y="1cm" svg:viewBox="0 0 6002 5994" draw:points="0,0 0,1999 4000,5994 6002,5994 6002,3992 1998,0">
          <text:p/>
        </draw:polygon>
        <draw:custom-shape draw:style-name="gr2" draw:text-style-name="P1" draw:layer="layout" svg:width="2cm" svg:height="2cm" draw:transform="rotate (3.1415926535892) translate (7.002cm 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g>
          <draw:rect draw:style-name="gr1" draw:text-style-name="P1" draw:layer="layout" svg:width="6cm" svg:height="6cm" svg:x="1cm" svg:y="7.999cm">
            <text:p/>
          </draw:rect>
          <draw:custom-shape draw:style-name="gr4" draw:text-style-name="P1" draw:layer="layout" svg:width="2cm" svg:height="2cm" svg:x="1cm" svg:y="11.99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5" draw:text-style-name="P1" draw:layer="layout" svg:width="6.001cm" svg:height="5.993cm" svg:x="1cm" svg:y="7.999cm" svg:viewBox="0 0 6002 5994" draw:points="0,0 0,1999 4000,5994 6002,5994 6002,3992 1998,0">
            <text:p/>
          </draw:polygon>
          <draw:custom-shape draw:style-name="gr4" draw:text-style-name="P1" draw:layer="layout" svg:width="2cm" svg:height="2cm" draw:transform="rotate (3.1415926535892) translate (7.002cm 9.999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rect draw:style-name="gr6" draw:text-style-name="P1" draw:layer="layout" svg:width="6cm" svg:height="6cm" svg:x="1cm" svg:y="15.543cm">
            <text:p/>
          </draw:rect>
          <draw:custom-shape draw:style-name="gr4" draw:text-style-name="P1" draw:layer="layout" svg:width="2cm" svg:height="2cm" svg:x="1cm" svg:y="19.543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5" draw:text-style-name="P1" draw:layer="layout" svg:width="6.001cm" svg:height="5.993cm" svg:x="1cm" svg:y="15.543cm" svg:viewBox="0 0 6002 5994" draw:points="0,0 0,1999 4000,5994 6002,5994 6002,3992 1998,0">
            <text:p/>
          </draw:polygon>
          <draw:custom-shape draw:style-name="gr4" draw:text-style-name="P1" draw:layer="layout" svg:width="2cm" svg:height="2cm" draw:transform="rotate (3.1415926535892) translate (7.002cm 17.54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rect draw:style-name="gr6" draw:text-style-name="P1" draw:layer="layout" svg:width="6cm" svg:height="6cm" svg:x="8.903cm" svg:y="1cm">
            <text:p/>
          </draw:rect>
          <draw:custom-shape draw:style-name="gr7" draw:text-style-name="P1" draw:layer="layout" svg:width="2cm" svg:height="2cm" svg:x="8.903cm" svg:y="5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8" draw:text-style-name="P1" draw:layer="layout" svg:width="6.001cm" svg:height="5.993cm" svg:x="8.903cm" svg:y="1cm" svg:viewBox="0 0 6002 5994" draw:points="0,0 0,1999 4000,5994 6002,5994 6002,3992 1998,0">
            <text:p/>
          </draw:polygon>
          <draw:custom-shape draw:style-name="gr7" draw:text-style-name="P1" draw:layer="layout" svg:width="2cm" svg:height="2cm" draw:transform="rotate (3.1415926535892) translate (14.905cm 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rect draw:style-name="gr9" draw:text-style-name="P1" draw:layer="layout" svg:width="6cm" svg:height="6cm" svg:x="8.903cm" svg:y="7.999cm">
            <text:p/>
          </draw:rect>
          <draw:custom-shape draw:style-name="gr7" draw:text-style-name="P1" draw:layer="layout" svg:width="2cm" svg:height="2cm" svg:x="8.903cm" svg:y="11.99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8" draw:text-style-name="P1" draw:layer="layout" svg:width="6.001cm" svg:height="5.993cm" svg:x="8.903cm" svg:y="7.999cm" svg:viewBox="0 0 6002 5994" draw:points="0,0 0,1999 4000,5994 6002,5994 6002,3992 1998,0">
            <text:p/>
          </draw:polygon>
          <draw:custom-shape draw:style-name="gr7" draw:text-style-name="P1" draw:layer="layout" svg:width="2cm" svg:height="2cm" draw:transform="rotate (3.1415926535892) translate (14.905cm 9.999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g>
          <draw:rect draw:style-name="gr9" draw:text-style-name="P1" draw:layer="layout" svg:width="6cm" svg:height="6cm" svg:x="8.903cm" svg:y="15.543cm">
            <text:p/>
          </draw:rect>
          <draw:custom-shape draw:style-name="gr2" draw:text-style-name="P1" draw:layer="layout" svg:width="2cm" svg:height="2cm" svg:x="8.903cm" svg:y="19.543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6.001cm" svg:height="5.993cm" svg:x="8.903cm" svg:y="15.543cm" svg:viewBox="0 0 6002 5994" draw:points="0,0 0,1999 4000,5994 6002,5994 6002,3992 1998,0">
            <text:p/>
          </draw:polygon>
          <draw:custom-shape draw:style-name="gr2" draw:text-style-name="P1" draw:layer="layout" svg:width="2cm" svg:height="2cm" draw:transform="rotate (3.1415926535892) translate (14.905cm 17.54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</draw:page>
      <draw:page draw:name="page2" draw:style-name="dp1" draw:master-page-name="dessin_20_vertical">
        <office:forms form:automatic-focus="false" form:apply-design-mode="false"/>
        <draw:g>
          <draw:rect draw:style-name="gr1" draw:text-style-name="P1" draw:layer="layout" svg:width="6cm" svg:height="6cm" svg:x="1.001cm" svg:y="1cm">
            <text:p/>
          </draw:rect>
          <draw:polygon draw:style-name="gr3" draw:text-style-name="P1" draw:layer="layout" svg:width="6.001cm" svg:height="6.001cm" svg:x="1.001cm" svg:y="1cm" svg:viewBox="0 0 6002 6002" draw:points="0,1998 4000,6002 6002,6002 0,0">
            <text:p/>
          </draw:polygon>
          <draw:custom-shape draw:style-name="gr2" draw:text-style-name="P1" draw:layer="layout" svg:width="2cm" svg:height="2cm" svg:x="1cm" svg:y="4.99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4.003cm" svg:height="4cm" svg:x="3cm" svg:y="1cm" svg:viewBox="0 0 4004 4001" draw:points="0,0 4004,4001 4004,1999 2002,0">
            <text:p/>
          </draw:polygon>
        </draw:g>
        <draw:g>
          <draw:rect draw:style-name="gr1" draw:text-style-name="P1" draw:layer="layout" svg:width="6cm" svg:height="6cm" svg:x="1.001cm" svg:y="8cm">
            <text:p/>
          </draw:rect>
          <draw:polygon draw:style-name="gr5" draw:text-style-name="P1" draw:layer="layout" svg:width="6.001cm" svg:height="6.001cm" svg:x="1.001cm" svg:y="8cm" svg:viewBox="0 0 6002 6002" draw:points="0,1998 4000,6002 6002,6002 0,0">
            <text:p/>
          </draw:polygon>
          <draw:custom-shape draw:style-name="gr4" draw:text-style-name="P1" draw:layer="layout" svg:width="2cm" svg:height="2cm" svg:x="1cm" svg:y="11.99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5" draw:text-style-name="P1" draw:layer="layout" svg:width="4.003cm" svg:height="4cm" svg:x="3cm" svg:y="8cm" svg:viewBox="0 0 4004 4001" draw:points="0,0 4004,4001 4004,1999 2002,0">
            <text:p/>
          </draw:polygon>
        </draw:g>
        <draw:g>
          <draw:rect draw:style-name="gr9" draw:text-style-name="P1" draw:layer="layout" svg:width="6cm" svg:height="6cm" svg:x="1.001cm" svg:y="15cm">
            <text:p/>
          </draw:rect>
          <draw:polygon draw:style-name="gr3" draw:text-style-name="P1" draw:layer="layout" svg:width="6.001cm" svg:height="6.001cm" svg:x="1.001cm" svg:y="15cm" svg:viewBox="0 0 6002 6002" draw:points="0,1998 4000,6002 6002,6002 0,0">
            <text:p/>
          </draw:polygon>
          <draw:custom-shape draw:style-name="gr2" draw:text-style-name="P1" draw:layer="layout" svg:width="2cm" svg:height="2cm" svg:x="1cm" svg:y="18.99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4.003cm" svg:height="4cm" svg:x="3cm" svg:y="15cm" svg:viewBox="0 0 4004 4001" draw:points="0,0 4004,4001 4004,1999 2002,0">
            <text:p/>
          </draw:polygon>
        </draw:g>
        <draw:rect draw:style-name="gr1" draw:text-style-name="P1" draw:layer="layout" svg:width="6cm" svg:height="6cm" svg:x="9cm" svg:y="1cm">
          <text:p/>
        </draw:rect>
        <draw:custom-shape draw:style-name="gr2" draw:text-style-name="P1" draw:layer="layout" svg:width="6cm" svg:height="6cm" draw:transform="rotate (1.5707963267946) translate (9cm 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" draw:layer="layout" svg:width="6cm" svg:height="6cm" svg:x="9cm" svg:y="1.00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6cm" svg:height="6cm" svg:x="9cm" svg:y="15cm">
          <text:p/>
        </draw:rect>
        <draw:custom-shape draw:style-name="gr2" draw:text-style-name="P1" draw:layer="layout" svg:width="6cm" svg:height="6cm" draw:transform="rotate (1.5707963267946) translate (9cm 2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1" draw:layer="layout" svg:width="6cm" svg:height="6cm" svg:x="9cm" svg:y="1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6cm" svg:height="6cm" svg:x="9cm" svg:y="8cm">
          <text:p/>
        </draw:rect>
        <draw:custom-shape draw:style-name="gr7" draw:text-style-name="P1" draw:layer="layout" svg:width="6cm" svg:height="6cm" draw:transform="rotate (1.5707963267946) translate (9cm 1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6cm" svg:height="6cm" svg:x="9cm" svg:y="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ssin_20_vertical">
        <office:forms form:automatic-focus="false" form:apply-design-mode="false"/>
        <draw:rect draw:style-name="gr1" draw:text-style-name="P1" draw:layer="layout" svg:width="6cm" svg:height="6cm" svg:x="1cm" svg:y="1cm">
          <text:p/>
        </draw:rect>
        <draw:custom-shape draw:style-name="gr2" draw:text-style-name="P1" draw:layer="layout" svg:width="6cm" svg:height="6cm" svg:x="1cm" svg:y="1.00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6cm" svg:height="6cm" svg:x="9.116cm" svg:y="1cm">
          <text:p/>
        </draw:rect>
        <draw:custom-shape draw:style-name="gr4" draw:text-style-name="P1" draw:layer="layout" svg:width="6cm" svg:height="6cm" svg:x="9.116cm" svg:y="1.00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" draw:layer="layout" svg:width="6cm" svg:height="6cm" svg:x="1cm" svg:y="9.172cm">
          <text:p/>
        </draw:rect>
        <draw:custom-shape draw:style-name="gr7" draw:text-style-name="P1" draw:layer="layout" svg:width="6cm" svg:height="6cm" svg:x="1cm" svg:y="9.17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" draw:layer="layout" svg:width="6cm" svg:height="6cm" svg:x="9.116cm" svg:y="9.172cm">
          <text:p/>
        </draw:rect>
        <draw:custom-shape draw:style-name="gr4" draw:text-style-name="P1" draw:layer="layout" svg:width="6cm" svg:height="6cm" svg:x="9.116cm" svg:y="9.17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6cm" svg:height="6cm" svg:x="1cm" svg:y="17.218cm">
          <text:p/>
        </draw:rect>
        <draw:custom-shape draw:style-name="gr2" draw:text-style-name="P1" draw:layer="layout" svg:width="6cm" svg:height="6cm" svg:x="1cm" svg:y="17.21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6cm" svg:height="6cm" svg:x="9.116cm" svg:y="17.218cm">
          <text:p/>
        </draw:rect>
        <draw:custom-shape draw:style-name="gr7" draw:text-style-name="P1" draw:layer="layout" svg:width="6cm" svg:height="6cm" svg:x="9.116cm" svg:y="17.21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dessin_20_vertical">
        <office:forms form:automatic-focus="false" form:apply-design-mode="false"/>
        <draw:rect draw:style-name="gr1" draw:text-style-name="P1" draw:layer="layout" svg:width="6cm" svg:height="6cm" svg:x="1cm" svg:y="1.001cm">
          <text:p/>
        </draw:rect>
        <draw:custom-shape draw:style-name="gr4" draw:text-style-name="P1" draw:layer="layout" svg:width="6cm" svg:height="6cm" draw:transform="rotate (1.5707963267946) translate (1cm 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cm" svg:height="2cm" svg:x="1cm" svg:y="5.001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6.001cm" svg:height="5.993cm" svg:x="1cm" svg:y="1.001cm" svg:viewBox="0 0 6002 5994" draw:points="0,0 0,1999 4000,5994 6002,5994 6002,3992 1998,0">
          <text:p/>
        </draw:polygon>
        <draw:custom-shape draw:style-name="gr2" draw:text-style-name="P1" draw:layer="layout" svg:width="2cm" svg:height="2cm" draw:transform="rotate (3.1415926535892) translate (7.002cm 3.00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" draw:text-style-name="P1" draw:layer="layout" svg:width="6cm" svg:height="6cm" svg:x="1cm" svg:y="7.999cm">
          <text:p/>
        </draw:rect>
        <draw:custom-shape draw:style-name="gr2" draw:text-style-name="P1" draw:layer="layout" svg:width="6cm" svg:height="6cm" draw:transform="rotate (1.5707963267946) translate (1cm 1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" draw:layer="layout" svg:width="2cm" svg:height="2cm" svg:x="1cm" svg:y="11.99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5" draw:text-style-name="P1" draw:layer="layout" svg:width="6.001cm" svg:height="5.993cm" svg:x="1cm" svg:y="7.999cm" svg:viewBox="0 0 6002 5994" draw:points="0,0 0,1999 4000,5994 6002,5994 6002,3992 1998,0">
          <text:p/>
        </draw:polygon>
        <draw:custom-shape draw:style-name="gr4" draw:text-style-name="P1" draw:layer="layout" svg:width="2cm" svg:height="2cm" draw:transform="rotate (3.1415926535892) translate (7.002cm 9.999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6" draw:text-style-name="P1" draw:layer="layout" svg:width="6cm" svg:height="6cm" svg:x="1cm" svg:y="15cm">
          <text:p/>
        </draw:rect>
        <draw:custom-shape draw:style-name="gr7" draw:text-style-name="P1" draw:layer="layout" svg:width="6cm" svg:height="6cm" draw:transform="rotate (1.5707963267946) translate (1cm 2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" draw:layer="layout" svg:width="2cm" svg:height="2cm" svg:x="1cm" svg:y="1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5" draw:text-style-name="P1" draw:layer="layout" svg:width="6.001cm" svg:height="5.993cm" svg:x="1cm" svg:y="15cm" svg:viewBox="0 0 6002 5994" draw:points="0,0 0,1999 4000,5994 6002,5994 6002,3992 1998,0">
          <text:p/>
        </draw:polygon>
        <draw:custom-shape draw:style-name="gr4" draw:text-style-name="P1" draw:layer="layout" svg:width="2cm" svg:height="2cm" draw:transform="rotate (3.1415926535892) translate (7.002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" draw:text-style-name="P1" draw:layer="layout" svg:width="6cm" svg:height="6cm" svg:x="9.001cm" svg:y="1cm">
          <text:p/>
        </draw:rect>
        <draw:custom-shape draw:style-name="gr4" draw:text-style-name="P1" draw:layer="layout" svg:width="6cm" svg:height="6cm" draw:transform="rotate (1.5707963267946) translate (9cm 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6.001cm" svg:height="6.001cm" svg:x="9.001cm" svg:y="1cm" svg:viewBox="0 0 6002 6002" draw:points="0,1998 4000,6002 6002,6002 0,0">
          <text:p/>
        </draw:polygon>
        <draw:custom-shape draw:style-name="gr2" draw:text-style-name="P1" draw:layer="layout" svg:width="2cm" svg:height="2cm" svg:x="9cm" svg:y="4.99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4.003cm" svg:height="4cm" svg:x="11cm" svg:y="1cm" svg:viewBox="0 0 4004 4001" draw:points="0,0 4004,4001 4004,1999 2002,0">
          <text:p/>
        </draw:polygon>
        <draw:rect draw:style-name="gr1" draw:text-style-name="P1" draw:layer="layout" svg:width="6cm" svg:height="6cm" svg:x="9.001cm" svg:y="8cm">
          <text:p/>
        </draw:rect>
        <draw:custom-shape draw:style-name="gr2" draw:text-style-name="P1" draw:layer="layout" svg:width="6cm" svg:height="6cm" draw:transform="rotate (1.5707963267946) translate (9cm 1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5" draw:text-style-name="P1" draw:layer="layout" svg:width="6.001cm" svg:height="6.001cm" svg:x="9.001cm" svg:y="8cm" svg:viewBox="0 0 6002 6002" draw:points="0,1998 4000,6002 6002,6002 0,0">
          <text:p/>
        </draw:polygon>
        <draw:custom-shape draw:style-name="gr4" draw:text-style-name="P1" draw:layer="layout" svg:width="2cm" svg:height="2cm" svg:x="9cm" svg:y="11.99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5" draw:text-style-name="P1" draw:layer="layout" svg:width="4.003cm" svg:height="4cm" svg:x="11cm" svg:y="8cm" svg:viewBox="0 0 4004 4001" draw:points="0,0 4004,4001 4004,1999 2002,0">
          <text:p/>
        </draw:polygon>
        <draw:rect draw:style-name="gr9" draw:text-style-name="P1" draw:layer="layout" svg:width="6cm" svg:height="6cm" svg:x="9.001cm" svg:y="15cm">
          <text:p/>
        </draw:rect>
        <draw:custom-shape draw:style-name="gr7" draw:text-style-name="P1" draw:layer="layout" svg:width="6cm" svg:height="6cm" draw:transform="rotate (1.5707963267946) translate (9cm 2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6.001cm" svg:height="6.001cm" svg:x="9.001cm" svg:y="15cm" svg:viewBox="0 0 6002 6002" draw:points="0,1998 4000,6002 6002,6002 0,0">
          <text:p/>
        </draw:polygon>
        <draw:custom-shape draw:style-name="gr2" draw:text-style-name="P1" draw:layer="layout" svg:width="2cm" svg:height="2cm" svg:x="9cm" svg:y="18.99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4.003cm" svg:height="4cm" svg:x="11cm" svg:y="15cm" svg:viewBox="0 0 4004 4001" draw:points="0,0 4004,4001 4004,1999 2002,0">
          <text:p/>
        </draw:polygon>
      </draw:page>
      <draw:page draw:name="page5" draw:style-name="dp1" draw:master-page-name="dessin_20_vertical">
        <office:forms form:automatic-focus="false" form:apply-design-mode="false"/>
        <draw:rect draw:style-name="gr1" draw:text-style-name="P1" draw:layer="layout" svg:width="6cm" svg:height="6cm" svg:x="9cm" svg:y="1cm">
          <text:p/>
        </draw:rect>
        <draw:custom-shape draw:style-name="gr2" draw:text-style-name="P1" draw:layer="layout" svg:width="4.243cm" svg:height="4.243cm" draw:transform="rotate (0.7853981633973) translate (9cm 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4.243cm" svg:height="4.243cm" draw:transform="rotate (0.7853981633973) translate (9cm 6.986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" draw:layer="layout" svg:width="6cm" svg:height="6cm" svg:x="9cm" svg:y="1.00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6cm" svg:height="6cm" svg:x="9cm" svg:y="15cm">
          <text:p/>
        </draw:rect>
        <draw:custom-shape draw:style-name="gr2" draw:text-style-name="P1" draw:layer="layout" svg:width="4.243cm" svg:height="4.243cm" draw:transform="rotate (0.7853981633973) translate (9cm 1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4.243cm" svg:height="4.243cm" draw:transform="rotate (0.7853981633973) translate (9cm 20.986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1" draw:layer="layout" svg:width="6cm" svg:height="6cm" svg:x="9cm" svg:y="1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6cm" svg:height="6cm" svg:x="9cm" svg:y="8cm">
          <text:p/>
        </draw:rect>
        <draw:custom-shape draw:style-name="gr7" draw:text-style-name="P1" draw:layer="layout" svg:width="4.243cm" svg:height="4.243cm" draw:transform="rotate (0.7853981633973) translate (9cm 13.986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1" draw:layer="layout" svg:width="4.243cm" svg:height="4.243cm" draw:transform="rotate (0.7853981633973) translate (9cm 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6cm" svg:height="6cm" svg:x="9cm" svg:y="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6cm" svg:height="6cm" svg:x="1.001cm" svg:y="1cm">
          <text:p/>
        </draw:rect>
        <draw:custom-shape draw:style-name="gr4" draw:text-style-name="P1" draw:layer="layout" svg:width="4.243cm" svg:height="4.243cm" draw:transform="rotate (0.7853981633973) translate (1cm 6.986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6.001cm" svg:height="6.001cm" svg:x="1.001cm" svg:y="1cm" svg:viewBox="0 0 6002 6002" draw:points="0,1998 4000,6002 6002,6002 0,0">
          <text:p/>
        </draw:polygon>
        <draw:custom-shape draw:style-name="gr2" draw:text-style-name="P1" draw:layer="layout" svg:width="2cm" svg:height="2cm" svg:x="1cm" svg:y="4.99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" draw:layer="layout" svg:width="4.243cm" svg:height="4.243cm" draw:transform="rotate (0.7853981633973) translate (1cm 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4.003cm" svg:height="4cm" svg:x="3cm" svg:y="1cm" svg:viewBox="0 0 4004 4001" draw:points="0,0 4004,4001 4004,1999 2002,0">
          <text:p/>
        </draw:polygon>
        <draw:rect draw:style-name="gr1" draw:text-style-name="P1" draw:layer="layout" svg:width="6cm" svg:height="6cm" svg:x="1.001cm" svg:y="8cm">
          <text:p/>
        </draw:rect>
        <draw:custom-shape draw:style-name="gr2" draw:text-style-name="P1" draw:layer="layout" svg:width="4.243cm" svg:height="4.243cm" draw:transform="rotate (0.7853981633973) translate (1cm 13.986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5" draw:text-style-name="P1" draw:layer="layout" svg:width="6.001cm" svg:height="6.001cm" svg:x="1.001cm" svg:y="8cm" svg:viewBox="0 0 6002 6002" draw:points="0,1998 4000,6002 6002,6002 0,0">
          <text:p/>
        </draw:polygon>
        <draw:custom-shape draw:style-name="gr4" draw:text-style-name="P1" draw:layer="layout" svg:width="2cm" svg:height="2cm" svg:x="1cm" svg:y="11.99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4.243cm" svg:height="4.243cm" draw:transform="rotate (0.7853981633973) translate (1cm 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5" draw:text-style-name="P1" draw:layer="layout" svg:width="4.003cm" svg:height="4cm" svg:x="3cm" svg:y="8cm" svg:viewBox="0 0 4004 4001" draw:points="0,0 4004,4001 4004,1999 2002,0">
          <text:p/>
        </draw:polygon>
        <draw:rect draw:style-name="gr9" draw:text-style-name="P1" draw:layer="layout" svg:width="6cm" svg:height="6cm" svg:x="1.001cm" svg:y="15cm">
          <text:p/>
        </draw:rect>
        <draw:custom-shape draw:style-name="gr7" draw:text-style-name="P1" draw:layer="layout" svg:width="4.243cm" svg:height="4.243cm" draw:transform="rotate (0.7853981633973) translate (1cm 20.986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6.001cm" svg:height="6.001cm" svg:x="1.001cm" svg:y="15cm" svg:viewBox="0 0 6002 6002" draw:points="0,1998 4000,6002 6002,6002 0,0">
          <text:p/>
        </draw:polygon>
        <draw:custom-shape draw:style-name="gr2" draw:text-style-name="P1" draw:layer="layout" svg:width="2cm" svg:height="2cm" svg:x="1cm" svg:y="18.999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1" draw:layer="layout" svg:width="4.243cm" svg:height="4.243cm" draw:transform="rotate (0.7853981633973) translate (1cm 1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4.003cm" svg:height="4cm" svg:x="3cm" svg:y="15cm" svg:viewBox="0 0 4004 4001" draw:points="0,0 4004,4001 4004,1999 2002,0">
          <text:p/>
        </draw:polygon>
      </draw:page>
      <draw:page draw:name="page6" draw:style-name="dp1" draw:master-page-name="dessin_20_vertical">
        <office:forms form:automatic-focus="false" form:apply-design-mode="false"/>
        <draw:g>
          <draw:rect draw:style-name="gr1" draw:text-style-name="P1" draw:layer="layout" svg:width="6cm" svg:height="6cm" svg:x="1cm" svg:y="1cm">
            <text:p/>
          </draw:rect>
          <draw:custom-shape draw:style-name="gr2" draw:text-style-name="P1" draw:layer="layout" svg:width="2cm" svg:height="1cm" draw:transform="rotate (-1.57079632679579) translate (2cm 5cm)">
            <text:p/>
  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2cm" svg:height="1cm" draw:transform="rotate (-1.57079632679579) translate (2cm 1cm)">
            <text:p/>
  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2cm" svg:height="1cm" draw:transform="rotate (-1.57079632679579) translate (7cm 5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2cm" svg:height="1cm" draw:transform="rotate (-1.57079632679579) translate (7cm 1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2cm" svg:height="1cm" svg:x="3cm" svg:y="6cm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2cm" svg:height="1cm" svg:x="3cm" svg:y="1cm">
            <text:p/>
  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2" draw:text-style-name="P1" draw:layer="layout" svg:width="2cm" svg:height="2cm" svg:x="3cm" svg:y="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9" draw:text-style-name="P1" draw:layer="layout" svg:width="6cm" svg:height="6cm" svg:x="1cm" svg:y="9cm">
          <text:p/>
        </draw:rect>
        <draw:custom-shape draw:style-name="gr2" draw:text-style-name="P1" draw:layer="layout" svg:width="2cm" svg:height="1cm" draw:transform="rotate (-1.57079632679579) translate (2cm 13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cm" svg:height="1cm" draw:transform="rotate (-1.57079632679579) translate (2cm 9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cm" svg:height="1cm" draw:transform="rotate (-1.57079632679579) translate (7cm 13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cm" svg:height="1cm" draw:transform="rotate (-1.57079632679579) translate (7cm 9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cm" svg:height="1cm" svg:x="3cm" svg:y="14cm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cm" svg:height="1cm" svg:x="3cm" svg:y="9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2cm" svg:height="2cm" svg:x="3cm" svg:y="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6" draw:text-style-name="P1" draw:layer="layout" svg:width="6cm" svg:height="6cm" svg:x="1cm" svg:y="17cm">
          <text:p/>
        </draw:rect>
        <draw:custom-shape draw:style-name="gr7" draw:text-style-name="P1" draw:layer="layout" svg:width="2cm" svg:height="1cm" draw:transform="rotate (-1.57079632679579) translate (2cm 21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draw:transform="rotate (-1.57079632679579) translate (2cm 17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draw:transform="rotate (-1.57079632679579) translate (7cm 2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draw:transform="rotate (-1.57079632679579) translate (7cm 17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svg:x="3cm" svg:y="22cm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svg:x="3cm" svg:y="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2cm" svg:x="3cm" svg:y="1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" draw:text-style-name="P1" draw:layer="layout" svg:width="6cm" svg:height="6cm" svg:x="9cm" svg:y="1cm">
          <text:p/>
        </draw:rect>
        <draw:custom-shape draw:style-name="gr4" draw:text-style-name="P1" draw:layer="layout" svg:width="2cm" svg:height="1cm" draw:transform="rotate (-1.57079632679579) translate (10cm 5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draw:transform="rotate (-1.57079632679579) translate (10cm 1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draw:transform="rotate (-1.57079632679579) translate (15cm 5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draw:transform="rotate (-1.57079632679579) translate (15cm 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svg:x="11cm" svg:y="6cm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svg:x="11cm" svg:y="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2cm" svg:x="11cm" svg:y="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9" draw:text-style-name="P1" draw:layer="layout" svg:width="6cm" svg:height="6cm" svg:x="9cm" svg:y="9cm">
          <text:p/>
        </draw:rect>
        <draw:custom-shape draw:style-name="gr7" draw:text-style-name="P1" draw:layer="layout" svg:width="2cm" svg:height="1cm" draw:transform="rotate (-1.57079632679579) translate (10cm 13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draw:transform="rotate (-1.57079632679579) translate (10cm 9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draw:transform="rotate (-1.57079632679579) translate (15cm 13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draw:transform="rotate (-1.57079632679579) translate (15cm 9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svg:x="11cm" svg:y="14cm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1cm" svg:x="11cm" svg:y="9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2cm" svg:height="2cm" svg:x="11cm" svg:y="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6" draw:text-style-name="P1" draw:layer="layout" svg:width="6cm" svg:height="6cm" svg:x="9cm" svg:y="17cm">
          <text:p/>
        </draw:rect>
        <draw:custom-shape draw:style-name="gr4" draw:text-style-name="P1" draw:layer="layout" svg:width="2cm" svg:height="1cm" draw:transform="rotate (-1.57079632679579) translate (10cm 21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draw:transform="rotate (-1.57079632679579) translate (10cm 17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draw:transform="rotate (-1.57079632679579) translate (15cm 21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draw:transform="rotate (-1.57079632679579) translate (15cm 17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svg:x="11cm" svg:y="22cm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1cm" svg:x="11cm" svg:y="17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2cm" svg:height="2cm" svg:x="11cm" svg:y="1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7" draw:style-name="dp1" draw:master-page-name="dessin_20_vertical">
        <office:forms form:automatic-focus="false" form:apply-design-mode="false"/>
        <draw:frame draw:style-name="gr10" draw:text-style-name="P2" draw:layer="layout" svg:width="19cm" svg:height="2.105cm" svg:x="1cm" svg:y="1cm">
          <draw:text-box>
            <text:p text:style-name="P2">pièces supplémentaires indispensables pour réaliser les modèles</text:p>
          </draw:text-box>
        </draw:frame>
        <draw:g>
          <draw:rect draw:style-name="gr11" draw:text-style-name="P1" draw:layer="layout" svg:width="6cm" svg:height="6cm" svg:x="1.002cm" svg:y="3.031cm">
            <text:p/>
          </draw:rect>
          <draw:custom-shape draw:style-name="gr12" draw:text-style-name="P1" draw:layer="layout" svg:width="6cm" svg:height="3cm" draw:transform="rotate (-1.57079632679579) translate (4.002cm 3.03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gon draw:style-name="gr5" draw:text-style-name="P1" draw:layer="layout" svg:width="6.001cm" svg:height="6.001cm" svg:x="1cm" svg:y="3.031cm" svg:viewBox="0 0 6002 6002" draw:points="6002,1998 2002,6002 0,6002 6002,0">
            <text:p/>
          </draw:polygon>
          <draw:polygon draw:style-name="gr13" draw:text-style-name="P1" draw:layer="layout" svg:width="4.003cm" svg:height="4cm" draw:transform="rotate (3.1415926535892) translate (7.00400000000475cm 9.03199999999763cm)" svg:viewBox="0 0 4004 4001" draw:points="4004,-18064 0,-14063 0,-16065 2002,-18064">
            <text:p/>
          </draw:polygon>
          <draw:custom-shape draw:style-name="gr14" draw:text-style-name="P1" draw:layer="layout" svg:width="4cm" svg:height="2cm" draw:transform="rotate (-1.57079632679579) translate (3.002cm 3.03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" draw:layer="layout" svg:width="6cm" svg:height="3cm" draw:transform="rotate (3.1415926535892) translate (7.002cm 6.03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layout" svg:width="2cm" svg:height="1cm" draw:transform="rotate (-1.57079632679579) translate (2.002cm 3.03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layout" svg:width="4cm" svg:height="2cm" draw:transform="rotate (3.1415926535892) translate (5.002cm 5.03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" draw:layer="layout" svg:width="2cm" svg:height="1cm" draw:transform="rotate (3.1415926535892) translate (3.002cm 4.03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16" draw:text-style-name="P1" draw:layer="layout" svg:width="6cm" svg:height="6cm" svg:x="8.173cm" svg:y="9.378cm">
            <text:p/>
          </draw:rect>
          <draw:custom-shape draw:style-name="gr17" draw:text-style-name="P1" draw:layer="layout" svg:width="6cm" svg:height="3cm" draw:transform="rotate (-1.57079632679579) translate (11.173cm 9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gon draw:style-name="gr3" draw:text-style-name="P1" draw:layer="layout" svg:width="6.001cm" svg:height="6.001cm" svg:x="8.171cm" svg:y="9.378cm" svg:viewBox="0 0 6002 6002" draw:points="6002,1998 2002,6002 0,6002 6002,0">
            <text:p/>
          </draw:polygon>
          <draw:polygon draw:style-name="gr13" draw:text-style-name="P1" draw:layer="layout" svg:width="4.003cm" svg:height="4cm" draw:transform="rotate (3.1415926535892) translate (14.1750000000047cm 15.3789999999976cm)" svg:viewBox="0 0 4004 4001" draw:points="4004,-30758 0,-26757 0,-28759 2002,-30758">
            <text:p/>
          </draw:polygon>
          <draw:custom-shape draw:style-name="gr18" draw:text-style-name="P1" draw:layer="layout" svg:width="4cm" svg:height="2cm" draw:transform="rotate (-1.57079632679579) translate (10.173cm 9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" draw:layer="layout" svg:width="6cm" svg:height="3cm" draw:transform="rotate (3.1415926535892) translate (14.173cm 12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1" draw:layer="layout" svg:width="2cm" svg:height="1cm" draw:transform="rotate (-1.57079632679579) translate (9.173cm 9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layout" svg:width="4cm" svg:height="2cm" draw:transform="rotate (3.1415926535892) translate (12.173cm 11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1" draw:layer="layout" svg:width="2cm" svg:height="1cm" draw:transform="rotate (3.1415926535892) translate (10.173cm 10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rect draw:style-name="gr19" draw:text-style-name="P1" draw:layer="layout" svg:width="6cm" svg:height="6cm" svg:x="1.002cm" svg:y="9.378cm">
            <text:p/>
          </draw:rect>
          <draw:custom-shape draw:style-name="gr12" draw:text-style-name="P1" draw:layer="layout" svg:width="6cm" svg:height="3cm" draw:transform="rotate (-1.57079632679579) translate (4.002cm 9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olygon draw:style-name="gr8" draw:text-style-name="P1" draw:layer="layout" svg:width="6.001cm" svg:height="6.001cm" svg:x="1cm" svg:y="9.378cm" svg:viewBox="0 0 6002 6002" draw:points="6002,1998 2002,6002 0,6002 6002,0">
            <text:p/>
          </draw:polygon>
          <draw:polygon draw:style-name="gr20" draw:text-style-name="P1" draw:layer="layout" svg:width="4.003cm" svg:height="4cm" draw:transform="rotate (3.1415926535892) translate (7.00400000000475cm 15.3789999999976cm)" svg:viewBox="0 0 4004 4001" draw:points="4004,-30758 0,-26757 0,-28759 2002,-30758">
            <text:p/>
          </draw:polygon>
          <draw:custom-shape draw:style-name="gr21" draw:text-style-name="P1" draw:layer="layout" svg:width="4cm" svg:height="2cm" draw:transform="rotate (-1.57079632679579) translate (3.002cm 9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2" draw:text-style-name="P1" draw:layer="layout" svg:width="6cm" svg:height="3cm" draw:transform="rotate (3.1415926535892) translate (7.002cm 12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layout" svg:width="2cm" svg:height="1cm" draw:transform="rotate (-1.57079632679579) translate (2.002cm 9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2" draw:text-style-name="P1" draw:layer="layout" svg:width="4cm" svg:height="2cm" draw:transform="rotate (3.1415926535892) translate (5.002cm 11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2" draw:text-style-name="P1" draw:layer="layout" svg:width="2cm" svg:height="1cm" draw:transform="rotate (3.1415926535892) translate (3.002cm 10.37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  <draw:page draw:name="page8" draw:style-name="dp1" draw:master-page-name="dessin_20_vertical">
        <office:forms form:automatic-focus="false" form:apply-design-mode="false"/>
        <draw:frame draw:style-name="gr23" draw:text-style-name="P3" draw:layer="layout" svg:width="12.542cm" svg:height="1.097cm" svg:x="1cm" svg:y="27.603cm">
          <draw:text-box>
            <text:p text:style-name="P2"><text:span text:style-name="T1">situation 1</text:span></text:p>
            <text:p text:style-name="P2"><text:span text:style-name="T1">choisir 4 cartes pour remplir ce motif</text:span></text:p>
          </draw:text-box>
        </draw:frame>
        <draw:g>
          <draw:line draw:style-name="gr24" draw:text-style-name="P1" draw:layer="layout" svg:x1="4.396cm" svg:y1="6.187cm" svg:x2="4.396cm" svg:y2="18.187cm">
            <text:p/>
          </draw:line>
          <draw:line draw:style-name="gr24" draw:text-style-name="P1" draw:layer="layout" svg:x1="10.396cm" svg:y1="6.187cm" svg:x2="10.396cm" svg:y2="18.187cm">
            <text:p/>
          </draw:line>
          <draw:line draw:style-name="gr24" draw:text-style-name="P1" draw:layer="layout" svg:x1="16.396cm" svg:y1="6.187cm" svg:x2="16.396cm" svg:y2="18.187cm">
            <text:p/>
          </draw:line>
          <draw:line draw:style-name="gr24" draw:text-style-name="P1" draw:layer="layout" svg:x1="16.396cm" svg:y1="6.187cm" svg:x2="4.396cm" svg:y2="6.187cm">
            <text:p/>
          </draw:line>
          <draw:line draw:style-name="gr24" draw:text-style-name="P1" draw:layer="layout" svg:x1="16.396cm" svg:y1="12.187cm" svg:x2="4.396cm" svg:y2="12.187cm">
            <text:p/>
          </draw:line>
          <draw:line draw:style-name="gr24" draw:text-style-name="P1" draw:layer="layout" svg:x1="16.396cm" svg:y1="18.187cm" svg:x2="4.396cm" svg:y2="18.187cm">
            <text:p/>
          </draw:line>
        </draw:g>
      </draw:page>
      <draw:page draw:name="page9" draw:style-name="dp1" draw:master-page-name="dessin_20_vertical">
        <office:forms form:automatic-focus="false" form:apply-design-mode="false"/>
        <draw:frame draw:style-name="gr23" draw:text-style-name="P3" draw:layer="layout" svg:width="12.542cm" svg:height="1.097cm" svg:x="1cm" svg:y="27.603cm">
          <draw:text-box>
            <text:p text:style-name="P2"><text:span text:style-name="T1">situation 2</text:span></text:p>
            <text:p text:style-name="P2"><text:span text:style-name="T1">choisir 3 cartes pour compléter ce motif</text:span></text:p>
          </draw:text-box>
        </draw:frame>
        <draw:g>
          <draw:line draw:style-name="gr24" draw:text-style-name="P1" draw:layer="layout" svg:x1="5.073cm" svg:y1="5.631cm" svg:x2="5.073cm" svg:y2="13.631cm">
            <text:p/>
          </draw:line>
          <draw:line draw:style-name="gr24" draw:text-style-name="P1" draw:layer="layout" svg:x1="9.073cm" svg:y1="5.631cm" svg:x2="9.073cm" svg:y2="13.631cm">
            <text:p/>
          </draw:line>
          <draw:line draw:style-name="gr24" draw:text-style-name="P1" draw:layer="layout" svg:x1="13.073cm" svg:y1="5.631cm" svg:x2="13.073cm" svg:y2="13.631cm">
            <text:p/>
          </draw:line>
          <draw:line draw:style-name="gr24" draw:text-style-name="P1" draw:layer="layout" svg:x1="13.073cm" svg:y1="5.631cm" svg:x2="5.073cm" svg:y2="5.631cm">
            <text:p/>
          </draw:line>
          <draw:line draw:style-name="gr24" draw:text-style-name="P1" draw:layer="layout" svg:x1="13.073cm" svg:y1="9.631cm" svg:x2="5.073cm" svg:y2="9.631cm">
            <text:p/>
          </draw:line>
          <draw:line draw:style-name="gr24" draw:text-style-name="P1" draw:layer="layout" svg:x1="13.073cm" svg:y1="13.631cm" svg:x2="5.073cm" svg:y2="13.631cm">
            <text:p/>
          </draw:line>
        </draw:g>
        <draw:g>
          <draw:rect draw:style-name="gr1" draw:text-style-name="P1" draw:layer="layout" svg:width="4cm" svg:height="4cm" svg:x="5.074cm" svg:y="5.631cm">
            <text:p/>
          </draw:rect>
          <draw:polygon draw:style-name="gr3" draw:text-style-name="P1" draw:layer="layout" svg:width="4cm" svg:height="4cm" svg:x="5.074cm" svg:y="5.631cm" svg:viewBox="0 0 4001 4001" draw:points="0,1332 2666,4001 4001,4001 0,0">
            <text:p/>
          </draw:polygon>
          <draw:custom-shape draw:style-name="gr2" draw:text-style-name="P1" draw:layer="layout" svg:width="1.333cm" svg:height="1.333cm" svg:x="5.073cm" svg:y="8.297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2.669cm" svg:height="2.666cm" svg:x="6.406cm" svg:y="5.631cm" svg:viewBox="0 0 2670 2667" draw:points="0,0 2670,2667 2670,1333 1335,0">
            <text:p/>
          </draw:polygon>
        </draw:g>
      </draw:page>
      <draw:page draw:name="page10" draw:style-name="dp1" draw:master-page-name="dessin_20_vertical">
        <office:forms form:automatic-focus="false" form:apply-design-mode="false"/>
        <draw:g>
          <draw:line draw:style-name="gr24" draw:text-style-name="P1" draw:layer="layout" svg:x1="6.605cm" svg:y1="10.131cm" svg:x2="6.605cm" svg:y2="18.131cm">
            <text:p/>
          </draw:line>
          <draw:line draw:style-name="gr24" draw:text-style-name="P1" draw:layer="layout" svg:x1="10.605cm" svg:y1="10.131cm" svg:x2="10.605cm" svg:y2="18.131cm">
            <text:p/>
          </draw:line>
          <draw:line draw:style-name="gr24" draw:text-style-name="P1" draw:layer="layout" svg:x1="14.605cm" svg:y1="10.131cm" svg:x2="14.605cm" svg:y2="18.131cm">
            <text:p/>
          </draw:line>
          <draw:line draw:style-name="gr24" draw:text-style-name="P1" draw:layer="layout" svg:x1="14.605cm" svg:y1="10.131cm" svg:x2="6.605cm" svg:y2="10.131cm">
            <text:p/>
          </draw:line>
          <draw:line draw:style-name="gr24" draw:text-style-name="P1" draw:layer="layout" svg:x1="14.605cm" svg:y1="14.131cm" svg:x2="6.605cm" svg:y2="14.131cm">
            <text:p/>
          </draw:line>
          <draw:line draw:style-name="gr24" draw:text-style-name="P1" draw:layer="layout" svg:x1="14.605cm" svg:y1="18.131cm" svg:x2="6.605cm" svg:y2="18.131cm">
            <text:p/>
          </draw:line>
        </draw:g>
        <draw:frame draw:style-name="gr23" draw:text-style-name="P3" draw:layer="layout" svg:width="12.542cm" svg:height="1.097cm" svg:x="1cm" svg:y="27.604cm">
          <draw:text-box>
            <text:p text:style-name="P2"><text:span text:style-name="T1">situation 3</text:span></text:p>
            <text:p text:style-name="P2"><text:span text:style-name="T1">choisir 3 cartes pour compléter ce motif</text:span></text:p>
          </draw:text-box>
        </draw:frame>
        <draw:rect draw:style-name="gr9" draw:text-style-name="P1" draw:layer="layout" svg:width="4cm" svg:height="4cm" svg:x="6.605cm" svg:y="10.131cm">
          <text:p/>
        </draw:rect>
        <draw:custom-shape draw:style-name="gr2" draw:text-style-name="P1" draw:layer="layout" svg:width="2.828cm" svg:height="2.828cm" draw:transform="rotate (0.7853981633973) translate (6.605cm 10.13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.828cm" svg:height="2.828cm" draw:transform="rotate (0.7853981633973) translate (6.605cm 14.128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1" draw:layer="layout" svg:width="4cm" svg:height="4cm" svg:x="6.605cm" svg:y="10.131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  <draw:page draw:name="page11" draw:style-name="dp1" draw:master-page-name="dessin_20_vertical">
        <office:forms form:automatic-focus="false" form:apply-design-mode="false"/>
        <draw:frame draw:style-name="gr23" draw:text-style-name="P3" draw:layer="layout" svg:width="12.542cm" svg:height="1.097cm" svg:x="1cm" svg:y="27.604cm">
          <draw:text-box>
            <text:p text:style-name="P2"><text:span text:style-name="T1">situation 4</text:span></text:p>
            <text:p text:style-name="P2"><text:span text:style-name="T1">reproduire ce motif</text:span></text:p>
          </draw:text-box>
        </draw:frame>
        <draw:rect draw:style-name="gr6" draw:text-style-name="P1" draw:layer="layout" svg:width="4.5cm" svg:height="4.499cm" svg:x="6.048cm" svg:y="9.53cm">
          <text:p/>
        </draw:rect>
        <draw:custom-shape draw:style-name="gr7" draw:text-style-name="P1" draw:layer="layout" svg:width="1.499cm" svg:height="0.75cm" draw:transform="rotate (-1.57079632679579) translate (6.798cm 12.53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5cm" svg:height="0.75cm" draw:transform="rotate (-1.57079632679579) translate (6.798cm 9.53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499cm" svg:height="0.75cm" draw:transform="rotate (-1.57079632679579) translate (10.548cm 12.53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5cm" svg:height="0.75cm" draw:transform="rotate (-1.57079632679579) translate (10.548cm 9.53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5cm" svg:height="0.75cm" svg:x="7.548cm" svg:y="13.279cm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5cm" svg:height="0.75cm" svg:x="7.548cm" svg:y="9.53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1" draw:layer="layout" svg:width="1.5cm" svg:height="1.5cm" svg:x="7.548cm" svg:y="11.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9" draw:text-style-name="P1" draw:layer="layout" svg:width="4.5cm" svg:height="4.499cm" draw:transform="rotate (3.1415926535892) translate (15.048cm 14.029cm)">
          <text:p/>
        </draw:rect>
        <draw:custom-shape draw:style-name="gr7" draw:text-style-name="P1" draw:layer="layout" svg:width="4.499cm" svg:height="4.5cm" draw:transform="rotate (-1.57079632679579) translate (15.048cm 9.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4.5cm" svg:height="4.499cm" draw:transform="rotate (3.1415926535892) translate (15.048cm 14.02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4.5cm" svg:height="4.499cm" draw:transform="rotate (3.1415926535892) translate (10.55cm 18.53cm)">
          <text:p/>
        </draw:rect>
        <draw:custom-shape draw:style-name="gr7" draw:text-style-name="P1" draw:layer="layout" svg:width="4.499cm" svg:height="4.5cm" draw:transform="rotate (-1.57079632679579) translate (10.551cm 14.03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4.5cm" svg:height="4.5cm" draw:transform="rotate (3.1415926535892) translate (10.5500000000018cm 18.53cm)" svg:viewBox="0 0 4501 4501" draw:points="0,-35562 3000,-32559 4501,-32559 0,-37060">
          <text:p/>
        </draw:polygon>
        <draw:custom-shape draw:style-name="gr2" draw:text-style-name="P1" draw:layer="layout" svg:width="-1.5cm" svg:height="-1.5cm" svg:x="10.551cm" svg:y="15.531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3.002cm" svg:height="2.999cm" draw:transform="rotate (3.1415926535892) translate (9.051cm 18.53cm)" svg:viewBox="0 0 3003 3000" draw:points="0,-37060 3003,-34060 3003,-35561 1501,-37060">
          <text:p/>
        </draw:polygon>
        <draw:rect draw:style-name="gr9" draw:text-style-name="P1" draw:layer="layout" svg:width="4.5cm" svg:height="4.5cm" svg:x="10.548cm" svg:y="14.029cm">
          <text:p/>
        </draw:rect>
        <draw:custom-shape draw:style-name="gr2" draw:text-style-name="P1" draw:layer="layout" svg:width="1.5cm" svg:height="0.75cm" draw:transform="rotate (-1.57079632679579) translate (11.298cm 17.029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5cm" svg:height="0.75cm" draw:transform="rotate (-1.57079632679579) translate (11.298cm 14.029cm)">
          <text:p/>
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5cm" svg:height="0.75cm" draw:transform="rotate (-1.57079632679579) translate (15.048cm 17.029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5cm" svg:height="0.75cm" draw:transform="rotate (-1.57079632679579) translate (15.048cm 14.029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5cm" svg:height="0.75cm" svg:x="12.048cm" svg:y="17.779cm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5cm" svg:height="0.75cm" svg:x="12.048cm" svg:y="14.029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5cm" svg:height="1.5cm" svg:x="12.048cm" svg:y="15.52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12" draw:style-name="dp1" draw:master-page-name="dessin_20_vertical">
        <office:forms form:automatic-focus="false" form:apply-design-mode="false"/>
        <draw:frame draw:style-name="gr23" draw:text-style-name="P3" draw:layer="layout" svg:width="12.542cm" svg:height="1.097cm" svg:x="1cm" svg:y="27.604cm">
          <draw:text-box>
            <text:p text:style-name="P2"><text:span text:style-name="T1">situation 5</text:span></text:p>
            <text:p text:style-name="P2"><text:span text:style-name="T1">reproduire ce motif</text:span></text:p>
          </draw:text-box>
        </draw:frame>
        <draw:rect draw:style-name="gr9" draw:text-style-name="P1" draw:layer="layout" svg:width="4.498cm" svg:height="4.497cm" svg:x="5.04cm" svg:y="4.984cm">
          <text:p/>
        </draw:rect>
        <draw:custom-shape draw:style-name="gr7" draw:text-style-name="P1" draw:layer="layout" svg:width="3.181cm" svg:height="3.181cm" draw:transform="rotate (0.7853981633973) translate (5.039cm 9.47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4.499cm" svg:height="4.497cm" svg:x="5.04cm" svg:y="4.984cm" svg:viewBox="0 0 4500 4498" draw:points="0,1497 2999,4498 4500,4498 0,0">
          <text:p/>
        </draw:polygon>
        <draw:custom-shape draw:style-name="gr2" draw:text-style-name="P1" draw:layer="layout" svg:width="1.5cm" svg:height="1.499cm" svg:x="5.039cm" svg:y="7.981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1" draw:layer="layout" svg:width="3.181cm" svg:height="3.18cm" draw:transform="rotate (0.7853981633973) translate (5.039cm 4.98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3cm" svg:height="2.997cm" svg:x="6.539cm" svg:y="4.984cm" svg:viewBox="0 0 3001 2998" draw:points="0,0 3001,2998 3001,1498 1500,0">
          <text:p/>
        </draw:polygon>
        <draw:rect draw:style-name="gr9" draw:text-style-name="P1" draw:layer="layout" svg:width="4.498cm" svg:height="4.497cm" svg:x="9.538cm" svg:y="4.984cm">
          <text:p/>
        </draw:rect>
        <draw:custom-shape draw:style-name="gr7" draw:text-style-name="P1" draw:layer="layout" svg:width="3.181cm" svg:height="3.181cm" draw:transform="rotate (0.7853981633973) translate (9.538cm 9.468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7" draw:text-style-name="P1" draw:layer="layout" svg:width="3.181cm" svg:height="3.18cm" draw:transform="rotate (0.7853981633973) translate (9.538cm 4.98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4.498cm" svg:height="4.497cm" svg:x="9.538cm" svg:y="4.98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rect draw:style-name="gr9" draw:text-style-name="P1" draw:layer="layout" svg:width="4.499cm" svg:height="4.497cm" draw:transform="rotate (3.1415926535892) translate (9.54cm 13.979cm)">
          <text:p/>
        </draw:rect>
        <draw:custom-shape draw:style-name="gr7" draw:text-style-name="P1" draw:layer="layout" svg:width="4.497cm" svg:height="4.498cm" draw:transform="rotate (-1.57079632679579) translate (9.54cm 9.48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4.499cm" svg:height="4.497cm" draw:transform="rotate (3.1415926535892) translate (9.54000000000177cm 13.979cm)" svg:viewBox="0 0 4500 4498" draw:points="0,-26461 2999,-23460 4500,-23460 0,-27958">
          <text:p/>
        </draw:polygon>
        <draw:custom-shape draw:style-name="gr2" draw:text-style-name="P1" draw:layer="layout" svg:width="-1.499cm" svg:height="-1.499cm" svg:x="9.54cm" svg:y="10.982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3" draw:text-style-name="P1" draw:layer="layout" svg:width="3.001cm" svg:height="2.997cm" draw:transform="rotate (3.1415926535892) translate (8.041cm 13.979cm)" svg:viewBox="0 0 3002 2998" draw:points="0,-27958 3002,-24960 3002,-26460 1501,-27958">
          <text:p/>
        </draw:polygon>
        <draw:rect draw:style-name="gr11" draw:text-style-name="P1" draw:layer="layout" svg:width="4.499cm" svg:height="4.497cm" svg:x="9.539cm" svg:y="9.481cm">
          <text:p/>
        </draw:rect>
        <draw:custom-shape draw:style-name="gr12" draw:text-style-name="P1" draw:layer="layout" svg:width="4.497cm" svg:height="2.249cm" draw:transform="rotate (-1.57079632679579) translate (11.788cm 9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5" draw:text-style-name="P1" draw:layer="layout" svg:width="4.499cm" svg:height="4.497cm" svg:x="9.538cm" svg:y="9.481cm" svg:viewBox="0 0 4500 4498" draw:points="4500,1497 1501,4498 0,4498 4500,0">
          <text:p/>
        </draw:polygon>
        <draw:polygon draw:style-name="gr13" draw:text-style-name="P1" draw:layer="layout" svg:width="3.001cm" svg:height="2.998cm" draw:transform="rotate (3.1415926535892) translate (14.0390000000036cm 13.9789999999982cm)" svg:viewBox="0 0 3002 2999" draw:points="3002,-27958 0,-24959 0,-26459 1501,-27958">
          <text:p/>
        </draw:polygon>
        <draw:custom-shape draw:style-name="gr14" draw:text-style-name="P1" draw:layer="layout" svg:width="2.998cm" svg:height="1.5cm" draw:transform="rotate (-1.57079632679579) translate (11.039cm 9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4.499cm" svg:height="2.248cm" draw:transform="rotate (3.1415926535892) translate (14.038cm 11.7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1.499cm" svg:height="0.75cm" draw:transform="rotate (-1.57079632679579) translate (10.289cm 9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999cm" svg:height="1.499cm" draw:transform="rotate (3.1415926535892) translate (12.538cm 10.9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-1.5cm" svg:height="-0.749cm" svg:x="11.039cm" svg:y="10.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6" draw:text-style-name="P1" draw:layer="layout" svg:width="4.499cm" svg:height="4.497cm" svg:x="5.039cm" svg:y="13.978cm">
          <text:p/>
        </draw:rect>
        <draw:custom-shape draw:style-name="gr7" draw:text-style-name="P1" draw:layer="layout" svg:width="4.497cm" svg:height="4.499cm" draw:transform="rotate (1.5707963267946) translate (5.039cm 18.47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4" draw:text-style-name="P1" draw:layer="layout" svg:width="1.5cm" svg:height="1.499cm" svg:x="5.039cm" svg:y="16.976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polygon draw:style-name="gr5" draw:text-style-name="P1" draw:layer="layout" svg:width="4.499cm" svg:height="4.492cm" svg:x="5.039cm" svg:y="13.978cm" svg:viewBox="0 0 4500 4493" draw:points="0,0 0,1498 2999,4493 4500,4493 4500,2992 1498,0">
          <text:p/>
        </draw:polygon>
        <draw:custom-shape draw:style-name="gr4" draw:text-style-name="P1" draw:layer="layout" svg:width="-1.5cm" svg:height="-1.499cm" svg:x="9.539cm" svg:y="15.47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9" draw:text-style-name="P1" draw:layer="layout" svg:width="4.498cm" svg:height="4.497cm" svg:x="9.538cm" svg:y="13.978cm">
          <text:p/>
        </draw:rect>
        <draw:custom-shape draw:style-name="gr7" draw:text-style-name="P1" draw:layer="layout" svg:width="4.498cm" svg:height="4.497cm" svg:x="9.538cm" svg:y="13.97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  <draw:page draw:name="page13" draw:style-name="dp1" draw:master-page-name="dessin_20_vertical">
        <office:forms form:automatic-focus="false" form:apply-design-mode="false"/>
        <draw:frame draw:style-name="gr23" draw:text-style-name="P3" draw:layer="layout" svg:width="12.542cm" svg:height="1.097cm" svg:x="1cm" svg:y="27.604cm">
          <draw:text-box>
            <text:p text:style-name="P2"><text:span text:style-name="T1">situation 6</text:span></text:p>
            <text:p text:style-name="P2"><text:span text:style-name="T1">reproduire ce motif</text:span></text:p>
          </draw:text-box>
        </draw:frame>
        <draw:g>
          <draw:rect draw:style-name="gr1" draw:text-style-name="P1" draw:layer="layout" svg:width="3.375cm" svg:height="3.375cm" svg:x="7.968cm" svg:y="9.91cm">
            <text:p/>
          </draw:rect>
          <draw:custom-shape draw:style-name="gr2" draw:text-style-name="P1" draw:layer="layout" svg:width="3.375cm" svg:height="3.375cm" draw:transform="rotate (1.5707963267946) translate (7.968cm 13.28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1" draw:layer="layout" svg:width="1.125cm" svg:height="1.125cm" svg:x="7.968cm" svg:y="12.16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5" draw:text-style-name="P1" draw:layer="layout" svg:width="3.375cm" svg:height="3.371cm" svg:x="7.968cm" svg:y="9.91cm" svg:viewBox="0 0 3376 3372" draw:points="0,0 0,1125 2250,3372 3376,3372 3376,2246 1123,0">
            <text:p/>
          </draw:polygon>
          <draw:custom-shape draw:style-name="gr4" draw:text-style-name="P1" draw:layer="layout" svg:width="-1.125cm" svg:height="-1.125cm" svg:x="11.344cm" svg:y="11.035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rect draw:style-name="gr9" draw:text-style-name="P1" draw:layer="layout" svg:width="3.375cm" svg:height="3.375cm" svg:x="7.968cm" svg:y="13.285cm">
            <text:p/>
          </draw:rect>
          <draw:custom-shape draw:style-name="gr7" draw:text-style-name="P1" draw:layer="layout" svg:width="3.375cm" svg:height="3.375cm" draw:transform="rotate (1.5707963267946) translate (7.968cm 16.6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3.375cm" svg:height="3.375cm" svg:x="7.968cm" svg:y="13.285cm" svg:viewBox="0 0 3376 3376" draw:points="0,1124 2250,3376 3376,3376 0,0">
            <text:p/>
          </draw:polygon>
          <draw:custom-shape draw:style-name="gr2" draw:text-style-name="P1" draw:layer="layout" svg:width="1.125cm" svg:height="1.125cm" svg:x="7.968cm" svg:y="15.535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2.251cm" svg:height="2.25cm" svg:x="9.093cm" svg:y="13.285cm" svg:viewBox="0 0 2252 2251" draw:points="0,0 2252,2251 2252,1125 1126,0">
            <text:p/>
          </draw:polygon>
          <draw:rect draw:style-name="gr6" draw:text-style-name="P1" draw:layer="layout" svg:width="3.375cm" svg:height="3.375cm" svg:x="11.343cm" svg:y="13.285cm">
            <text:p/>
          </draw:rect>
          <draw:custom-shape draw:style-name="gr7" draw:text-style-name="P1" draw:layer="layout" svg:width="1.125cm" svg:height="0.562cm" draw:transform="rotate (-1.57079632679579) translate (11.905cm 15.535cm)">
            <text:p/>
  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1.125cm" svg:height="0.562cm" draw:transform="rotate (-1.57079632679579) translate (11.905cm 13.285cm)">
            <text:p/>
            <draw:enhanced-geometry svg:viewBox="0 0 21600 21600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1.125cm" svg:height="0.563cm" draw:transform="rotate (-1.57079632679579) translate (14.713cm 15.535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1.125cm" svg:height="0.563cm" draw:transform="rotate (-1.57079632679579) translate (14.713cm 13.285cm)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1.125cm" svg:height="0.562cm" svg:x="12.463cm" svg:y="16.098cm">
            <text:p/>
            <draw:enhanced-geometry svg:viewBox="0 0 21600 21600" draw:mirror-horizont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1.125cm" svg:height="0.563cm" svg:x="12.468cm" svg:y="13.28cm">
            <text:p/>
  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323.538230884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1" draw:layer="layout" svg:width="1.125cm" svg:height="1.125cm" svg:x="12.468cm" svg:y="14.4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rect draw:style-name="gr16" draw:text-style-name="P1" draw:layer="layout" svg:width="3.375cm" svg:height="3.375cm" svg:x="11.344cm" svg:y="9.91cm">
              <text:p/>
            </draw:rect>
            <draw:custom-shape draw:style-name="gr17" draw:text-style-name="P1" draw:layer="layout" svg:width="3.375cm" svg:height="1.687cm" draw:transform="rotate (-1.57079632679579) translate (13.031cm 9.91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polygon draw:style-name="gr3" draw:text-style-name="P1" draw:layer="layout" svg:width="3.375cm" svg:height="3.375cm" svg:x="11.343cm" svg:y="9.91cm" svg:viewBox="0 0 3376 3376" draw:points="3376,1124 1126,3376 0,3376 3376,0">
              <text:p/>
            </draw:polygon>
            <draw:polygon draw:style-name="gr13" draw:text-style-name="P1" draw:layer="layout" svg:width="2.251cm" svg:height="2.25cm" draw:transform="rotate (3.1415926535892) translate (14.7200000000027cm 13.2859999999987cm)" svg:viewBox="0 0 2252 2251" draw:points="2252,-26572 0,-24321 0,-25447 1126,-26572">
              <text:p/>
            </draw:polygon>
            <draw:custom-shape draw:style-name="gr18" draw:text-style-name="P1" draw:layer="layout" svg:width="2.25cm" svg:height="1.125cm" draw:transform="rotate (-1.57079632679579) translate (12.469cm 9.91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5" draw:text-style-name="P1" draw:layer="layout" svg:width="3.375cm" svg:height="1.688cm" draw:transform="rotate (3.1415926535892) translate (14.719cm 11.598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7" draw:text-style-name="P1" draw:layer="layout" svg:width="1.125cm" svg:height="0.562cm" draw:transform="rotate (-1.57079632679579) translate (11.906cm 9.91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" draw:text-style-name="P1" draw:layer="layout" svg:width="2.25cm" svg:height="1.125cm" draw:transform="rotate (3.1415926535892) translate (13.594cm 11.035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5" draw:text-style-name="P1" draw:layer="layout" svg:width="-1.125cm" svg:height="-0.563cm" svg:x="12.469cm" svg:y="10.47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rect draw:style-name="gr9" draw:text-style-name="P1" draw:layer="layout" svg:width="3.375cm" svg:height="3.375cm" draw:transform="rotate (-1.57079632679579) translate (11.338cm 6.535cm)">
            <text:p/>
          </draw:rect>
          <draw:custom-shape draw:style-name="gr2" draw:text-style-name="P1" draw:layer="layout" svg:width="2.387cm" svg:height="2.386cm" draw:transform="rotate (-0.785398163398487) translate (11.338cm 6.535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" draw:text-style-name="P1" draw:layer="layout" svg:width="2.387cm" svg:height="2.386cm" draw:transform="rotate (2.3561944901919) translate (7.968cm 9.905cm)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7" draw:text-style-name="P1" draw:layer="layout" svg:width="3.375cm" svg:height="3.375cm" draw:transform="rotate (-1.57079632679579) translate (11.338cm 6.535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g>
            <draw:rect draw:style-name="gr19" draw:text-style-name="P1" draw:layer="layout" svg:width="3.375cm" svg:height="3.375cm" svg:x="11.344cm" svg:y="6.535cm">
              <text:p/>
            </draw:rect>
            <draw:custom-shape draw:style-name="gr12" draw:text-style-name="P1" draw:layer="layout" svg:width="3.375cm" svg:height="1.687cm" draw:transform="rotate (-1.57079632679579) translate (13.031cm 6.535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polygon draw:style-name="gr8" draw:text-style-name="P1" draw:layer="layout" svg:width="3.375cm" svg:height="3.375cm" svg:x="11.343cm" svg:y="6.535cm" svg:viewBox="0 0 3376 3376" draw:points="3376,1124 1126,3376 0,3376 3376,0">
              <text:p/>
            </draw:polygon>
            <draw:polygon draw:style-name="gr20" draw:text-style-name="P1" draw:layer="layout" svg:width="2.251cm" svg:height="2.25cm" draw:transform="rotate (3.1415926535892) translate (14.7200000000027cm 9.91099999999867cm)" svg:viewBox="0 0 2252 2251" draw:points="2252,-19822 0,-17571 0,-18697 1126,-19822">
              <text:p/>
            </draw:polygon>
            <draw:custom-shape draw:style-name="gr21" draw:text-style-name="P1" draw:layer="layout" svg:width="2.25cm" svg:height="1.125cm" draw:transform="rotate (-1.57079632679579) translate (12.469cm 6.535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1" draw:layer="layout" svg:width="3.375cm" svg:height="1.688cm" draw:transform="rotate (3.1415926535892) translate (14.719cm 8.22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" draw:text-style-name="P1" draw:layer="layout" svg:width="1.125cm" svg:height="0.562cm" draw:transform="rotate (-1.57079632679579) translate (11.906cm 6.535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" draw:text-style-name="P1" draw:layer="layout" svg:width="2.25cm" svg:height="1.125cm" draw:transform="rotate (3.1415926535892) translate (13.594cm 7.6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22" draw:text-style-name="P1" draw:layer="layout" svg:width="-1.125cm" svg:height="-0.563cm" svg:x="12.469cm" svg:y="7.09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</draw:page>
      <draw:page draw:name="page14" draw:style-name="dp1" draw:master-page-name="dessin_20_vertical">
        <office:forms form:automatic-focus="false" form:apply-design-mode="false"/>
        <draw:frame draw:style-name="gr23" draw:text-style-name="P3" draw:layer="layout" svg:width="12.542cm" svg:height="1.097cm" svg:x="1cm" svg:y="27.604cm">
          <draw:text-box>
            <text:p text:style-name="P2"><text:span text:style-name="T1">situation 7</text:span></text:p>
            <text:p text:style-name="P2"><text:span text:style-name="T1">reproduire ce motif</text:span></text:p>
          </draw:text-box>
        </draw:frame>
        <draw:g>
          <draw:rect draw:style-name="gr9" draw:text-style-name="P1" draw:layer="layout" svg:width="6cm" svg:height="6cm" svg:x="4.499cm" svg:y="7.547cm">
            <text:p/>
          </draw:rect>
          <draw:custom-shape draw:style-name="gr7" draw:text-style-name="P1" draw:layer="layout" svg:width="4.243cm" svg:height="4.243cm" draw:transform="rotate (0.7853981633973) translate (4.499cm 13.533cm)">
            <text:p/>
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7" draw:text-style-name="P1" draw:layer="layout" svg:width="4.243cm" svg:height="4.243cm" draw:transform="rotate (0.7853981633973) translate (4.499cm 7.547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" draw:text-style-name="P1" draw:layer="layout" svg:width="6cm" svg:height="6cm" svg:x="4.499cm" svg:y="7.54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g>
            <draw:rect draw:style-name="gr1" draw:text-style-name="P1" draw:layer="layout" svg:width="6cm" svg:height="6cm" svg:x="4.5cm" svg:y="13.545cm">
              <text:p/>
            </draw:rect>
            <draw:polygon draw:style-name="gr3" draw:text-style-name="P1" draw:layer="layout" svg:width="6.001cm" svg:height="6.001cm" svg:x="4.5cm" svg:y="13.545cm" svg:viewBox="0 0 6002 6002" draw:points="0,1998 4000,6002 6002,6002 0,0">
              <text:p/>
            </draw:polygon>
            <draw:custom-shape draw:style-name="gr2" draw:text-style-name="P1" draw:layer="layout" svg:width="2cm" svg:height="2cm" svg:x="4.499cm" svg:y="17.544cm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polygon draw:style-name="gr3" draw:text-style-name="P1" draw:layer="layout" svg:width="4.003cm" svg:height="4cm" svg:x="6.499cm" svg:y="13.545cm" svg:viewBox="0 0 4004 4001" draw:points="0,0 4004,4001 4004,1999 2002,0">
              <text:p/>
            </draw:polygon>
          </draw:g>
          <draw:rect draw:style-name="gr9" draw:text-style-name="P1" draw:layer="layout" svg:width="6cm" svg:height="6cm" svg:x="10.499cm" svg:y="7.545cm">
            <text:p/>
          </draw:rect>
          <draw:custom-shape draw:style-name="gr2" draw:text-style-name="P1" draw:layer="layout" svg:width="6cm" svg:height="6cm" svg:x="10.499cm" svg:y="7.545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rect draw:style-name="gr1" draw:text-style-name="P1" draw:layer="layout" svg:width="6cm" svg:height="6cm" draw:transform="rotate (1.5707963267946) translate (10.499cm 19.548cm)">
            <text:p/>
          </draw:rect>
          <draw:custom-shape draw:style-name="gr4" draw:text-style-name="P1" draw:layer="layout" svg:width="6cm" svg:height="6cm" draw:transform="rotate (3.1415926535892) translate (16.499cm 19.549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6.001cm" svg:height="6.001cm" draw:transform="rotate (1.5707963267946) translate (10.499cm 19.5480000000024cm)" svg:viewBox="0 0 6002 6002" draw:points="0,22996 4000,27000 6002,27000 0,20998">
            <text:p/>
          </draw:polygon>
          <draw:custom-shape draw:style-name="gr2" draw:text-style-name="P1" draw:layer="layout" svg:width="2cm" svg:height="2cm" draw:transform="rotate (1.5707963267946) translate (14.498cm 19.549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4.003cm" svg:height="4cm" draw:transform="rotate (1.5707963267946) translate (10.499cm 17.549cm)" svg:viewBox="0 0 4004 4001" draw:points="0,20998 4004,24999 4004,22997 2002,20998">
            <text:p/>
          </draw:polygon>
          <draw:rect draw:style-name="gr1" draw:text-style-name="P1" draw:layer="layout" svg:width="6cm" svg:height="6cm" svg:x="4.499cm" svg:y="19.545cm">
            <text:p/>
          </draw:rect>
          <draw:custom-shape draw:style-name="gr2" draw:text-style-name="P1" draw:layer="layout" svg:width="2cm" svg:height="2cm" svg:x="4.499cm" svg:y="23.545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6.001cm" svg:height="5.993cm" svg:x="4.499cm" svg:y="19.545cm" svg:viewBox="0 0 6002 5994" draw:points="0,0 0,1999 4000,5994 6002,5994 6002,3992 1998,0">
            <text:p/>
          </draw:polygon>
          <draw:custom-shape draw:style-name="gr2" draw:text-style-name="P1" draw:layer="layout" svg:width="2cm" svg:height="2cm" draw:transform="rotate (3.1415926535892) translate (10.501cm 21.545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rect draw:style-name="gr1" draw:text-style-name="P1" draw:layer="layout" svg:width="6cm" svg:height="6cm" svg:x="10.499cm" svg:y="19.546cm">
            <text:p/>
          </draw:rect>
          <draw:custom-shape draw:style-name="gr4" draw:text-style-name="P1" draw:layer="layout" svg:width="6cm" svg:height="6cm" draw:transform="rotate (1.5707963267946) translate (10.499cm 25.545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" draw:text-style-name="P1" draw:layer="layout" svg:width="2cm" svg:height="2cm" svg:x="10.499cm" svg:y="23.546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3" draw:text-style-name="P1" draw:layer="layout" svg:width="6.001cm" svg:height="5.993cm" svg:x="10.499cm" svg:y="19.546cm" svg:viewBox="0 0 6002 5994" draw:points="0,0 0,1999 4000,5994 6002,5994 6002,3992 1998,0">
            <text:p/>
          </draw:polygon>
          <draw:custom-shape draw:style-name="gr2" draw:text-style-name="P1" draw:layer="layout" svg:width="2cm" svg:height="2cm" draw:transform="rotate (3.1415926535892) translate (16.501cm 21.5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</draw:page>
      <draw:page draw:name="page15" draw:style-name="dp1" draw:master-page-name="dessin_20_vertical">
        <office:forms form:automatic-focus="false" form:apply-design-mode="false"/>
        <draw:frame draw:style-name="gr23" draw:text-style-name="P3" draw:layer="layout" svg:width="12.542cm" svg:height="1.097cm" svg:x="1cm" svg:y="27.604cm">
          <draw:text-box>
            <text:p text:style-name="P2"><text:span text:style-name="T1">situation 8</text:span></text:p>
            <text:p text:style-name="P2"><text:span text:style-name="T1">reproduire ce motif</text:span></text:p>
          </draw:text-box>
        </draw:frame>
        <draw:g>
          <draw:rect draw:style-name="gr9" draw:text-style-name="P1" draw:layer="layout" svg:width="6cm" svg:height="6cm" svg:x="4.499cm" svg:y="3.541cm">
            <text:p/>
          </draw:rect>
          <draw:custom-shape draw:style-name="gr2" draw:text-style-name="P1" draw:layer="layout" svg:width="6cm" svg:height="6cm" svg:x="4.499cm" svg:y="3.541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g>
            <draw:rect draw:style-name="gr6" draw:text-style-name="P1" draw:layer="layout" svg:width="6cm" svg:height="6cm" svg:x="10.499cm" svg:y="3.541cm">
              <text:p/>
            </draw:rect>
            <draw:custom-shape draw:style-name="gr4" draw:text-style-name="P1" draw:layer="layout" svg:width="2cm" svg:height="2cm" svg:x="10.499cm" svg:y="7.541cm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polygon draw:style-name="gr5" draw:text-style-name="P1" draw:layer="layout" svg:width="6.001cm" svg:height="5.993cm" svg:x="10.499cm" svg:y="3.541cm" svg:viewBox="0 0 6002 5994" draw:points="0,0 0,1999 4000,5994 6002,5994 6002,3992 1998,0">
              <text:p/>
            </draw:polygon>
            <draw:custom-shape draw:style-name="gr4" draw:text-style-name="P1" draw:layer="layout" svg:width="2cm" svg:height="2cm" draw:transform="rotate (3.1415926535892) translate (16.501cm 5.541cm)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rect draw:style-name="gr1" draw:text-style-name="P1" draw:layer="layout" svg:width="6cm" svg:height="6cm" draw:transform="rotate (1.5707963267946) translate (4.499cm 15.543cm)">
            <text:p/>
          </draw:rect>
          <draw:custom-shape draw:style-name="gr2" draw:text-style-name="P1" draw:layer="layout" svg:width="6cm" svg:height="6cm" draw:transform="rotate (3.1415926535892) translate (10.5cm 15.54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1" draw:layer="layout" svg:width="2cm" svg:height="2cm" draw:transform="rotate (1.5707963267946) translate (8.499cm 15.54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5" draw:text-style-name="P1" draw:layer="layout" svg:width="6.001cm" svg:height="5.993cm" draw:transform="rotate (1.5707963267946) translate (4.499cm 15.5430000000024cm)" svg:viewBox="0 0 6002 5994" draw:points="0,8998 0,10997 4000,14992 6002,14992 6002,12990 1998,8998">
            <text:p/>
          </draw:polygon>
          <draw:custom-shape draw:style-name="gr4" draw:text-style-name="P1" draw:layer="layout" svg:width="2cm" svg:height="2cm" draw:transform="rotate (-1.57079632679579) translate (6.499cm 9.54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rect draw:style-name="gr6" draw:text-style-name="P1" draw:layer="layout" svg:width="6cm" svg:height="6cm" svg:x="10.499cm" svg:y="9.541cm">
            <text:p/>
          </draw:rect>
          <draw:custom-shape draw:style-name="gr7" draw:text-style-name="P1" draw:layer="layout" svg:width="6cm" svg:height="6cm" draw:transform="rotate (1.5707963267946) translate (10.499cm 15.54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4" draw:text-style-name="P1" draw:layer="layout" svg:width="2cm" svg:height="2cm" svg:x="10.499cm" svg:y="13.541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polygon draw:style-name="gr5" draw:text-style-name="P1" draw:layer="layout" svg:width="6.001cm" svg:height="5.993cm" svg:x="10.499cm" svg:y="9.541cm" svg:viewBox="0 0 6002 5994" draw:points="0,0 0,1999 4000,5994 6002,5994 6002,3992 1998,0">
            <text:p/>
          </draw:polygon>
          <draw:custom-shape draw:style-name="gr4" draw:text-style-name="P1" draw:layer="layout" svg:width="2cm" svg:height="2cm" draw:transform="rotate (3.1415926535892) translate (16.501cm 11.54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rect draw:style-name="gr9" draw:text-style-name="P1" draw:layer="layout" svg:width="6cm" svg:height="6cm" draw:transform="rotate (-1.57079632679579) translate (10.499cm 15.541cm)">
            <text:p/>
          </draw:rect>
          <draw:custom-shape draw:style-name="gr2" draw:text-style-name="P1" draw:layer="layout" svg:width="6cm" svg:height="6cm" svg:x="4.499cm" svg:y="15.541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7" draw:text-style-name="P1" draw:layer="layout" svg:width="6cm" svg:height="6cm" draw:transform="rotate (-1.57079632679579) translate (10.499cm 15.541cm)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7191.601399766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g>
            <draw:rect draw:style-name="gr1" draw:text-style-name="P1" draw:layer="layout" svg:width="6cm" svg:height="6cm" draw:transform="rotate (1.5707963267946) translate (10.499cm 21.543cm)">
              <text:p/>
            </draw:rect>
            <draw:custom-shape draw:style-name="gr4" draw:text-style-name="P1" draw:layer="layout" svg:width="2cm" svg:height="2cm" draw:transform="rotate (1.5707963267946) translate (14.499cm 21.543cm)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polygon draw:style-name="gr5" draw:text-style-name="P1" draw:layer="layout" svg:width="6.001cm" svg:height="5.993cm" draw:transform="rotate (1.5707963267946) translate (10.499cm 21.5430000000024cm)" svg:viewBox="0 0 6002 5994" draw:points="0,20998 0,22997 4000,26992 6002,26992 6002,24990 1998,20998">
              <text:p/>
            </draw:polygon>
            <draw:custom-shape draw:style-name="gr4" draw:text-style-name="P1" draw:layer="layout" svg:width="2cm" svg:height="2cm" draw:transform="rotate (-1.57079632679579) translate (12.499cm 15.541cm)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jaune1" xlink:href="Pictures/1000000000000060000000601BD5DFDD.png" xlink:type="simple" xlink:show="embed" xlink:actuate="onLoad"/>
    <draw:fill-image draw:name="red193" xlink:href="Pictures/100000000000006400000064C72D007D.png" xlink:type="simple" xlink:show="embed" xlink:actuate="onLoad"/>
    <draw:fill-image draw:name="water016" xlink:href="Pictures/10000000000000B400000078F466AA5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20_vertical" style:display-name="dessin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</meta:initial-creator>
    <meta:creation-date>2006-10-07T10:24:39</meta:creation-date>
    <dc:creator>eric v</dc:creator>
    <dc:date>2007-01-09T22:06:00</dc:date>
    <dc:language>fr-FR</dc:language>
    <meta:editing-cycles>23</meta:editing-cycles>
    <meta:editing-duration>PT5H16M43S</meta:editing-duration>
    <meta:document-statistic meta:object-count="393"/>
    <meta:user-defined meta:name="Info 1"/>
    <meta:user-defined meta:name="Info 2"/>
    <meta:user-defined meta:name="Info 3"/>
    <meta:user-defined meta:name="Info 4"/>
    <meta:template xlink:type="simple" xlink:actuate="onRequest" xlink:title="dessin vertical" xlink:href="../../../Documents%20and%20Settings/Administrateur/Application%20Data/OpenOffice.org2/user/template/dessin%20vertical.otg" meta:date="2006-10-07T10:24:37"/>
  </office:meta>
</office:document-meta>
</file>