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513A4C71.png"/>
  <manifest:file-entry manifest:media-type="image/png" manifest:full-path="Pictures/100000000000001900000019A238FE23.png"/>
  <manifest:file-entry manifest:media-type="image/png" manifest:full-path="Pictures/100000000000005E0000005EB9C46970.png"/>
  <manifest:file-entry manifest:media-type="image/png" manifest:full-path="Pictures/100000000000004800000048C49774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gradient" draw:fill-color="#ffffff" draw:fill-gradient-name="Gradient_20_17" draw:textarea-horizontal-align="center" draw:textarea-vertical-align="middle"/>
    </style:style>
    <style:style style:name="gr2" style:family="graphic" style:parent-style-name="standard">
      <style:graphic-properties draw:fill="gradient" draw:fill-gradient-name="Gradient_20_18" draw:fill-image-name="trous_5f_rouges2" draw:textarea-horizontal-align="center" draw:textarea-vertical-align="middle"/>
    </style:style>
    <style:style style:name="gr3" style:family="graphic" style:parent-style-name="objectwithoutfill">
      <style:graphic-properties draw:fill="bitmap" draw:fill-color="#ff0000" draw:fill-image-name="Aqua" draw:textarea-horizontal-align="center" draw:textarea-vertical-align="middle"/>
    </style:style>
    <style:style style:name="gr4" style:family="graphic" style:parent-style-name="objectwithoutfill">
      <style:graphic-properties draw:fill="bitmap" draw:fill-color="#00ff00" draw:fill-image-name="tissage_5f_vert" draw:textarea-horizontal-align="center" draw:textarea-vertical-align="middle"/>
    </style:style>
    <style:style style:name="gr5" style:family="graphic" style:parent-style-name="objectwithoutfill">
      <style:graphic-properties draw:fill="bitmap" draw:fill-color="#ff0000" draw:fill-image-name="tissage_5f_vert" draw:textarea-horizontal-align="center" draw:textarea-vertical-align="middle"/>
    </style:style>
    <style:style style:name="gr6" style:family="graphic" style:parent-style-name="objectwithoutfill">
      <style:graphic-properties draw:fill="bitmap" draw:fill-color="#00ff00" draw:fill-image-name="Aqua" draw:textarea-horizontal-align="center" draw:textarea-vertical-align="middle"/>
    </style:style>
    <style:style style:name="gr7" style:family="graphic" style:parent-style-name="standard">
      <style:graphic-properties draw:fill="bitmap" draw:fill-image-name="tissage_5f_vert" draw:textarea-horizontal-align="center" draw:textarea-vertical-align="middle"/>
    </style:style>
    <style:style style:name="gr8" style:family="graphic" style:parent-style-name="objectwithoutfill">
      <style:graphic-properties draw:fill="gradient" draw:fill-color="#ff0000" draw:fill-gradient-name="Gradient_20_18" draw:fill-image-name="trous_5f_rouges2" draw:textarea-horizontal-align="center" draw:textarea-vertical-align="middle"/>
    </style:style>
    <style:style style:name="gr9" style:family="graphic" style:parent-style-name="objectwithoutfill">
      <style:graphic-properties draw:fill="gradient" draw:fill-color="#00ff00" draw:fill-gradient-name="Gradient_20_18" draw:fill-image-name="trous_5f_rouges2" draw:textarea-horizontal-align="center" draw:textarea-vertical-align="middle"/>
    </style:style>
    <style:style style:name="gr10" style:family="graphic" style:parent-style-name="standard">
      <style:graphic-properties draw:fill="bitmap" draw:fill-image-name="Aqua" draw:textarea-horizontal-align="center" draw:textarea-vertical-align="middle"/>
    </style:style>
    <style:style style:name="gr11" style:family="graphic" style:parent-style-name="objectwithoutfill">
      <style:graphic-properties draw:fill="gradient" draw:fill-color="#00ff00" draw:fill-gradient-name="Gradient_20_18" draw:fill-image-name="Fiery" draw:textarea-horizontal-align="center" draw:textarea-vertical-align="middle"/>
    </style:style>
    <style:style style:name="gr12" style:family="graphic" style:parent-style-name="standard">
      <style:graphic-properties draw:fill="gradient" draw:fill-gradient-name="Gradient_20_18" draw:fill-image-name="Fiery" draw:textarea-horizontal-align="center" draw:textarea-vertical-align="middle"/>
    </style:style>
    <style:style style:name="gr13" style:family="graphic" style:parent-style-name="objectwithoutfill">
      <style:graphic-properties draw:fill="gradient" draw:fill-color="#ff0000" draw:fill-gradient-name="Gradient_20_18" draw:fill-image-name="Fiery" draw:textarea-horizontal-align="center" draw:textarea-vertical-align="middle"/>
    </style:style>
    <style:style style:name="gr14" style:family="graphic" style:parent-style-name="standard">
      <style:graphic-properties draw:fill="bitmap" draw:fill-gradient-name="Gradient_20_18" draw:fill-image-name="tissage_5f_vert" draw:textarea-horizontal-align="center" draw:textarea-vertical-align="middle"/>
    </style:style>
    <style:style style:name="gr15" style:family="graphic" style:parent-style-name="objectwithoutfill">
      <style:graphic-properties draw:fill="gradient" draw:fill-color="#00ff00" draw:fill-gradient-name="Gradient_20_18" draw:fill-image-name="tissage_5f_vert" draw:textarea-horizontal-align="center" draw:textarea-vertical-align="middle"/>
    </style:style>
    <style:style style:name="gr16" style:family="graphic" style:parent-style-name="standard">
      <style:graphic-properties draw:fill="bitmap" draw:fill-gradient-name="Gradient_20_18" draw:fill-image-name="Aqua" draw:textarea-horizontal-align="center" draw:textarea-vertical-align="middle"/>
    </style:style>
    <style:style style:name="gr17" style:family="graphic" style:parent-style-name="objectwithoutfill">
      <style:graphic-properties draw:fill="gradient" draw:fill-color="#ff0000" draw:fill-gradient-name="Gradient_20_18" draw:fill-image-name="Aqua" draw:textarea-horizontal-align="center" draw:textarea-vertical-align="middle"/>
    </style:style>
    <style:style style:name="gr18" style:family="graphic" style:parent-style-name="objectwithoutfill">
      <style:graphic-properties draw:fill="gradient" draw:fill-color="#ff0000" draw:fill-gradient-name="Gradient_20_18" draw:fill-image-name="tissage_5f_vert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vertical_20_dessin">
        <draw:rect draw:style-name="gr1" draw:text-style-name="P1" draw:layer="layout" svg:width="3cm" svg:height="8cm" svg:x="1cm" svg:y="1cm">
          <text:p/>
        </draw:rect>
        <draw:rect draw:style-name="gr2" draw:text-style-name="P1" draw:layer="layout" svg:width="1cm" svg:height="2cm" svg:x="3cm" svg:y="1.5cm">
          <text:p/>
        </draw:rect>
        <draw:ellipse draw:style-name="gr3" draw:text-style-name="P1" draw:layer="layout" svg:width="2cm" svg:height="1.972cm" draw:transform="rotate (1.5707963267946) translate (3cm 6cm)" draw:kind="section" draw:start-angle="359.27" draw:end-angle="180.84">
          <text:p/>
        </draw:ellipse>
        <draw:polygon draw:style-name="gr4" draw:text-style-name="P1" draw:layer="layout" svg:width="1.499cm" svg:height="1.999cm" svg:x="2.5cm" svg:y="6.5cm" svg:viewBox="0 0 1500 2000" draw:points="1500,0 0,2000 1500,2000">
          <text:p/>
        </draw:polygon>
        <draw:rect draw:style-name="gr1" draw:text-style-name="P1" draw:layer="layout" svg:width="3cm" svg:height="8cm" svg:x="1cm" svg:y="11.216cm">
          <text:p/>
        </draw:rect>
        <draw:rect draw:style-name="gr2" draw:text-style-name="P1" draw:layer="layout" svg:width="1cm" svg:height="2cm" svg:x="3cm" svg:y="11.716cm">
          <text:p/>
        </draw:rect>
        <draw:ellipse draw:style-name="gr5" draw:text-style-name="P1" draw:layer="layout" svg:width="2cm" svg:height="1.972cm" draw:transform="rotate (1.5707963267946) translate (3cm 16.216cm)" draw:kind="section" draw:start-angle="359.27" draw:end-angle="180.84">
          <text:p/>
        </draw:ellipse>
        <draw:polygon draw:style-name="gr6" draw:text-style-name="P1" draw:layer="layout" svg:width="1.499cm" svg:height="1.999cm" svg:x="2.5cm" svg:y="16.716cm" svg:viewBox="0 0 1500 2000" draw:points="1500,0 0,2000 1500,2000">
          <text:p/>
        </draw:polygon>
        <draw:rect draw:style-name="gr1" draw:text-style-name="P1" draw:layer="layout" svg:width="3cm" svg:height="8cm" svg:x="1cm" svg:y="20.7cm">
          <text:p/>
        </draw:rect>
        <draw:rect draw:style-name="gr7" draw:text-style-name="P1" draw:layer="layout" svg:width="1cm" svg:height="2cm" svg:x="3cm" svg:y="21.2cm">
          <text:p/>
        </draw:rect>
        <draw:ellipse draw:style-name="gr8" draw:text-style-name="P1" draw:layer="layout" svg:width="2cm" svg:height="1.972cm" draw:transform="rotate (1.5707963267946) translate (3cm 25.7cm)" draw:kind="section" draw:start-angle="359.27" draw:end-angle="180.84">
          <text:p/>
        </draw:ellipse>
        <draw:polygon draw:style-name="gr6" draw:text-style-name="P1" draw:layer="layout" svg:width="1.499cm" svg:height="1.999cm" svg:x="2.5cm" svg:y="26.2cm" svg:viewBox="0 0 1500 2000" draw:points="1500,0 0,2000 1500,2000">
          <text:p/>
        </draw:polygon>
        <draw:rect draw:style-name="gr1" draw:text-style-name="P1" draw:layer="layout" svg:width="3cm" svg:height="8cm" svg:x="9.82cm" svg:y="1cm">
          <text:p/>
        </draw:rect>
        <draw:rect draw:style-name="gr7" draw:text-style-name="P1" draw:layer="layout" svg:width="1cm" svg:height="2cm" svg:x="11.82cm" svg:y="1.5cm">
          <text:p/>
        </draw:rect>
        <draw:ellipse draw:style-name="gr3" draw:text-style-name="P1" draw:layer="layout" svg:width="2cm" svg:height="1.972cm" draw:transform="rotate (1.5707963267946) translate (11.82cm 6cm)" draw:kind="section" draw:start-angle="359.27" draw:end-angle="180.84">
          <text:p/>
        </draw:ellipse>
        <draw:polygon draw:style-name="gr9" draw:text-style-name="P1" draw:layer="layout" svg:width="1.499cm" svg:height="1.999cm" svg:x="11.32cm" svg:y="6.5cm" svg:viewBox="0 0 1500 2000" draw:points="1500,0 0,2000 1500,2000">
          <text:p/>
        </draw:polygon>
        <draw:rect draw:style-name="gr1" draw:text-style-name="P1" draw:layer="layout" svg:width="3cm" svg:height="8cm" svg:x="9.82cm" svg:y="11.216cm">
          <text:p/>
        </draw:rect>
        <draw:rect draw:style-name="gr10" draw:text-style-name="P1" draw:layer="layout" svg:width="1cm" svg:height="2cm" svg:x="11.82cm" svg:y="11.716cm">
          <text:p/>
        </draw:rect>
        <draw:ellipse draw:style-name="gr8" draw:text-style-name="P1" draw:layer="layout" svg:width="2cm" svg:height="1.972cm" draw:transform="rotate (1.5707963267946) translate (11.82cm 16.216cm)" draw:kind="section" draw:start-angle="359.27" draw:end-angle="180.84">
          <text:p/>
        </draw:ellipse>
        <draw:polygon draw:style-name="gr4" draw:text-style-name="P1" draw:layer="layout" svg:width="1.499cm" svg:height="1.999cm" svg:x="11.32cm" svg:y="16.716cm" svg:viewBox="0 0 1500 2000" draw:points="1500,0 0,2000 1500,2000">
          <text:p/>
        </draw:polygon>
        <draw:rect draw:style-name="gr1" draw:text-style-name="P1" draw:layer="layout" svg:width="3cm" svg:height="8cm" svg:x="9.82cm" svg:y="20.7cm">
          <text:p/>
        </draw:rect>
        <draw:rect draw:style-name="gr10" draw:text-style-name="P1" draw:layer="layout" svg:width="1cm" svg:height="2cm" svg:x="11.82cm" svg:y="21.2cm">
          <text:p/>
        </draw:rect>
        <draw:ellipse draw:style-name="gr5" draw:text-style-name="P1" draw:layer="layout" svg:width="2cm" svg:height="1.972cm" draw:transform="rotate (1.5707963267946) translate (11.82cm 25.7cm)" draw:kind="section" draw:start-angle="359.27" draw:end-angle="180.84">
          <text:p/>
        </draw:ellipse>
        <draw:polygon draw:style-name="gr9" draw:text-style-name="P1" draw:layer="layout" svg:width="1.499cm" svg:height="1.999cm" svg:x="11.32cm" svg:y="26.2cm" svg:viewBox="0 0 1500 2000" draw:points="1500,0 0,2000 1500,2000">
          <text:p/>
        </draw:polygon>
        <draw:rect draw:style-name="gr1" draw:text-style-name="P1" draw:layer="layout" svg:width="3cm" svg:height="8cm" svg:x="4.822cm" svg:y="1cm">
          <text:p/>
        </draw:rect>
        <draw:rect draw:style-name="gr2" draw:text-style-name="P1" draw:layer="layout" svg:width="1cm" svg:height="2cm" svg:x="4.822cm" svg:y="1.5cm">
          <text:p/>
        </draw:rect>
        <draw:ellipse draw:style-name="gr3" draw:text-style-name="P1" draw:layer="layout" svg:width="2cm" svg:height="1.972cm" draw:transform="rotate (-1.57079632679579) translate (5.822cm 4cm)" draw:kind="section" draw:start-angle="359.14" draw:end-angle="180.74">
          <text:p/>
        </draw:ellipse>
        <draw:polygon draw:style-name="gr4" draw:text-style-name="P1" draw:layer="layout" svg:width="1.499cm" svg:height="1.999cm" svg:x="4.822cm" svg:y="6.5cm" svg:viewBox="0 0 1500 2000" draw:points="0,0 1500,2000 0,2000">
          <text:p/>
        </draw:polygon>
        <draw:rect draw:style-name="gr1" draw:text-style-name="P1" draw:layer="layout" svg:width="3cm" svg:height="8cm" svg:x="4.822cm" svg:y="11.216cm">
          <text:p/>
        </draw:rect>
        <draw:rect draw:style-name="gr2" draw:text-style-name="P1" draw:layer="layout" svg:width="1cm" svg:height="2cm" svg:x="4.822cm" svg:y="11.716cm">
          <text:p/>
        </draw:rect>
        <draw:ellipse draw:style-name="gr5" draw:text-style-name="P1" draw:layer="layout" svg:width="2cm" svg:height="1.972cm" draw:transform="rotate (-1.57079632679579) translate (5.822cm 14.216cm)" draw:kind="section" draw:start-angle="359.14" draw:end-angle="180.74">
          <text:p/>
        </draw:ellipse>
        <draw:polygon draw:style-name="gr6" draw:text-style-name="P1" draw:layer="layout" svg:width="1.499cm" svg:height="1.999cm" svg:x="4.822cm" svg:y="16.716cm" svg:viewBox="0 0 1500 2000" draw:points="0,0 1500,2000 0,2000">
          <text:p/>
        </draw:polygon>
        <draw:rect draw:style-name="gr1" draw:text-style-name="P1" draw:layer="layout" svg:width="3cm" svg:height="8cm" svg:x="4.822cm" svg:y="20.7cm">
          <text:p/>
        </draw:rect>
        <draw:rect draw:style-name="gr7" draw:text-style-name="P1" draw:layer="layout" svg:width="1cm" svg:height="2cm" svg:x="4.822cm" svg:y="21.2cm">
          <text:p/>
        </draw:rect>
        <draw:ellipse draw:style-name="gr8" draw:text-style-name="P1" draw:layer="layout" svg:width="2cm" svg:height="1.972cm" draw:transform="rotate (-1.57079632679579) translate (5.822cm 23.7cm)" draw:kind="section" draw:start-angle="359.14" draw:end-angle="180.74">
          <text:p/>
        </draw:ellipse>
        <draw:polygon draw:style-name="gr6" draw:text-style-name="P1" draw:layer="layout" svg:width="1.499cm" svg:height="1.999cm" svg:x="4.822cm" svg:y="26.2cm" svg:viewBox="0 0 1500 2000" draw:points="0,0 1500,2000 0,2000">
          <text:p/>
        </draw:polygon>
        <draw:rect draw:style-name="gr1" draw:text-style-name="P1" draw:layer="layout" svg:width="3cm" svg:height="8cm" svg:x="13.568cm" svg:y="1cm">
          <text:p/>
        </draw:rect>
        <draw:rect draw:style-name="gr7" draw:text-style-name="P1" draw:layer="layout" svg:width="1cm" svg:height="2cm" svg:x="13.568cm" svg:y="1.5cm">
          <text:p/>
        </draw:rect>
        <draw:ellipse draw:style-name="gr3" draw:text-style-name="P1" draw:layer="layout" svg:width="2cm" svg:height="1.972cm" draw:transform="rotate (-1.57079632679579) translate (14.568cm 4cm)" draw:kind="section" draw:start-angle="359.14" draw:end-angle="180.74">
          <text:p/>
        </draw:ellipse>
        <draw:polygon draw:style-name="gr9" draw:text-style-name="P1" draw:layer="layout" svg:width="1.499cm" svg:height="1.999cm" svg:x="13.568cm" svg:y="6.5cm" svg:viewBox="0 0 1500 2000" draw:points="0,0 1500,2000 0,2000">
          <text:p/>
        </draw:polygon>
        <draw:rect draw:style-name="gr1" draw:text-style-name="P1" draw:layer="layout" svg:width="3cm" svg:height="8cm" svg:x="13.568cm" svg:y="11.216cm">
          <text:p/>
        </draw:rect>
        <draw:rect draw:style-name="gr10" draw:text-style-name="P1" draw:layer="layout" svg:width="1cm" svg:height="2cm" svg:x="13.568cm" svg:y="11.716cm">
          <text:p/>
        </draw:rect>
        <draw:ellipse draw:style-name="gr8" draw:text-style-name="P1" draw:layer="layout" svg:width="2cm" svg:height="1.972cm" draw:transform="rotate (-1.57079632679579) translate (14.568cm 14.216cm)" draw:kind="section" draw:start-angle="359.14" draw:end-angle="180.74">
          <text:p/>
        </draw:ellipse>
        <draw:polygon draw:style-name="gr4" draw:text-style-name="P1" draw:layer="layout" svg:width="1.499cm" svg:height="1.999cm" svg:x="13.568cm" svg:y="16.716cm" svg:viewBox="0 0 1500 2000" draw:points="0,0 1500,2000 0,2000">
          <text:p/>
        </draw:polygon>
        <draw:rect draw:style-name="gr1" draw:text-style-name="P1" draw:layer="layout" svg:width="3cm" svg:height="8cm" svg:x="13.568cm" svg:y="20.7cm">
          <text:p/>
        </draw:rect>
        <draw:rect draw:style-name="gr10" draw:text-style-name="P1" draw:layer="layout" svg:width="1cm" svg:height="2cm" svg:x="13.568cm" svg:y="21.2cm">
          <text:p/>
        </draw:rect>
        <draw:ellipse draw:style-name="gr5" draw:text-style-name="P1" draw:layer="layout" svg:width="2cm" svg:height="1.972cm" draw:transform="rotate (-1.57079632679579) translate (14.568cm 23.7cm)" draw:kind="section" draw:start-angle="359.14" draw:end-angle="180.74">
          <text:p/>
        </draw:ellipse>
        <draw:polygon draw:style-name="gr9" draw:text-style-name="P1" draw:layer="layout" svg:width="1.499cm" svg:height="1.999cm" svg:x="13.568cm" svg:y="26.2cm" svg:viewBox="0 0 1500 2000" draw:points="0,0 1500,2000 0,2000">
          <text:p/>
        </draw:polygon>
      </draw:page>
      <draw:page draw:name="page2" draw:style-name="dp1" draw:master-page-name="vertical_20_dessin">
        <draw:rect draw:style-name="gr1" draw:text-style-name="P1" draw:layer="layout" svg:width="3cm" svg:height="8cm" svg:x="1cm" svg:y="1cm">
          <text:p/>
        </draw:rect>
        <draw:rect draw:style-name="gr2" draw:text-style-name="P1" draw:layer="layout" svg:width="1cm" svg:height="2cm" svg:x="3cm" svg:y="4cm">
          <text:p/>
        </draw:rect>
        <draw:ellipse draw:style-name="gr3" draw:text-style-name="P1" draw:layer="layout" svg:width="2cm" svg:height="1.972cm" draw:transform="rotate (1.5707963267946) translate (3cm 8.498cm)" draw:kind="section" draw:start-angle="359.27" draw:end-angle="180.84">
          <text:p/>
        </draw:ellipse>
        <draw:polygon draw:style-name="gr4" draw:text-style-name="P1" draw:layer="layout" svg:width="1.499cm" svg:height="1.999cm" svg:x="2.5cm" svg:y="1.5cm" svg:viewBox="0 0 1500 2000" draw:points="1500,0 0,2000 1500,2000">
          <text:p/>
        </draw:polygon>
        <draw:rect draw:style-name="gr1" draw:text-style-name="P1" draw:layer="layout" svg:width="3cm" svg:height="8cm" svg:x="1cm" svg:y="11.289cm">
          <text:p/>
        </draw:rect>
        <draw:rect draw:style-name="gr10" draw:text-style-name="P1" draw:layer="layout" svg:width="1cm" svg:height="2cm" svg:x="3cm" svg:y="14.289cm">
          <text:p/>
        </draw:rect>
        <draw:ellipse draw:style-name="gr8" draw:text-style-name="P1" draw:layer="layout" svg:width="2cm" svg:height="1.972cm" draw:transform="rotate (1.5707963267946) translate (3cm 18.787cm)" draw:kind="section" draw:start-angle="359.27" draw:end-angle="180.84">
          <text:p/>
        </draw:ellipse>
        <draw:polygon draw:style-name="gr4" draw:text-style-name="P1" draw:layer="layout" svg:width="1.499cm" svg:height="1.999cm" svg:x="2.5cm" svg:y="11.789cm" svg:viewBox="0 0 1500 2000" draw:points="1500,0 0,2000 1500,2000">
          <text:p/>
        </draw:polygon>
        <draw:rect draw:style-name="gr1" draw:text-style-name="P1" draw:layer="layout" svg:width="3cm" svg:height="8cm" svg:x="1cm" svg:y="20.7cm">
          <text:p/>
        </draw:rect>
        <draw:rect draw:style-name="gr7" draw:text-style-name="P1" draw:layer="layout" svg:width="1cm" svg:height="2cm" svg:x="3cm" svg:y="23.7cm">
          <text:p/>
        </draw:rect>
        <draw:ellipse draw:style-name="gr3" draw:text-style-name="P1" draw:layer="layout" svg:width="2cm" svg:height="1.972cm" draw:transform="rotate (1.5707963267946) translate (3cm 28.198cm)" draw:kind="section" draw:start-angle="359.27" draw:end-angle="180.84">
          <text:p/>
        </draw:ellipse>
        <draw:polygon draw:style-name="gr9" draw:text-style-name="P1" draw:layer="layout" svg:width="1.499cm" svg:height="1.999cm" svg:x="2.5cm" svg:y="21.2cm" svg:viewBox="0 0 1500 2000" draw:points="1500,0 0,2000 1500,2000">
          <text:p/>
        </draw:polygon>
        <draw:rect draw:style-name="gr1" draw:text-style-name="P1" draw:layer="layout" svg:width="3cm" svg:height="8cm" svg:x="9.011cm" svg:y="1cm">
          <text:p/>
        </draw:rect>
        <draw:rect draw:style-name="gr10" draw:text-style-name="P1" draw:layer="layout" svg:width="1cm" svg:height="2cm" svg:x="11.011cm" svg:y="4cm">
          <text:p/>
        </draw:rect>
        <draw:ellipse draw:style-name="gr5" draw:text-style-name="P1" draw:layer="layout" svg:width="2cm" svg:height="1.972cm" draw:transform="rotate (1.5707963267946) translate (11.011cm 8.498cm)" draw:kind="section" draw:start-angle="359.27" draw:end-angle="180.84">
          <text:p/>
        </draw:ellipse>
        <draw:polygon draw:style-name="gr11" draw:text-style-name="P1" draw:layer="layout" svg:width="1.499cm" svg:height="1.999cm" svg:x="10.511cm" svg:y="1.5cm" svg:viewBox="0 0 1500 2000" draw:points="1500,0 0,2000 1500,2000">
          <text:p/>
        </draw:polygon>
        <draw:rect draw:style-name="gr1" draw:text-style-name="P1" draw:layer="layout" svg:width="3cm" svg:height="8cm" svg:x="9.011cm" svg:y="11.289cm">
          <text:p/>
        </draw:rect>
        <draw:rect draw:style-name="gr12" draw:text-style-name="P1" draw:layer="layout" svg:width="1cm" svg:height="2cm" svg:x="11.011cm" svg:y="14.289cm">
          <text:p/>
        </draw:rect>
        <draw:ellipse draw:style-name="gr5" draw:text-style-name="P1" draw:layer="layout" svg:width="2cm" svg:height="1.972cm" draw:transform="rotate (1.5707963267946) translate (11.011cm 18.787cm)" draw:kind="section" draw:start-angle="359.27" draw:end-angle="180.84">
          <text:p/>
        </draw:ellipse>
        <draw:polygon draw:style-name="gr6" draw:text-style-name="P1" draw:layer="layout" svg:width="1.499cm" svg:height="1.999cm" svg:x="10.511cm" svg:y="11.789cm" svg:viewBox="0 0 1500 2000" draw:points="1500,0 0,2000 1500,2000">
          <text:p/>
        </draw:polygon>
        <draw:rect draw:style-name="gr1" draw:text-style-name="P1" draw:layer="layout" svg:width="3cm" svg:height="8cm" svg:x="9.011cm" svg:y="20.7cm">
          <text:p/>
        </draw:rect>
        <draw:rect draw:style-name="gr7" draw:text-style-name="P1" draw:layer="layout" svg:width="1cm" svg:height="2cm" svg:x="11.011cm" svg:y="23.7cm">
          <text:p/>
        </draw:rect>
        <draw:ellipse draw:style-name="gr13" draw:text-style-name="P1" draw:layer="layout" svg:width="2cm" svg:height="1.972cm" draw:transform="rotate (1.5707963267946) translate (11.011cm 28.198cm)" draw:kind="section" draw:start-angle="359.27" draw:end-angle="180.84">
          <text:p/>
        </draw:ellipse>
        <draw:polygon draw:style-name="gr6" draw:text-style-name="P1" draw:layer="layout" svg:width="1.499cm" svg:height="1.999cm" svg:x="10.511cm" svg:y="21.2cm" svg:viewBox="0 0 1500 2000" draw:points="1500,0 0,2000 1500,2000">
          <text:p/>
        </draw:polygon>
        <draw:rect draw:style-name="gr1" draw:text-style-name="P1" draw:layer="layout" svg:width="3cm" svg:height="8cm" svg:x="4.675cm" svg:y="1cm">
          <text:p/>
        </draw:rect>
        <draw:rect draw:style-name="gr2" draw:text-style-name="P1" draw:layer="layout" svg:width="1cm" svg:height="2cm" svg:x="4.675cm" svg:y="4cm">
          <text:p/>
        </draw:rect>
        <draw:ellipse draw:style-name="gr3" draw:text-style-name="P1" draw:layer="layout" svg:width="2cm" svg:height="1.972cm" draw:transform="rotate (-1.57079632679579) translate (5.675cm 6.498cm)" draw:kind="section" draw:start-angle="359.14" draw:end-angle="180.74">
          <text:p/>
        </draw:ellipse>
        <draw:polygon draw:style-name="gr4" draw:text-style-name="P1" draw:layer="layout" svg:width="1.499cm" svg:height="1.999cm" svg:x="4.675cm" svg:y="1.5cm" svg:viewBox="0 0 1500 2000" draw:points="0,0 1500,2000 0,2000">
          <text:p/>
        </draw:polygon>
        <draw:rect draw:style-name="gr1" draw:text-style-name="P1" draw:layer="layout" svg:width="3cm" svg:height="8cm" svg:x="4.675cm" svg:y="11.289cm">
          <text:p/>
        </draw:rect>
        <draw:rect draw:style-name="gr10" draw:text-style-name="P1" draw:layer="layout" svg:width="1cm" svg:height="2cm" svg:x="4.675cm" svg:y="14.289cm">
          <text:p/>
        </draw:rect>
        <draw:ellipse draw:style-name="gr8" draw:text-style-name="P1" draw:layer="layout" svg:width="2cm" svg:height="1.972cm" draw:transform="rotate (-1.57079632679579) translate (5.675cm 16.787cm)" draw:kind="section" draw:start-angle="359.14" draw:end-angle="180.74">
          <text:p/>
        </draw:ellipse>
        <draw:polygon draw:style-name="gr4" draw:text-style-name="P1" draw:layer="layout" svg:width="1.499cm" svg:height="1.999cm" svg:x="4.675cm" svg:y="11.789cm" svg:viewBox="0 0 1500 2000" draw:points="0,0 1500,2000 0,2000">
          <text:p/>
        </draw:polygon>
        <draw:rect draw:style-name="gr1" draw:text-style-name="P1" draw:layer="layout" svg:width="3cm" svg:height="8cm" svg:x="4.675cm" svg:y="20.7cm">
          <text:p/>
        </draw:rect>
        <draw:rect draw:style-name="gr7" draw:text-style-name="P1" draw:layer="layout" svg:width="1cm" svg:height="2cm" svg:x="4.675cm" svg:y="23.7cm">
          <text:p/>
        </draw:rect>
        <draw:ellipse draw:style-name="gr3" draw:text-style-name="P1" draw:layer="layout" svg:width="2cm" svg:height="1.972cm" draw:transform="rotate (-1.57079632679579) translate (5.675cm 26.198cm)" draw:kind="section" draw:start-angle="359.14" draw:end-angle="180.74">
          <text:p/>
        </draw:ellipse>
        <draw:polygon draw:style-name="gr9" draw:text-style-name="P1" draw:layer="layout" svg:width="1.499cm" svg:height="1.999cm" svg:x="4.675cm" svg:y="21.2cm" svg:viewBox="0 0 1500 2000" draw:points="0,0 1500,2000 0,2000">
          <text:p/>
        </draw:polygon>
        <draw:rect draw:style-name="gr1" draw:text-style-name="P1" draw:layer="layout" svg:width="3cm" svg:height="8cm" svg:x="12.686cm" svg:y="1cm">
          <text:p/>
        </draw:rect>
        <draw:rect draw:style-name="gr10" draw:text-style-name="P1" draw:layer="layout" svg:width="1cm" svg:height="2cm" svg:x="12.686cm" svg:y="4cm">
          <text:p/>
        </draw:rect>
        <draw:ellipse draw:style-name="gr5" draw:text-style-name="P1" draw:layer="layout" svg:width="2cm" svg:height="1.972cm" draw:transform="rotate (-1.57079632679579) translate (13.686cm 6.498cm)" draw:kind="section" draw:start-angle="359.14" draw:end-angle="180.74">
          <text:p/>
        </draw:ellipse>
        <draw:polygon draw:style-name="gr11" draw:text-style-name="P1" draw:layer="layout" svg:width="1.499cm" svg:height="1.999cm" svg:x="12.686cm" svg:y="1.5cm" svg:viewBox="0 0 1500 2000" draw:points="0,0 1500,2000 0,2000">
          <text:p/>
        </draw:polygon>
        <draw:rect draw:style-name="gr1" draw:text-style-name="P1" draw:layer="layout" svg:width="3cm" svg:height="8cm" svg:x="12.686cm" svg:y="11.289cm">
          <text:p/>
        </draw:rect>
        <draw:rect draw:style-name="gr12" draw:text-style-name="P1" draw:layer="layout" svg:width="1cm" svg:height="2cm" svg:x="12.686cm" svg:y="14.289cm">
          <text:p/>
        </draw:rect>
        <draw:ellipse draw:style-name="gr5" draw:text-style-name="P1" draw:layer="layout" svg:width="2cm" svg:height="1.972cm" draw:transform="rotate (-1.57079632679579) translate (13.686cm 16.787cm)" draw:kind="section" draw:start-angle="359.14" draw:end-angle="180.74">
          <text:p/>
        </draw:ellipse>
        <draw:polygon draw:style-name="gr6" draw:text-style-name="P1" draw:layer="layout" svg:width="1.499cm" svg:height="1.999cm" svg:x="12.686cm" svg:y="11.789cm" svg:viewBox="0 0 1500 2000" draw:points="0,0 1500,2000 0,2000">
          <text:p/>
        </draw:polygon>
        <draw:rect draw:style-name="gr1" draw:text-style-name="P1" draw:layer="layout" svg:width="3cm" svg:height="8cm" svg:x="12.686cm" svg:y="20.7cm">
          <text:p/>
        </draw:rect>
        <draw:rect draw:style-name="gr7" draw:text-style-name="P1" draw:layer="layout" svg:width="1cm" svg:height="2cm" svg:x="12.686cm" svg:y="23.7cm">
          <text:p/>
        </draw:rect>
        <draw:ellipse draw:style-name="gr13" draw:text-style-name="P1" draw:layer="layout" svg:width="2cm" svg:height="1.972cm" draw:transform="rotate (-1.57079632679579) translate (13.686cm 26.198cm)" draw:kind="section" draw:start-angle="359.14" draw:end-angle="180.74">
          <text:p/>
        </draw:ellipse>
        <draw:polygon draw:style-name="gr6" draw:text-style-name="P1" draw:layer="layout" svg:width="1.499cm" svg:height="1.999cm" svg:x="12.686cm" svg:y="21.2cm" svg:viewBox="0 0 1500 2000" draw:points="0,0 1500,2000 0,2000">
          <text:p/>
        </draw:polygon>
      </draw:page>
      <draw:page draw:name="page3" draw:style-name="dp1" draw:master-page-name="vertical_20_dessin">
        <draw:rect draw:style-name="gr1" draw:text-style-name="P1" draw:layer="layout" svg:width="3cm" svg:height="8cm" svg:x="1.001cm" svg:y="1cm">
          <text:p/>
        </draw:rect>
        <draw:rect draw:style-name="gr12" draw:text-style-name="P1" draw:layer="layout" svg:width="1cm" svg:height="2cm" svg:x="3.001cm" svg:y="6.498cm">
          <text:p/>
        </draw:rect>
        <draw:ellipse draw:style-name="gr3" draw:text-style-name="P1" draw:layer="layout" svg:width="2cm" svg:height="1.972cm" draw:transform="rotate (1.5707963267946) translate (3.001cm 3.5cm)" draw:kind="section" draw:start-angle="359.27" draw:end-angle="180.84">
          <text:p/>
        </draw:ellipse>
        <draw:polygon draw:style-name="gr4" draw:text-style-name="P1" draw:layer="layout" svg:width="1.499cm" svg:height="1.999cm" svg:x="2.501cm" svg:y="4cm" svg:viewBox="0 0 1500 2000" draw:points="1500,0 0,2000 1500,2000">
          <text:p/>
        </draw:polygon>
        <draw:rect draw:style-name="gr1" draw:text-style-name="P1" draw:layer="layout" svg:width="3cm" svg:height="8cm" svg:x="1cm" svg:y="10.408cm">
          <text:p/>
        </draw:rect>
        <draw:rect draw:style-name="gr14" draw:text-style-name="P1" draw:layer="layout" svg:width="1cm" svg:height="2cm" svg:x="3cm" svg:y="15.906cm">
          <text:p/>
        </draw:rect>
        <draw:ellipse draw:style-name="gr3" draw:text-style-name="P1" draw:layer="layout" svg:width="2cm" svg:height="1.972cm" draw:transform="rotate (1.5707963267946) translate (3cm 12.908cm)" draw:kind="section" draw:start-angle="359.27" draw:end-angle="180.84">
          <text:p/>
        </draw:ellipse>
        <draw:polygon draw:style-name="gr15" draw:text-style-name="P1" draw:layer="layout" svg:width="1.499cm" svg:height="1.999cm" svg:x="2.5cm" svg:y="13.408cm" svg:viewBox="0 0 1500 2000" draw:points="1500,0 0,2000 1500,2000">
          <text:p/>
        </draw:polygon>
        <draw:rect draw:style-name="gr1" draw:text-style-name="P1" draw:layer="layout" svg:width="3cm" svg:height="8cm" svg:x="1cm" svg:y="19.667cm">
          <text:p/>
        </draw:rect>
        <draw:rect draw:style-name="gr12" draw:text-style-name="P1" draw:layer="layout" svg:width="1cm" svg:height="2cm" svg:x="3cm" svg:y="25.165cm">
          <text:p/>
        </draw:rect>
        <draw:ellipse draw:style-name="gr5" draw:text-style-name="P1" draw:layer="layout" svg:width="2cm" svg:height="1.972cm" draw:transform="rotate (1.5707963267946) translate (3cm 22.167cm)" draw:kind="section" draw:start-angle="359.27" draw:end-angle="180.84">
          <text:p/>
        </draw:ellipse>
        <draw:polygon draw:style-name="gr6" draw:text-style-name="P1" draw:layer="layout" svg:width="1.499cm" svg:height="1.999cm" svg:x="2.5cm" svg:y="22.667cm" svg:viewBox="0 0 1500 2000" draw:points="1500,0 0,2000 1500,2000">
          <text:p/>
        </draw:polygon>
        <draw:rect draw:style-name="gr1" draw:text-style-name="P1" draw:layer="layout" svg:width="3cm" svg:height="8cm" svg:x="10.262cm" svg:y="1cm">
          <text:p/>
        </draw:rect>
        <draw:rect draw:style-name="gr16" draw:text-style-name="P1" draw:layer="layout" svg:width="1cm" svg:height="2cm" svg:x="12.262cm" svg:y="6.498cm">
          <text:p/>
        </draw:rect>
        <draw:ellipse draw:style-name="gr5" draw:text-style-name="P1" draw:layer="layout" svg:width="2cm" svg:height="1.972cm" draw:transform="rotate (1.5707963267946) translate (12.262cm 3.5cm)" draw:kind="section" draw:start-angle="359.27" draw:end-angle="180.84">
          <text:p/>
        </draw:ellipse>
        <draw:polygon draw:style-name="gr15" draw:text-style-name="P1" draw:layer="layout" svg:width="1.499cm" svg:height="1.999cm" svg:x="11.762cm" svg:y="4cm" svg:viewBox="0 0 1500 2000" draw:points="1500,0 0,2000 1500,2000">
          <text:p/>
        </draw:polygon>
        <draw:rect draw:style-name="gr1" draw:text-style-name="P1" draw:layer="layout" svg:width="3cm" svg:height="8cm" svg:x="10.261cm" svg:y="10.408cm">
          <text:p/>
        </draw:rect>
        <draw:rect draw:style-name="gr16" draw:text-style-name="P1" draw:layer="layout" svg:width="1cm" svg:height="2cm" svg:x="12.261cm" svg:y="15.906cm">
          <text:p/>
        </draw:rect>
        <draw:ellipse draw:style-name="gr17" draw:text-style-name="P1" draw:layer="layout" svg:width="2cm" svg:height="1.972cm" draw:transform="rotate (1.5707963267946) translate (12.261cm 12.908cm)" draw:kind="section" draw:start-angle="359.27" draw:end-angle="180.84">
          <text:p/>
        </draw:ellipse>
        <draw:polygon draw:style-name="gr4" draw:text-style-name="P1" draw:layer="layout" svg:width="1.499cm" svg:height="1.999cm" svg:x="11.761cm" svg:y="13.408cm" svg:viewBox="0 0 1500 2000" draw:points="1500,0 0,2000 1500,2000">
          <text:p/>
        </draw:polygon>
        <draw:rect draw:style-name="gr1" draw:text-style-name="P1" draw:layer="layout" svg:width="3cm" svg:height="8cm" svg:x="10.261cm" svg:y="19.667cm">
          <text:p/>
        </draw:rect>
        <draw:rect draw:style-name="gr14" draw:text-style-name="P1" draw:layer="layout" svg:width="1cm" svg:height="2cm" svg:x="12.261cm" svg:y="25.165cm">
          <text:p/>
        </draw:rect>
        <draw:ellipse draw:style-name="gr17" draw:text-style-name="P1" draw:layer="layout" svg:width="2cm" svg:height="1.972cm" draw:transform="rotate (1.5707963267946) translate (12.261cm 22.167cm)" draw:kind="section" draw:start-angle="359.27" draw:end-angle="180.84">
          <text:p/>
        </draw:ellipse>
        <draw:polygon draw:style-name="gr6" draw:text-style-name="P1" draw:layer="layout" svg:width="1.499cm" svg:height="1.999cm" svg:x="11.761cm" svg:y="22.667cm" svg:viewBox="0 0 1500 2000" draw:points="1500,0 0,2000 1500,2000">
          <text:p/>
        </draw:polygon>
        <draw:rect draw:style-name="gr1" draw:text-style-name="P1" draw:layer="layout" svg:width="3cm" svg:height="8cm" svg:x="4.748cm" svg:y="1cm">
          <text:p/>
        </draw:rect>
        <draw:rect draw:style-name="gr12" draw:text-style-name="P1" draw:layer="layout" svg:width="1cm" svg:height="2cm" svg:x="4.748cm" svg:y="6.498cm">
          <text:p/>
        </draw:rect>
        <draw:ellipse draw:style-name="gr3" draw:text-style-name="P1" draw:layer="layout" svg:width="2cm" svg:height="1.972cm" draw:transform="rotate (-1.57079632679579) translate (5.748cm 1.5cm)" draw:kind="section" draw:start-angle="359.14" draw:end-angle="180.74">
          <text:p/>
        </draw:ellipse>
        <draw:polygon draw:style-name="gr4" draw:text-style-name="P1" draw:layer="layout" svg:width="1.499cm" svg:height="1.999cm" svg:x="4.748cm" svg:y="4cm" svg:viewBox="0 0 1500 2000" draw:points="0,0 1500,2000 0,2000">
          <text:p/>
        </draw:polygon>
        <draw:rect draw:style-name="gr1" draw:text-style-name="P1" draw:layer="layout" svg:width="3cm" svg:height="8cm" svg:x="4.749cm" svg:y="10.408cm">
          <text:p/>
        </draw:rect>
        <draw:rect draw:style-name="gr14" draw:text-style-name="P1" draw:layer="layout" svg:width="1cm" svg:height="2cm" svg:x="4.749cm" svg:y="15.906cm">
          <text:p/>
        </draw:rect>
        <draw:ellipse draw:style-name="gr3" draw:text-style-name="P1" draw:layer="layout" svg:width="2cm" svg:height="1.972cm" draw:transform="rotate (-1.57079632679579) translate (5.749cm 10.908cm)" draw:kind="section" draw:start-angle="359.14" draw:end-angle="180.74">
          <text:p/>
        </draw:ellipse>
        <draw:polygon draw:style-name="gr15" draw:text-style-name="P1" draw:layer="layout" svg:width="1.499cm" svg:height="1.999cm" svg:x="4.749cm" svg:y="13.408cm" svg:viewBox="0 0 1500 2000" draw:points="0,0 1500,2000 0,2000">
          <text:p/>
        </draw:polygon>
        <draw:rect draw:style-name="gr1" draw:text-style-name="P1" draw:layer="layout" svg:width="3cm" svg:height="8cm" svg:x="4.749cm" svg:y="19.667cm">
          <text:p/>
        </draw:rect>
        <draw:rect draw:style-name="gr12" draw:text-style-name="P1" draw:layer="layout" svg:width="1cm" svg:height="2cm" svg:x="4.749cm" svg:y="25.165cm">
          <text:p/>
        </draw:rect>
        <draw:ellipse draw:style-name="gr5" draw:text-style-name="P1" draw:layer="layout" svg:width="2cm" svg:height="1.972cm" draw:transform="rotate (-1.57079632679579) translate (5.749cm 20.167cm)" draw:kind="section" draw:start-angle="359.14" draw:end-angle="180.74">
          <text:p/>
        </draw:ellipse>
        <draw:polygon draw:style-name="gr6" draw:text-style-name="P1" draw:layer="layout" svg:width="1.499cm" svg:height="1.999cm" svg:x="4.749cm" svg:y="22.667cm" svg:viewBox="0 0 1500 2000" draw:points="0,0 1500,2000 0,2000">
          <text:p/>
        </draw:polygon>
        <draw:rect draw:style-name="gr1" draw:text-style-name="P1" draw:layer="layout" svg:width="3cm" svg:height="8cm" svg:x="13.862cm" svg:y="1cm">
          <text:p/>
        </draw:rect>
        <draw:rect draw:style-name="gr16" draw:text-style-name="P1" draw:layer="layout" svg:width="1cm" svg:height="2cm" svg:x="13.862cm" svg:y="6.498cm">
          <text:p/>
        </draw:rect>
        <draw:ellipse draw:style-name="gr5" draw:text-style-name="P1" draw:layer="layout" svg:width="2cm" svg:height="1.972cm" draw:transform="rotate (-1.57079632679579) translate (14.862cm 1.5cm)" draw:kind="section" draw:start-angle="359.14" draw:end-angle="180.74">
          <text:p/>
        </draw:ellipse>
        <draw:polygon draw:style-name="gr15" draw:text-style-name="P1" draw:layer="layout" svg:width="1.499cm" svg:height="1.999cm" svg:x="13.862cm" svg:y="4cm" svg:viewBox="0 0 1500 2000" draw:points="0,0 1500,2000 0,2000">
          <text:p/>
        </draw:polygon>
        <draw:rect draw:style-name="gr1" draw:text-style-name="P1" draw:layer="layout" svg:width="3cm" svg:height="8cm" svg:x="13.863cm" svg:y="10.408cm">
          <text:p/>
        </draw:rect>
        <draw:rect draw:style-name="gr16" draw:text-style-name="P1" draw:layer="layout" svg:width="1cm" svg:height="2cm" svg:x="13.863cm" svg:y="15.906cm">
          <text:p/>
        </draw:rect>
        <draw:ellipse draw:style-name="gr17" draw:text-style-name="P1" draw:layer="layout" svg:width="2cm" svg:height="1.972cm" draw:transform="rotate (-1.57079632679579) translate (14.863cm 10.908cm)" draw:kind="section" draw:start-angle="359.14" draw:end-angle="180.74">
          <text:p/>
        </draw:ellipse>
        <draw:polygon draw:style-name="gr4" draw:text-style-name="P1" draw:layer="layout" svg:width="1.499cm" svg:height="1.999cm" svg:x="13.863cm" svg:y="13.408cm" svg:viewBox="0 0 1500 2000" draw:points="0,0 1500,2000 0,2000">
          <text:p/>
        </draw:polygon>
        <draw:rect draw:style-name="gr1" draw:text-style-name="P1" draw:layer="layout" svg:width="3cm" svg:height="8cm" svg:x="13.863cm" svg:y="19.667cm">
          <text:p/>
        </draw:rect>
        <draw:rect draw:style-name="gr14" draw:text-style-name="P1" draw:layer="layout" svg:width="1cm" svg:height="2cm" svg:x="13.863cm" svg:y="25.165cm">
          <text:p/>
        </draw:rect>
        <draw:ellipse draw:style-name="gr17" draw:text-style-name="P1" draw:layer="layout" svg:width="2cm" svg:height="1.972cm" draw:transform="rotate (-1.57079632679579) translate (14.863cm 20.167cm)" draw:kind="section" draw:start-angle="359.14" draw:end-angle="180.74">
          <text:p/>
        </draw:ellipse>
        <draw:polygon draw:style-name="gr6" draw:text-style-name="P1" draw:layer="layout" svg:width="1.499cm" svg:height="1.999cm" svg:x="13.863cm" svg:y="22.667cm" svg:viewBox="0 0 1500 2000" draw:points="0,0 1500,2000 0,2000">
          <text:p/>
        </draw:polygon>
      </draw:page>
      <draw:page draw:name="page4" draw:style-name="dp1" draw:master-page-name="vertical_20_dessin">
        <draw:rect draw:style-name="gr1" draw:text-style-name="P1" draw:layer="layout" svg:width="3cm" svg:height="8cm" svg:x="1cm" svg:y="1cm">
          <text:p/>
        </draw:rect>
        <draw:rect draw:style-name="gr12" draw:text-style-name="P1" draw:layer="layout" svg:width="1cm" svg:height="2cm" svg:x="3cm" svg:y="1.5cm">
          <text:p/>
        </draw:rect>
        <draw:ellipse draw:style-name="gr3" draw:text-style-name="P1" draw:layer="layout" svg:width="2cm" svg:height="1.972cm" draw:transform="rotate (1.5707963267946) translate (3cm 8.5cm)" draw:kind="section" draw:start-angle="359.27" draw:end-angle="180.84">
          <text:p/>
        </draw:ellipse>
        <draw:polygon draw:style-name="gr4" draw:text-style-name="P1" draw:layer="layout" svg:width="1.499cm" svg:height="1.999cm" svg:x="2.5cm" svg:y="4cm" svg:viewBox="0 0 1500 2000" draw:points="1500,0 0,2000 1500,2000">
          <text:p/>
        </draw:polygon>
        <draw:rect draw:style-name="gr1" draw:text-style-name="P1" draw:layer="layout" svg:width="3cm" svg:height="8cm" svg:x="1cm" svg:y="10.996cm">
          <text:p/>
        </draw:rect>
        <draw:rect draw:style-name="gr12" draw:text-style-name="P1" draw:layer="layout" svg:width="1cm" svg:height="2cm" svg:x="3cm" svg:y="11.496cm">
          <text:p/>
        </draw:rect>
        <draw:ellipse draw:style-name="gr5" draw:text-style-name="P1" draw:layer="layout" svg:width="2cm" svg:height="1.972cm" draw:transform="rotate (1.5707963267946) translate (3cm 18.496cm)" draw:kind="section" draw:start-angle="359.27" draw:end-angle="180.84">
          <text:p/>
        </draw:ellipse>
        <draw:polygon draw:style-name="gr6" draw:text-style-name="P1" draw:layer="layout" svg:width="1.499cm" svg:height="1.999cm" svg:x="2.5cm" svg:y="13.996cm" svg:viewBox="0 0 1500 2000" draw:points="1500,0 0,2000 1500,2000">
          <text:p/>
        </draw:polygon>
        <draw:rect draw:style-name="gr1" draw:text-style-name="P1" draw:layer="layout" svg:width="3cm" svg:height="8cm" svg:x="1cm" svg:y="20.257cm">
          <text:p/>
        </draw:rect>
        <draw:rect draw:style-name="gr16" draw:text-style-name="P1" draw:layer="layout" svg:width="1cm" svg:height="2cm" svg:x="3cm" svg:y="20.757cm">
          <text:p/>
        </draw:rect>
        <draw:ellipse draw:style-name="gr5" draw:text-style-name="P1" draw:layer="layout" svg:width="2cm" svg:height="1.972cm" draw:transform="rotate (1.5707963267946) translate (3cm 27.757cm)" draw:kind="section" draw:start-angle="359.27" draw:end-angle="180.84">
          <text:p/>
        </draw:ellipse>
        <draw:polygon draw:style-name="gr15" draw:text-style-name="P1" draw:layer="layout" svg:width="1.499cm" svg:height="1.999cm" svg:x="2.5cm" svg:y="23.257cm" svg:viewBox="0 0 1500 2000" draw:points="1500,0 0,2000 1500,2000">
          <text:p/>
        </draw:polygon>
        <draw:rect draw:style-name="gr1" draw:text-style-name="P1" draw:layer="layout" svg:width="3cm" svg:height="8cm" svg:x="10.04cm" svg:y="1cm">
          <text:p/>
        </draw:rect>
        <draw:rect draw:style-name="gr16" draw:text-style-name="P1" draw:layer="layout" svg:width="1cm" svg:height="2cm" svg:x="12.04cm" svg:y="1.5cm">
          <text:p/>
        </draw:rect>
        <draw:ellipse draw:style-name="gr17" draw:text-style-name="P1" draw:layer="layout" svg:width="2cm" svg:height="1.972cm" draw:transform="rotate (1.5707963267946) translate (12.04cm 8.5cm)" draw:kind="section" draw:start-angle="359.27" draw:end-angle="180.84">
          <text:p/>
        </draw:ellipse>
        <draw:polygon draw:style-name="gr4" draw:text-style-name="P1" draw:layer="layout" svg:width="1.499cm" svg:height="1.999cm" svg:x="11.54cm" svg:y="4cm" svg:viewBox="0 0 1500 2000" draw:points="1500,0 0,2000 1500,2000">
          <text:p/>
        </draw:polygon>
        <draw:rect draw:style-name="gr1" draw:text-style-name="P1" draw:layer="layout" svg:width="3cm" svg:height="8cm" svg:x="10.04cm" svg:y="10.996cm">
          <text:p/>
        </draw:rect>
        <draw:rect draw:style-name="gr14" draw:text-style-name="P1" draw:layer="layout" svg:width="1cm" svg:height="2cm" svg:x="12.04cm" svg:y="11.496cm">
          <text:p/>
        </draw:rect>
        <draw:ellipse draw:style-name="gr3" draw:text-style-name="P1" draw:layer="layout" svg:width="2cm" svg:height="1.972cm" draw:transform="rotate (1.5707963267946) translate (12.04cm 18.496cm)" draw:kind="section" draw:start-angle="359.27" draw:end-angle="180.84">
          <text:p/>
        </draw:ellipse>
        <draw:polygon draw:style-name="gr15" draw:text-style-name="P1" draw:layer="layout" svg:width="1.499cm" svg:height="1.999cm" svg:x="11.54cm" svg:y="13.996cm" svg:viewBox="0 0 1500 2000" draw:points="1500,0 0,2000 1500,2000">
          <text:p/>
        </draw:polygon>
        <draw:rect draw:style-name="gr1" draw:text-style-name="P1" draw:layer="layout" svg:width="3cm" svg:height="8cm" svg:x="10.04cm" svg:y="20.257cm">
          <text:p/>
        </draw:rect>
        <draw:rect draw:style-name="gr14" draw:text-style-name="P1" draw:layer="layout" svg:width="1cm" svg:height="2cm" svg:x="12.04cm" svg:y="20.757cm">
          <text:p/>
        </draw:rect>
        <draw:ellipse draw:style-name="gr18" draw:text-style-name="P1" draw:layer="layout" svg:width="2cm" svg:height="1.972cm" draw:transform="rotate (1.5707963267946) translate (12.04cm 27.757cm)" draw:kind="section" draw:start-angle="359.27" draw:end-angle="180.84">
          <text:p/>
        </draw:ellipse>
        <draw:polygon draw:style-name="gr6" draw:text-style-name="P1" draw:layer="layout" svg:width="1.499cm" svg:height="1.999cm" svg:x="11.467cm" svg:y="23.11cm" svg:viewBox="0 0 1500 2000" draw:points="1500,0 0,2000 1500,2000">
          <text:p/>
        </draw:polygon>
        <draw:rect draw:style-name="gr1" draw:text-style-name="P1" draw:layer="layout" svg:width="3cm" svg:height="8cm" svg:x="4.601cm" svg:y="1cm">
          <text:p/>
        </draw:rect>
        <draw:rect draw:style-name="gr12" draw:text-style-name="P1" draw:layer="layout" svg:width="1cm" svg:height="2cm" svg:x="4.601cm" svg:y="1.5cm">
          <text:p/>
        </draw:rect>
        <draw:ellipse draw:style-name="gr3" draw:text-style-name="P1" draw:layer="layout" svg:width="2cm" svg:height="1.972cm" draw:transform="rotate (-1.57079632679579) translate (5.601cm 6.5cm)" draw:kind="section" draw:start-angle="359.14" draw:end-angle="180.74">
          <text:p/>
        </draw:ellipse>
        <draw:polygon draw:style-name="gr4" draw:text-style-name="P1" draw:layer="layout" svg:width="1.499cm" svg:height="1.999cm" svg:x="4.601cm" svg:y="4cm" svg:viewBox="0 0 1500 2000" draw:points="0,0 1500,2000 0,2000">
          <text:p/>
        </draw:polygon>
        <draw:rect draw:style-name="gr1" draw:text-style-name="P1" draw:layer="layout" svg:width="3cm" svg:height="8cm" svg:x="4.601cm" svg:y="10.996cm">
          <text:p/>
        </draw:rect>
        <draw:rect draw:style-name="gr12" draw:text-style-name="P1" draw:layer="layout" svg:width="1cm" svg:height="2cm" svg:x="4.601cm" svg:y="11.496cm">
          <text:p/>
        </draw:rect>
        <draw:ellipse draw:style-name="gr5" draw:text-style-name="P1" draw:layer="layout" svg:width="2cm" svg:height="1.972cm" draw:transform="rotate (-1.57079632679579) translate (5.601cm 16.496cm)" draw:kind="section" draw:start-angle="359.14" draw:end-angle="180.74">
          <text:p/>
        </draw:ellipse>
        <draw:polygon draw:style-name="gr6" draw:text-style-name="P1" draw:layer="layout" svg:width="1.499cm" svg:height="1.999cm" svg:x="4.601cm" svg:y="13.996cm" svg:viewBox="0 0 1500 2000" draw:points="0,0 1500,2000 0,2000">
          <text:p/>
        </draw:polygon>
        <draw:rect draw:style-name="gr1" draw:text-style-name="P1" draw:layer="layout" svg:width="3cm" svg:height="8cm" svg:x="4.601cm" svg:y="20.257cm">
          <text:p/>
        </draw:rect>
        <draw:rect draw:style-name="gr16" draw:text-style-name="P1" draw:layer="layout" svg:width="1cm" svg:height="2cm" svg:x="4.601cm" svg:y="20.757cm">
          <text:p/>
        </draw:rect>
        <draw:ellipse draw:style-name="gr5" draw:text-style-name="P1" draw:layer="layout" svg:width="2cm" svg:height="1.972cm" draw:transform="rotate (-1.57079632679579) translate (5.601cm 25.757cm)" draw:kind="section" draw:start-angle="359.14" draw:end-angle="180.74">
          <text:p/>
        </draw:ellipse>
        <draw:polygon draw:style-name="gr15" draw:text-style-name="P1" draw:layer="layout" svg:width="1.499cm" svg:height="1.999cm" svg:x="4.601cm" svg:y="23.257cm" svg:viewBox="0 0 1500 2000" draw:points="0,0 1500,2000 0,2000">
          <text:p/>
        </draw:polygon>
        <draw:rect draw:style-name="gr1" draw:text-style-name="P1" draw:layer="layout" svg:width="3cm" svg:height="8cm" svg:x="13.641cm" svg:y="1cm">
          <text:p/>
        </draw:rect>
        <draw:rect draw:style-name="gr16" draw:text-style-name="P1" draw:layer="layout" svg:width="1cm" svg:height="2cm" svg:x="13.641cm" svg:y="1.5cm">
          <text:p/>
        </draw:rect>
        <draw:ellipse draw:style-name="gr17" draw:text-style-name="P1" draw:layer="layout" svg:width="2cm" svg:height="1.972cm" draw:transform="rotate (-1.57079632679579) translate (14.641cm 6.5cm)" draw:kind="section" draw:start-angle="359.14" draw:end-angle="180.74">
          <text:p/>
        </draw:ellipse>
        <draw:polygon draw:style-name="gr4" draw:text-style-name="P1" draw:layer="layout" svg:width="1.499cm" svg:height="1.999cm" svg:x="13.641cm" svg:y="4cm" svg:viewBox="0 0 1500 2000" draw:points="0,0 1500,2000 0,2000">
          <text:p/>
        </draw:polygon>
        <draw:rect draw:style-name="gr1" draw:text-style-name="P1" draw:layer="layout" svg:width="3cm" svg:height="8cm" svg:x="13.641cm" svg:y="10.996cm">
          <text:p/>
        </draw:rect>
        <draw:rect draw:style-name="gr14" draw:text-style-name="P1" draw:layer="layout" svg:width="1cm" svg:height="2cm" svg:x="13.641cm" svg:y="11.496cm">
          <text:p/>
        </draw:rect>
        <draw:ellipse draw:style-name="gr3" draw:text-style-name="P1" draw:layer="layout" svg:width="2cm" svg:height="1.972cm" draw:transform="rotate (-1.57079632679579) translate (14.641cm 16.496cm)" draw:kind="section" draw:start-angle="359.14" draw:end-angle="180.74">
          <text:p/>
        </draw:ellipse>
        <draw:polygon draw:style-name="gr15" draw:text-style-name="P1" draw:layer="layout" svg:width="1.499cm" svg:height="1.999cm" svg:x="13.641cm" svg:y="13.996cm" svg:viewBox="0 0 1500 2000" draw:points="0,0 1500,2000 0,2000">
          <text:p/>
        </draw:polygon>
        <draw:rect draw:style-name="gr1" draw:text-style-name="P1" draw:layer="layout" svg:width="3cm" svg:height="8cm" svg:x="13.641cm" svg:y="20.257cm">
          <text:p/>
        </draw:rect>
        <draw:rect draw:style-name="gr14" draw:text-style-name="P1" draw:layer="layout" svg:width="1cm" svg:height="2cm" svg:x="13.641cm" svg:y="20.757cm">
          <text:p/>
        </draw:rect>
        <draw:ellipse draw:style-name="gr18" draw:text-style-name="P1" draw:layer="layout" svg:width="2cm" svg:height="1.972cm" draw:transform="rotate (-1.57079632679579) translate (14.641cm 25.757cm)" draw:kind="section" draw:start-angle="359.14" draw:end-angle="180.74">
          <text:p/>
        </draw:ellipse>
        <draw:polygon draw:style-name="gr6" draw:text-style-name="P1" draw:layer="layout" svg:width="1.499cm" svg:height="1.999cm" svg:x="13.714cm" svg:y="23.11cm" svg:viewBox="0 0 1500 2000" draw:points="0,0 1500,2000 0,2000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7" draw:display-name="Gradient 17" draw:style="linear" draw:start-color="#c0c0c0" draw:end-color="#ffffff" draw:start-intensity="100%" draw:end-intensity="100%" draw:angle="0" draw:border="0%"/>
    <draw:gradient draw:name="Gradient_20_18" draw:display-name="Gradient 18" draw:style="axial" draw:start-color="#ff0000" draw:end-color="#ffff66" draw:start-intensity="100%" draw:end-intensity="100%" draw:angle="0" draw:border="50%"/>
    <draw:fill-image draw:name="Aqua" xlink:href="Pictures/100000000000005E0000005E513A4C71.png" xlink:type="simple" xlink:show="embed" xlink:actuate="onLoad"/>
    <draw:fill-image draw:name="Fiery" xlink:href="Pictures/100000000000005E0000005EB9C46970.png" xlink:type="simple" xlink:show="embed" xlink:actuate="onLoad"/>
    <draw:fill-image draw:name="tissage_5f_vert" draw:display-name="tissage_vert" xlink:href="Pictures/100000000000004800000048C49774EF.png" xlink:type="simple" xlink:show="embed" xlink:actuate="onLoad"/>
    <draw:fill-image draw:name="trous_5f_rouges2" draw:display-name="trous_rouges2" xlink:href="Pictures/100000000000001900000019A238FE2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ertical_20_dessin" style:display-name="vertical dessin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initial-creator>eric ver</meta:initial-creator>
    <meta:creation-date>2005-02-10T16:36:34</meta:creation-date>
    <dc:creator>eric ver</dc:creator>
    <dc:date>2005-02-10T17:14:55</dc:date>
    <dc:language>fr-FR</dc:language>
    <meta:editing-cycles>9</meta:editing-cycles>
    <meta:editing-duration>PT38M24S</meta:editing-duration>
    <meta:document-statistic meta:object-count="192"/>
    <meta:user-defined meta:name="Info 1"/>
    <meta:user-defined meta:name="Info 2"/>
    <meta:user-defined meta:name="Info 3"/>
    <meta:user-defined meta:name="Info 4"/>
    <meta:template xlink:type="simple" xlink:actuate="onRequest" xlink:title="vertical dessin" xlink:href="../../../Program%20Files/OpenOffice.org1.1.0/user/template/CLASSE/vertical%20dessin.std" meta:date="2005-02-10T16:36:33"/>
  </office:meta>
</office:document-meta>
</file>