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121E0000138CE2DDA492.wmf"/>
  <manifest:file-entry manifest:media-type="image/jpeg" manifest:full-path="Pictures/1000000000000082000000548C25E5E0.jpg"/>
  <manifest:file-entry manifest:media-type="image/gif" manifest:full-path="Pictures/100000000000007900000096F9E9794F.gif"/>
  <manifest:file-entry manifest:media-type="image/jpeg" manifest:full-path="Pictures/1000000000000216000006008C1AB53F.jpg"/>
  <manifest:file-entry manifest:media-type="image/png" manifest:full-path="Pictures/10000000000000C3000000D71E5E16DC.png"/>
  <manifest:file-entry manifest:media-type="" manifest:full-path="Pictures/2000000D00002049000025A88278C40C.wmf"/>
  <manifest:file-entry manifest:media-type="" manifest:full-path="Pictures/2000002F00002AD1000025A86E89752D.wmf"/>
  <manifest:file-entry manifest:media-type="image/png" manifest:full-path="Pictures/100000000000019000000111DD92A51B.png"/>
  <manifest:file-entry manifest:media-type="" manifest:full-path="Pictures/20000038000031C6000020BF4CE0EC91.wmf"/>
  <manifest:file-entry manifest:media-type="image/png" manifest:full-path="Pictures/1000000000000096000000C876669EF7.png"/>
  <manifest:file-entry manifest:media-type="image/png" manifest:full-path="Pictures/10000000000001480000014CA26339A4.png"/>
  <manifest:file-entry manifest:media-type="image/png" manifest:full-path="Pictures/10000000000004B0000005DC839E69AE.png"/>
  <manifest:file-entry manifest:media-type="" manifest:full-path="Pictures/2000000900001B600000235981BBB49B.wmf"/>
  <manifest:file-entry manifest:media-type="" manifest:full-path="Pictures/20000019000031BE000022D7C002FF25.wmf"/>
  <manifest:file-entry manifest:media-type="image/jpeg" manifest:full-path="Pictures/100000000000008E000000B184755F20.jpg"/>
  <manifest:file-entry manifest:media-type="" manifest:full-path="Pictures/2000004700001A6D00000B01A309828F.wmf"/>
  <manifest:file-entry manifest:media-type="" manifest:full-path="Pictures/2000002C00001BB400001B088BA96539.wmf"/>
  <manifest:file-entry manifest:media-type="image/png" manifest:full-path="Pictures/1000000000000166000001663D558AB7.png"/>
  <manifest:file-entry manifest:media-type="" manifest:full-path="Pictures/2000009400001441000025A837532CC6.wmf"/>
  <manifest:file-entry manifest:media-type="" manifest:full-path="Pictures/2000001A00002BD0000025A8CA5C2711.wmf"/>
  <manifest:file-entry manifest:media-type="" manifest:full-path="Pictures/20000090000032B5000046BBDE7F61A3.wmf"/>
  <manifest:file-entry manifest:media-type="" manifest:full-path="Pictures/200000190000191E000025A85F5D34F6.wmf"/>
  <manifest:file-entry manifest:media-type="" manifest:full-path="Pictures/200001D6000032B500002141AE10CE0A.wmf"/>
  <manifest:file-entry manifest:media-type="image/jpeg" manifest:full-path="Pictures/100000000000010D0000018F9313004C.jpg"/>
  <manifest:file-entry manifest:media-type="" manifest:full-path="Pictures/20000014000005EA00000A54D02D7619.wmf"/>
  <manifest:file-entry manifest:media-type="image/jpeg" manifest:full-path="Pictures/1000000000000105000000C13313BF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fill-color="#cccccc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2cm" svg:stroke-color="#ff0000" draw:marker-start-width="0.5cm" draw:marker-end-width="0.5cm" draw:fill="none" draw:fill-color="#cccccc" draw:textarea-vertical-align="middle" draw:auto-grow-height="false" fo:min-height="0.749cm" fo:min-width="0.499cm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.52cm 0cm)" draw:image-opacity="100%" style:mirror="none"/>
    </style:style>
    <style:style style:name="gr6" style:family="graphic" style:parent-style-name="standard">
      <style:graphic-properties draw:stroke="dash" draw:stroke-dash="Ultrafine_20_Dashed" draw:fill="none" draw:fill-color="#cccccc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gradient" draw:fill-color="#ffffff" draw:fill-gradient-name="Linear_20_yellow_2f_brown" fo:min-height="0.386cm"/>
    </style:style>
    <style:style style:name="gr8" style:family="graphic" style:parent-style-name="standard">
      <style:graphic-properties draw:stroke="none" svg:stroke-color="#000000" draw:fill="none" draw:fill-color="#ffffff" fo:min-height="4.874cm"/>
    </style:style>
    <style:style style:name="gr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0pt"/>
    </style:style>
    <style:style style:name="P3" style:family="paragraph">
      <style:paragraph-properties fo:margin-left="0cm" fo:margin-right="0cm" fo:text-indent="0cm"/>
      <style:text-properties fo:font-size="8pt"/>
    </style:style>
    <style:style style:name="T1" style:family="text">
      <style:text-properties fo:font-size="10pt"/>
    </style:style>
    <style:style style:name="T2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ssin_20_vertical">
        <draw:rect draw:style-name="gr1" draw:text-style-name="P1" draw:layer="layout" svg:width="6cm" svg:height="6cm" svg:x="1cm" svg:y="1cm">
          <text:p/>
        </draw:rect>
        <draw:rect draw:style-name="gr1" draw:text-style-name="P1" draw:layer="layout" svg:width="6cm" svg:height="6cm" svg:x="9cm" svg:y="1cm">
          <text:p/>
        </draw:rect>
        <draw:rect draw:style-name="gr1" draw:text-style-name="P1" draw:layer="layout" svg:width="6cm" svg:height="6cm" svg:x="1cm" svg:y="8cm">
          <text:p/>
        </draw:rect>
        <draw:rect draw:style-name="gr2" draw:text-style-name="P1" draw:layer="layout" svg:width="6cm" svg:height="6cm" svg:x="1cm" svg:y="15cm">
          <text:p/>
        </draw:rect>
        <draw:frame draw:style-name="gr3" draw:text-style-name="P1" draw:layer="layout" svg:width="5cm" svg:height="3.28cm" svg:x="1.498cm" svg:y="16.312cm">
          <draw:image xlink:href="Pictures/20000038000031C6000020BF4CE0EC91.wmf" xlink:type="simple" xlink:show="embed" xlink:actuate="onLoad">
            <text:p/>
          </draw:image>
        </draw:frame>
        <draw:frame draw:style-name="gr3" draw:text-style-name="P1" draw:layer="layout" svg:width="3.99cm" svg:height="5cm" svg:x="2.005cm" svg:y="1.5cm">
          <draw:image xlink:href="Pictures/10000000000004B0000005DC839E69AE.png" xlink:type="simple" xlink:show="embed" xlink:actuate="onLoad">
            <text:p/>
          </draw:image>
        </draw:frame>
        <draw:frame draw:style-name="gr3" draw:text-style-name="P1" draw:layer="layout" svg:width="5cm" svg:height="3.23cm" svg:x="9.5cm" svg:y="2.385cm">
          <draw:image xlink:href="Pictures/1000000000000082000000548C25E5E0.jpg" xlink:type="simple" xlink:show="embed" xlink:actuate="onLoad">
            <text:p/>
          </draw:image>
        </draw:frame>
        <draw:frame draw:style-name="gr3" draw:text-style-name="P1" draw:layer="layout" svg:width="3.37cm" svg:height="5cm" svg:x="2.315cm" svg:y="8.5cm">
          <draw:image xlink:href="Pictures/100000000000010D0000018F9313004C.jpg" xlink:type="simple" xlink:show="embed" xlink:actuate="onLoad">
            <text:p/>
          </draw:image>
        </draw:frame>
        <draw:rect draw:style-name="gr2" draw:text-style-name="P1" draw:layer="layout" svg:width="6cm" svg:height="6cm" svg:x="9cm" svg:y="8cm">
          <text:p/>
        </draw:rect>
        <draw:frame draw:style-name="gr3" draw:text-style-name="P1" draw:layer="layout" svg:width="4.637cm" svg:height="5.003cm" svg:x="9.65cm" svg:y="8.467cm">
          <draw:image xlink:href="Pictures/200000110000121E0000138CE2DDA492.wmf" xlink:type="simple" xlink:show="embed" xlink:actuate="onLoad">
            <text:p/>
          </draw:image>
        </draw:frame>
        <draw:rect draw:style-name="gr2" draw:text-style-name="P1" draw:layer="layout" svg:width="6cm" svg:height="6cm" svg:x="9cm" svg:y="15cm">
          <text:p/>
        </draw:rect>
        <draw:frame draw:style-name="gr3" draw:text-style-name="P1" draw:layer="layout" svg:width="3.87cm" svg:height="5cm" svg:x="10.143cm" svg:y="15.531cm">
          <draw:image xlink:href="Pictures/2000000900001B600000235981BBB49B.wmf" xlink:type="simple" xlink:show="embed" xlink:actuate="onLoad">
            <text:p/>
          </draw:image>
        </draw:frame>
        <draw:rect draw:style-name="gr2" draw:text-style-name="P1" draw:layer="layout" svg:width="6cm" svg:height="6cm" svg:x="1cm" svg:y="22cm">
          <text:p/>
        </draw:rect>
        <draw:frame draw:style-name="gr3" draw:text-style-name="P1" draw:layer="layout" svg:width="5cm" svg:height="4.39cm" svg:x="1.483cm" svg:y="22.754cm">
          <draw:image xlink:href="Pictures/2000002F00002AD1000025A86E89752D.wmf" xlink:type="simple" xlink:show="embed" xlink:actuate="onLoad">
            <text:p/>
          </draw:image>
        </draw:frame>
        <draw:rect draw:style-name="gr2" draw:text-style-name="P1" draw:layer="layout" svg:width="6cm" svg:height="6cm" svg:x="9cm" svg:y="22cm">
          <text:p/>
        </draw:rect>
        <draw:frame draw:style-name="gr3" draw:text-style-name="P1" draw:layer="layout" svg:width="5cm" svg:height="2.08cm" svg:x="9.604cm" svg:y="23.869cm">
          <draw:image xlink:href="Pictures/2000004700001A6D00000B01A309828F.wmf" xlink:type="simple" xlink:show="embed" xlink:actuate="onLoad">
            <text:p/>
          </draw:image>
        </draw:frame>
      </draw:page>
      <draw:page draw:name="page2" draw:style-name="dp1" draw:master-page-name="dessin_20_vertical">
        <office:forms form:automatic-focus="false" form:apply-design-mode="false"/>
        <draw:rect draw:style-name="gr2" draw:text-style-name="P1" draw:layer="layout" svg:width="6cm" svg:height="6cm" svg:x="1cm" svg:y="1cm">
          <text:p/>
        </draw:rect>
        <draw:rect draw:style-name="gr1" draw:text-style-name="P1" draw:layer="layout" svg:width="6cm" svg:height="6cm" svg:x="9cm" svg:y="1cm">
          <text:p/>
        </draw:rect>
        <draw:frame draw:style-name="gr3" draw:text-style-name="P1" draw:layer="layout" svg:width="5cm" svg:height="5cm" svg:x="1.531cm" svg:y="1.421cm">
          <draw:image xlink:href="Pictures/1000000000000166000001663D558AB7.png" xlink:type="simple" xlink:show="embed" xlink:actuate="onLoad">
            <text:p/>
          </draw:image>
        </draw:frame>
        <draw:frame draw:style-name="gr3" draw:text-style-name="P1" draw:layer="layout" svg:width="5cm" svg:height="4.29cm" svg:x="9.495cm" svg:y="1.787cm">
          <draw:image xlink:href="Pictures/2000001A00002BD0000025A8CA5C2711.wmf" xlink:type="simple" xlink:show="embed" xlink:actuate="onLoad">
            <text:p/>
          </draw:image>
        </draw:frame>
        <draw:rect draw:style-name="gr2" draw:text-style-name="P1" draw:layer="layout" svg:width="6cm" svg:height="6cm" svg:x="1cm" svg:y="8cm">
          <text:p/>
        </draw:rect>
        <draw:custom-shape draw:style-name="gr4" draw:text-style-name="P1" draw:layer="layout" svg:width="4.038cm" svg:height="4.038cm" svg:x="1.981cm" svg:y="8.9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2" draw:text-style-name="P1" draw:layer="layout" svg:width="6cm" svg:height="6cm" svg:x="9cm" svg:y="8cm">
          <text:p/>
        </draw:rect>
        <draw:frame draw:style-name="gr3" draw:text-style-name="P1" draw:layer="layout" svg:width="5cm" svg:height="3.5cm" svg:x="9.5cm" svg:y="9.25cm">
          <draw:image xlink:href="Pictures/20000019000031BE000022D7C002FF25.wmf" xlink:type="simple" xlink:show="embed" xlink:actuate="onLoad">
            <text:p/>
          </draw:image>
        </draw:frame>
        <draw:rect draw:style-name="gr2" draw:text-style-name="P1" draw:layer="layout" svg:width="6cm" svg:height="6cm" svg:x="1cm" svg:y="15cm">
          <text:p/>
        </draw:rect>
        <draw:frame draw:style-name="gr3" draw:text-style-name="P1" draw:layer="layout" svg:width="3.5cm" svg:height="3.54cm" svg:x="2.101cm" svg:y="16.041cm">
          <draw:image xlink:href="Pictures/10000000000001480000014CA26339A4.png" xlink:type="simple" xlink:show="embed" xlink:actuate="onLoad">
            <text:p/>
          </draw:image>
        </draw:frame>
        <draw:rect draw:style-name="gr2" draw:text-style-name="P1" draw:layer="layout" svg:width="6cm" svg:height="6cm" svg:x="8.965cm" svg:y="15.102cm">
          <text:p/>
        </draw:rect>
        <draw:frame draw:style-name="gr5" draw:text-style-name="P1" draw:layer="layout" svg:width="3.968cm" svg:height="4.769cm" svg:x="10.027cm" svg:y="15.681cm">
          <draw:image xlink:href="Pictures/1000000000000096000000C876669EF7.png" xlink:type="simple" xlink:show="embed" xlink:actuate="onLoad">
            <text:p/>
          </draw:image>
        </draw:frame>
        <draw:rect draw:style-name="gr2" draw:text-style-name="P1" draw:layer="layout" svg:width="6cm" svg:height="6cm" svg:x="1cm" svg:y="22cm">
          <text:p/>
        </draw:rect>
        <draw:frame draw:style-name="gr3" draw:text-style-name="P1" draw:layer="layout" svg:width="2.254cm" svg:height="3.937cm" svg:x="2.873cm" svg:y="23.032cm">
          <draw:image xlink:href="Pictures/20000014000005EA00000A54D02D7619.wmf" xlink:type="simple" xlink:show="embed" xlink:actuate="onLoad">
            <text:p/>
          </draw:image>
        </draw:frame>
        <draw:rect draw:style-name="gr2" draw:text-style-name="P1" draw:layer="layout" svg:width="6cm" svg:height="6cm" svg:x="9cm" svg:y="22cm">
          <text:p/>
        </draw:rect>
        <draw:frame draw:style-name="gr3" draw:text-style-name="P1" draw:layer="layout" svg:width="4.53cm" svg:height="5cm" svg:x="9.735cm" svg:y="22.5cm">
          <draw:image xlink:href="Pictures/10000000000000C3000000D71E5E16DC.png" xlink:type="simple" xlink:show="embed" xlink:actuate="onLoad">
            <text:p/>
          </draw:image>
        </draw:frame>
      </draw:page>
      <draw:page draw:name="page3" draw:style-name="dp1" draw:master-page-name="dessin_20_vertical">
        <office:forms form:automatic-focus="false" form:apply-design-mode="false"/>
        <draw:rect draw:style-name="gr2" draw:text-style-name="P1" draw:layer="layout" svg:width="6cm" svg:height="6cm" svg:x="1cm" svg:y="1cm">
          <text:p/>
        </draw:rect>
        <draw:rect draw:style-name="gr1" draw:text-style-name="P1" draw:layer="layout" svg:width="6cm" svg:height="6cm" svg:x="9cm" svg:y="1cm">
          <text:p/>
        </draw:rect>
        <draw:rect draw:style-name="gr2" draw:text-style-name="P1" draw:layer="layout" svg:width="6cm" svg:height="6cm" svg:x="1cm" svg:y="8.02cm">
          <text:p/>
        </draw:rect>
        <draw:rect draw:style-name="gr2" draw:text-style-name="P1" draw:layer="layout" svg:width="6cm" svg:height="6cm" svg:x="9cm" svg:y="8cm">
          <text:p/>
        </draw:rect>
        <draw:rect draw:style-name="gr2" draw:text-style-name="P1" draw:layer="layout" svg:width="6cm" svg:height="6cm" svg:x="1cm" svg:y="15cm">
          <text:p/>
        </draw:rect>
        <draw:rect draw:style-name="gr2" draw:text-style-name="P1" draw:layer="layout" svg:width="6cm" svg:height="6cm" svg:x="9cm" svg:y="22cm">
          <text:p/>
        </draw:rect>
        <draw:frame draw:style-name="gr3" draw:text-style-name="P1" draw:layer="layout" svg:width="1.73cm" svg:height="5cm" svg:x="3.135cm" svg:y="1.5cm">
          <draw:image xlink:href="Pictures/1000000000000216000006008C1AB53F.jpg" xlink:type="simple" xlink:show="embed" xlink:actuate="onLoad">
            <text:p/>
          </draw:image>
        </draw:frame>
        <draw:frame draw:style-name="gr3" draw:text-style-name="P1" draw:layer="layout" svg:width="4.03cm" svg:height="5cm" svg:x="9.985cm" svg:y="1.5cm">
          <draw:image xlink:href="Pictures/100000000000007900000096F9E9794F.gif" xlink:type="simple" xlink:show="embed" xlink:actuate="onLoad">
            <text:p/>
          </draw:image>
        </draw:frame>
        <draw:frame draw:style-name="gr3" draw:text-style-name="P1" draw:layer="layout" svg:width="4.29cm" svg:height="6cm" svg:x="1.855cm" svg:y="8.02cm">
          <draw:image xlink:href="Pictures/20000090000032B5000046BBDE7F61A3.wmf" xlink:type="simple" xlink:show="embed" xlink:actuate="onLoad">
            <text:p/>
          </draw:image>
        </draw:frame>
        <draw:frame draw:style-name="gr3" draw:text-style-name="P1" draw:layer="layout" svg:width="5cm" svg:height="3.27cm" svg:x="9.5cm" svg:y="9.365cm">
          <draw:image xlink:href="Pictures/200001D6000032B500002141AE10CE0A.wmf" xlink:type="simple" xlink:show="embed" xlink:actuate="onLoad">
            <text:p/>
          </draw:image>
        </draw:frame>
        <draw:frame draw:style-name="gr3" draw:text-style-name="P1" draw:layer="layout" svg:width="5cm" svg:height="4.87cm" svg:x="1.5cm" svg:y="15.565cm">
          <draw:image xlink:href="Pictures/2000002C00001BB400001B088BA96539.wmf" xlink:type="simple" xlink:show="embed" xlink:actuate="onLoad">
            <text:p/>
          </draw:image>
        </draw:frame>
        <draw:rect draw:style-name="gr1" draw:text-style-name="P1" draw:layer="layout" svg:width="6cm" svg:height="6cm" svg:x="1cm" svg:y="22cm">
          <text:p/>
        </draw:rect>
        <draw:frame draw:style-name="gr3" draw:text-style-name="P1" draw:layer="layout" svg:width="6cm" svg:height="4.09cm" svg:x="1cm" svg:y="22.955cm">
          <draw:image xlink:href="Pictures/100000000000019000000111DD92A51B.png" xlink:type="simple" xlink:show="embed" xlink:actuate="onLoad">
            <text:p/>
          </draw:image>
        </draw:frame>
        <draw:rect draw:style-name="gr1" draw:text-style-name="P1" draw:layer="layout" svg:width="6cm" svg:height="6cm" svg:x="9cm" svg:y="15cm">
          <text:p/>
        </draw:rect>
        <draw:frame draw:style-name="gr3" draw:text-style-name="P1" draw:layer="layout" svg:width="4.01cm" svg:height="5cm" svg:x="9.987cm" svg:y="15.506cm">
          <draw:image xlink:href="Pictures/100000000000008E000000B184755F20.jpg" xlink:type="simple" xlink:show="embed" xlink:actuate="onLoad">
            <text:p/>
          </draw:image>
        </draw:frame>
        <draw:frame draw:style-name="gr3" draw:text-style-name="P1" draw:layer="layout" svg:width="5.462cm" svg:height="4.038cm" svg:x="9.331cm" svg:y="22.838cm">
          <draw:image xlink:href="Pictures/1000000000000105000000C13313BF7F.jpg" xlink:type="simple" xlink:show="embed" xlink:actuate="onLoad">
            <text:p/>
          </draw:image>
        </draw:frame>
      </draw:page>
      <draw:page draw:name="page4" draw:style-name="dp1" draw:master-page-name="dessin_20_vertical">
        <draw:rect draw:style-name="gr6" draw:text-style-name="P1" draw:layer="layout" svg:width="6cm" svg:height="6cm" svg:x="1cm" svg:y="1cm">
          <text:p/>
        </draw:rect>
        <draw:frame draw:style-name="gr7" draw:text-style-name="P2" draw:layer="layout" svg:width="6cm" svg:height="0.64cm" svg:x="1cm" svg:y="1cm">
          <draw:text-box>
            <text:p text:style-name="P2"><text:span text:style-name="T1">liste de mots</text:span></text:p>
          </draw:text-box>
        </draw:frame>
        <draw:frame draw:style-name="gr8" draw:text-style-name="P3" draw:layer="layout" svg:width="1.644cm" svg:height="5.124cm" svg:x="1.219cm" svg:y="1.845cm">
          <draw:text-box>
            <text:p text:style-name="P3"><text:span text:style-name="T2">patois</text:span></text:p>
            <text:p text:style-name="P3"><text:span text:style-name="T2">armure</text:span></text:p>
            <text:p text:style-name="P3"><text:span text:style-name="T2">ressac</text:span></text:p>
            <text:p text:style-name="P3"><text:span text:style-name="T2">sali</text:span></text:p>
            <text:p text:style-name="P3"><text:span text:style-name="T2">pané</text:span></text:p>
            <text:p text:style-name="P3"><text:span text:style-name="T2">pendant</text:span></text:p>
            <text:p text:style-name="P3"><text:span text:style-name="T2">assis</text:span></text:p>
            <text:p text:style-name="P3"><text:span text:style-name="T2">marron</text:span></text:p>
            <text:p text:style-name="P3"><text:span text:style-name="T2">papier</text:span></text:p>
            <text:p text:style-name="P3"><text:span text:style-name="T2">chapeau</text:span></text:p>
            <text:p text:style-name="P3"><text:span text:style-name="T2">bijou</text:span></text:p>
            <text:p text:style-name="P3"><text:span text:style-name="T2">demain</text:span></text:p>
            <text:p text:style-name="P3"><text:span text:style-name="T2">verrou</text:span></text:p>
            <text:p text:style-name="P3"><text:span text:style-name="T2">puni</text:span></text:p>
            <text:p text:style-name="P3"><text:span text:style-name="T2">pâli</text:span></text:p>
          </draw:text-box>
        </draw:frame>
        <draw:frame draw:style-name="gr8" draw:text-style-name="P3" draw:layer="layout" svg:width="1.644cm" svg:height="5.124cm" svg:x="3.04cm" svg:y="1.825cm">
          <draw:text-box>
            <text:p text:style-name="P3"><text:span text:style-name="T2">manie</text:span></text:p>
            <text:p text:style-name="P3"><text:span text:style-name="T2">colis</text:span></text:p>
            <text:p text:style-name="P3"><text:span text:style-name="T2">cadeau</text:span></text:p>
            <text:p text:style-name="P3"><text:span text:style-name="T2">balai</text:span></text:p>
            <text:p text:style-name="P3"><text:span text:style-name="T2">café</text:span></text:p>
            <text:p text:style-name="P3"><text:span text:style-name="T2">citron</text:span></text:p>
            <text:p text:style-name="P3"><text:span text:style-name="T2">drapeau</text:span></text:p>
            <text:p text:style-name="P3"><text:span text:style-name="T2">lapin</text:span></text:p>
            <text:p text:style-name="P3"><text:span text:style-name="T2">marron</text:span></text:p>
            <text:p text:style-name="P3"><text:span text:style-name="T2">pinceau</text:span></text:p>
            <text:p text:style-name="P3"><text:span text:style-name="T2">radeau</text:span></text:p>
            <text:p text:style-name="P3"><text:span text:style-name="T2">rideau</text:span></text:p>
            <text:p text:style-name="P3"><text:span text:style-name="T2">ruban</text:span></text:p>
            <text:p text:style-name="P3"><text:span text:style-name="T2">sapin</text:span></text:p>
            <text:p text:style-name="P3"><text:span text:style-name="T2">serpent</text:span></text:p>
          </draw:text-box>
        </draw:frame>
        <draw:frame draw:style-name="gr8" draw:text-style-name="P3" draw:layer="layout" svg:width="1.644cm" svg:height="5.124cm" svg:x="4.84cm" svg:y="1.826cm">
          <draw:text-box>
            <text:p text:style-name="P3"><text:span text:style-name="T2">souris</text:span></text:p>
            <text:p text:style-name="P3"><text:span text:style-name="T2">troupeau</text:span></text:p>
            <text:p text:style-name="P3"><text:span text:style-name="T2">vautour</text:span></text:p>
            <text:p text:style-name="P3"><text:span text:style-name="T2">volets</text:span></text:p>
            <text:p text:style-name="P3"><text:span text:style-name="T2">chalet</text:span></text:p>
            <text:p text:style-name="P3"><text:span text:style-name="T2">sirène</text:span></text:p>
            <text:p text:style-name="P3"><text:span text:style-name="T2">saucisse</text:span></text:p>
          </draw:text-box>
        </draw:frame>
        <draw:rect draw:style-name="gr6" draw:text-style-name="P1" draw:layer="layout" svg:width="6cm" svg:height="6cm" svg:x="9cm" svg:y="1cm">
          <text:p/>
        </draw:rect>
        <draw:frame draw:style-name="gr3" draw:text-style-name="P1" draw:layer="layout" svg:width="3.33cm" svg:height="5cm" svg:x="10.335cm" svg:y="1.5cm">
          <draw:image xlink:href="Pictures/200000190000191E000025A85F5D34F6.wmf" xlink:type="simple" xlink:show="embed" xlink:actuate="onLoad">
            <text:p/>
          </draw:image>
        </draw:frame>
        <draw:frame draw:style-name="gr3" draw:text-style-name="P1" draw:layer="layout" svg:width="2.69cm" svg:height="5cm" svg:x="2.655cm" svg:y="8.5cm">
          <draw:image xlink:href="Pictures/2000009400001441000025A837532CC6.wmf" xlink:type="simple" xlink:show="embed" xlink:actuate="onLoad">
            <text:p/>
          </draw:image>
        </draw:frame>
        <draw:rect draw:style-name="gr6" draw:text-style-name="P1" draw:layer="layout" svg:width="6cm" svg:height="6cm" svg:x="1cm" svg:y="8cm">
          <text:p/>
        </draw:rect>
        <draw:g>
          <draw:frame draw:style-name="gr3" draw:text-style-name="P1" draw:layer="layout" svg:width="3.122cm" svg:height="3.641cm" svg:x="10.439cm" svg:y="8.904cm">
            <draw:image xlink:href="Pictures/2000000D00002049000025A88278C40C.wmf" xlink:type="simple" xlink:show="embed" xlink:actuate="onLoad">
              <text:p/>
            </draw:image>
          </draw:frame>
          <draw:line draw:style-name="gr9" draw:text-style-name="P1" draw:layer="layout" svg:x1="10.672cm" svg:y1="13.097cm" svg:x2="12.97cm" svg:y2="13.097cm">
            <text:p/>
          </draw:line>
        </draw:g>
        <draw:rect draw:style-name="gr6" draw:text-style-name="P1" draw:layer="layout" svg:width="6cm" svg:height="6cm" svg:x="9cm" svg:y="8cm">
          <text:p/>
        </draw:rect>
        <draw:rect draw:style-name="gr6" draw:text-style-name="P1" draw:layer="layout" svg:width="6cm" svg:height="6cm" svg:x="1cm" svg:y="15cm">
          <text:p/>
        </draw:rect>
        <draw:g>
          <draw:circle draw:style-name="gr9" draw:text-style-name="P1" draw:layer="layout" svg:width="2.501cm" svg:height="2.5cm" svg:x="4cm" svg:y="16.75cm">
            <text:p/>
          </draw:circle>
          <draw:circle draw:style-name="gr9" draw:text-style-name="P1" draw:layer="layout" svg:width="2.501cm" svg:height="2.5cm" svg:x="1.501cm" svg:y="16.75cm">
            <text:p/>
          </draw:circle>
        </draw:g>
        <draw:frame draw:style-name="gr7" draw:text-style-name="P2" draw:layer="layout" svg:width="6cm" svg:height="1.029cm" svg:x="6.674cm" svg:y="23.211cm">
          <draw:text-box>
            <text:p text:style-name="P2"><text:span text:style-name="T1">pour montrer les 2 syllabes et cacher la première</text:span></text:p>
          </draw:text-box>
        </draw:frame>
        <draw:line draw:style-name="gr10" draw:text-style-name="P1" draw:layer="layout" svg:x1="9.4cm" svg:y1="23.011cm" svg:x2="7.381cm" svg:y2="19.80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_20_vertical" style:display-name="dessin vertical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eric v</meta:initial-creator>
    <meta:creation-date>2007-02-21T21:37:08</meta:creation-date>
    <dc:creator>eric v</dc:creator>
    <dc:date>2007-03-05T16:35:45</dc:date>
    <dc:language>fr-FR</dc:language>
    <meta:editing-cycles>9</meta:editing-cycles>
    <meta:editing-duration>PT1H20M12S</meta:editing-duration>
    <meta:template xlink:type="simple" xlink:actuate="onRequest" xlink:role="template" xlink:href="/C:/Documents%20and%20Settings/Administrateur/Application%20Data/OpenOffice.org2/user/template/dessin%20vertical.otg" xlink:title="dessin vertical" meta:date="2007-02-21T21:37:07"/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